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P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P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P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6" style:parent-style-name="Standard" style:family="paragraph">
      <style:paragraph-properties fo:text-align="center" fo:margin-bottom="0in" fo:line-height="100%"/>
    </style:style>
    <style:style style:name="T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8" style:parent-style-name="DefaultParagraphFont" style:family="text">
      <style:text-properties style:font-name="Courier New" style:font-name-asian="Times New Roman" style:font-name-complex="Courier New" fo:font-weight="bold" style:font-weight-asian="bold" style:font-weight-complex="bold" fo:font-size="10pt" style:font-size-asian="10pt" style:font-size-complex="10pt"/>
    </style:style>
    <style:style style:name="T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0"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margin-bottom="0in" fo:line-height="100%"/>
    </style:style>
    <style:style style:name="T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6" style:parent-style-name="DefaultParagraphFont" style:family="text">
      <style:text-properties style:font-name="Courier New" style:font-name-asian="Times New Roman" style:font-name-complex="Courier New" fo:font-size="10pt" style:font-size-asian="10pt" style:font-size-complex="10pt"/>
    </style:style>
    <style:style style:name="T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 style:parent-style-name="DefaultParagraphFont" style:family="text">
      <style:text-properties style:font-name="Courier New" style:font-name-asian="Times New Roman" style:font-name-complex="Courier New" fo:font-size="10pt" style:font-size-asian="10pt" style:font-size-complex="10pt"/>
    </style:style>
    <style:style style:name="T19"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 style:parent-style-name="DefaultParagraphFont" style:family="text">
      <style:text-properties style:font-name="Courier New" style:font-name-asian="Times New Roman" style:font-name-complex="Courier New" fo:color="#000000"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26" style:parent-style-name="DefaultParagraphFont" style:family="text">
      <style:text-properties style:font-name="Courier New" style:font-name-asian="Times New Roman" style:font-name-complex="Courier New" fo:color="#000000"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9"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2" style:parent-style-name="DefaultParagraphFont" style:family="text">
      <style:text-properties style:font-name="Courier New" style:font-name-asian="Times New Roman" style:font-name-complex="Courier New" fo:font-weight="bold" style:font-weight-asian="bold" style:font-weight-complex="bold" fo:font-size="10pt" style:font-size-asian="10pt" style:font-size-complex="10pt"/>
    </style:style>
    <style:style style:name="T3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6"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37"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38"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39"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0"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1"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P42" style:parent-style-name="Standard" style:family="paragraph">
      <style:paragraph-properties fo:margin-bottom="0in" fo:line-height="100%"/>
    </style:style>
    <style:style style:name="T43"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4"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45" style:parent-style-name="DefaultParagraphFont" style:family="text">
      <style:text-properties style:font-name="Courier New" style:font-name-asian="Times New Roman" style:font-name-complex="Courier New" style:font-weight-complex="bold" fo:font-style="italic" style:font-style-asian="italic" text:display="none" fo:color="#0000FF" fo:font-size="8pt" style:font-size-asian="8pt" style:font-size-complex="8pt" style:text-underline-type="single" style:text-underline-style="solid" style:text-underline-width="auto" style:text-underline-mode="continuous"/>
    </style:style>
    <style:style style:name="T46"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47" style:parent-style-name="DefaultParagraphFont" style:family="text">
      <style:text-properties style:font-name="Courier New" style:font-name-asian="Times New Roman" style:font-name-complex="Courier New" style:font-weight-complex="bold" fo:font-style="italic" style:font-style-asian="italic" text:display="none" fo:color="#0000FF" fo:font-size="8pt" style:font-size-asian="8pt" style:font-size-complex="8pt" style:text-underline-type="single" style:text-underline-style="solid" style:text-underline-width="auto" style:text-underline-mode="continuous"/>
    </style:style>
    <style:style style:name="T48"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49"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0"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1"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2" style:parent-style-name="DefaultParagraphFont" style:family="text">
      <style:text-properties style:font-name="Courier New" style:font-name-asian="Times New Roman" style:font-name-complex="Courier New" style:font-weight-complex="bold" fo:font-style="italic" style:font-style-asian="italic" text:display="none" fo:color="#0000FF" fo:font-size="8pt" style:font-size-asian="8pt" style:font-size-complex="8pt" style:text-underline-type="single" style:text-underline-style="solid" style:text-underline-width="auto" style:text-underline-mode="continuous"/>
    </style:style>
    <style:style style:name="T53"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4"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5" style:parent-style-name="DefaultParagraphFont" style:family="text">
      <style:text-properties style:font-name="Courier New" style:font-name-asian="Times New Roman" style:font-name-complex="Courier New" style:font-weight-complex="bold" fo:font-style="italic" style:font-style-asian="italic" text:display="none" fo:color="#0000FF" fo:font-size="8pt" style:font-size-asian="8pt" style:font-size-complex="8pt" style:text-underline-type="single" style:text-underline-style="solid" style:text-underline-width="auto" style:text-underline-mode="continuous"/>
    </style:style>
    <style:style style:name="T56"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7" style:parent-style-name="DefaultParagraphFont" style:family="text">
      <style:text-properties style:font-name="Courier New" style:font-name-asian="Times New Roman" style:font-name-complex="Courier New" style:font-weight-complex="bold" fo:font-style="italic" style:font-style-asian="italic" text:display="none" fo:font-size="8pt" style:font-size-asian="8pt" style:font-size-complex="8pt"/>
    </style:style>
    <style:style style:name="T58"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5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6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6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6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65"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68"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3"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5"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8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81" style:parent-style-name="Standard" style:family="paragraph">
      <style:paragraph-properties fo:margin-bottom="0in" fo:line-height="100%"/>
      <style:text-properties style:font-name="Times New Roman" style:font-name-asian="Times New Roman" style:font-name-complex="Times New Roman" fo:font-style="italic" style:font-style-asian="italic" text:display="none" fo:font-size="8pt" style:font-size-asian="8pt" style:font-size-complex="8pt"/>
    </style:style>
    <style:style style:name="P8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83" style:parent-style-name="Standard" style:family="paragraph">
      <style:paragraph-properties fo:text-align="center" fo:margin-bottom="0in" fo:line-height="100%"/>
    </style:style>
    <style:style style:name="T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86"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P87"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88" style:parent-style-name="Standard" style:family="paragraph">
      <style:paragraph-properties fo:text-align="center" fo:margin-bottom="0in" fo:line-height="100%"/>
    </style:style>
    <style:style style:name="T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91"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92"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 style:parent-style-name="DefaultParagraphFont" style:family="text">
      <style:text-properties style:font-name="Courier New" style:font-name-asian="Times New Roman" style:font-name-complex="Courier New" fo:color="#000000" fo:font-size="10pt" style:font-size-asian="10pt" style:font-size-complex="10pt"/>
    </style:style>
    <style:style style:name="P95" style:parent-style-name="Standard" style:family="paragraph">
      <style:paragraph-properties fo:text-align="center" fo:margin-bottom="0in" fo:line-height="100%"/>
    </style:style>
    <style:style style:name="T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98"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99"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00" style:parent-style-name="DefaultParagraphFont" style:family="text">
      <style:text-properties style:font-name="Courier New" style:font-name-asian="Times New Roman" style:font-name-complex="Courier New" fo:color="#000000" fo:font-size="10pt" style:font-size-asian="10pt" style:font-size-complex="10pt"/>
    </style:style>
    <style:style style:name="P101" style:parent-style-name="Standard" style:family="paragraph">
      <style:paragraph-properties fo:text-align="center" fo:margin-bottom="0in" fo:line-height="100%"/>
    </style:style>
    <style:style style:name="T1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05"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06"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07" style:parent-style-name="DefaultParagraphFont" style:family="text">
      <style:text-properties style:font-name="Courier New" style:font-name-asian="Times New Roman" style:font-name-complex="Courier New" fo:color="#000000" fo:font-size="10pt" style:font-size-asian="10pt" style:font-size-complex="10pt"/>
    </style:style>
    <style:style style:name="P108" style:parent-style-name="Standard" style:family="paragraph">
      <style:paragraph-properties fo:text-align="center" fo:margin-bottom="0in" fo:line-height="100%"/>
    </style:style>
    <style:style style:name="T1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12"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17"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0"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21"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5" style:parent-style-name="DefaultParagraphFont" style:family="text">
      <style:text-properties style:font-name="Courier New" style:font-name-asian="Times New Roman" style:font-name-complex="Courier New" fo:color="#000000" fo:font-size="10pt" style:font-size-asian="10pt" style:font-size-complex="10pt"/>
    </style:style>
    <style:style style:name="P126" style:parent-style-name="Standard" style:family="paragraph">
      <style:paragraph-properties fo:text-align="center" fo:margin-bottom="0in" fo:line-height="100%"/>
    </style:style>
    <style:style style:name="T1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30"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 style:parent-style-name="DefaultParagraphFont" style:family="text">
      <style:text-properties style:font-name="Courier New" style:font-name-asian="Times New Roman" style:font-name-complex="Courier New" fo:color="#000000" fo:font-size="10pt" style:font-size-asian="10pt" style:font-size-complex="10pt"/>
    </style:style>
    <style:style style:name="P134" style:parent-style-name="Standard" style:family="paragraph">
      <style:paragraph-properties fo:text-align="center" fo:margin-bottom="0in" fo:line-height="100%"/>
    </style:style>
    <style:style style:name="T1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39"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P14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44"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45" style:parent-style-name="Standard" style:family="paragraph">
      <style:paragraph-properties fo:text-align="center" fo:margin-bottom="0in" fo:line-height="100%"/>
    </style:style>
    <style:style style:name="T146"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47"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48"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49"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50"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51" style:parent-style-name="DefaultParagraphFont" style:family="text">
      <style:text-properties style:font-name="Courier New" style:font-name-asian="Times New Roman" style:font-name-complex="Courier New" fo:font-weight="bold" style:font-weight-asian="bold" fo:font-size="10pt" style:font-size-asian="10pt" style:font-size-complex="10pt"/>
    </style:style>
    <style:style style:name="P152"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53"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5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 style:parent-style-name="DefaultParagraphFont" style:family="text">
      <style:text-properties style:font-name="Courier New" style:font-name-asian="Times New Roman" style:font-name-complex="Courier New" fo:font-size="10pt" style:font-size-asian="10pt" style:font-size-complex="10pt"/>
    </style:style>
    <style:style style:name="T159"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 style:parent-style-name="DefaultParagraphFont" style:family="text">
      <style:text-properties style:font-name="Courier New" style:font-name-asian="Times New Roman" style:font-name-complex="Courier New" fo:font-size="10pt" style:font-size-asian="10pt" style:font-size-complex="10pt"/>
    </style:style>
    <style:style style:name="T16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4" style:parent-style-name="DefaultParagraphFont" style:family="text">
      <style:text-properties style:font-name="Courier New" style:font-name-asian="Times New Roman" style:font-name-complex="Courier New" fo:font-size="10pt" style:font-size-asian="10pt" style:font-size-complex="10pt"/>
    </style:style>
    <style:style style:name="T175"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2"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8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9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2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201" style:parent-style-name="DefaultParagraphFont" style:family="text">
      <style:text-properties style:font-name="Courier New" style:font-name-asian="Times New Roman" style:font-name-complex="Courier New" fo:color="#000000" fo:font-size="10pt" style:font-size-asian="10pt" style:font-size-complex="10pt"/>
    </style:style>
    <style:style style:name="P202" style:parent-style-name="Standard" style:family="paragraph">
      <style:paragraph-properties fo:text-align="center" fo:margin-bottom="0in" fo:line-height="100%"/>
    </style:style>
    <style:style style:name="T2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2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20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206"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207" style:parent-style-name="Standard" style:family="paragraph">
      <style:paragraph-properties fo:text-align="center" fo:margin-bottom="0in" fo:line-height="100%"/>
    </style:style>
    <style:style style:name="T2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210"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21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21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2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2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2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2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19" style:parent-style-name="DefaultParagraphFont" style:family="text">
      <style:text-properties style:font-name="Courier New" style:font-name-asian="Times New Roman" style:font-name-complex="Courier New" fo:color="#000000"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2" style:parent-style-name="DefaultParagraphFont" style:family="text">
      <style:text-properties style:font-name="Courier New" style:font-name-asian="Times New Roman" style:font-name-complex="Courier New" fo:font-size="10pt" style:font-size-asian="10pt" style:font-size-complex="10pt"/>
    </style:style>
    <style:style style:name="T2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0"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2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3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240"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24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242"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24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4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24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49" style:parent-style-name="DefaultParagraphFont" style:family="text">
      <style:text-properties style:font-name="Courier New" style:font-name-asian="Times New Roman" style:font-name-complex="Courier New" fo:color="#000000" fo:font-size="10pt" style:font-size-asian="10pt" style:font-size-complex="10pt"/>
    </style:style>
    <style:style style:name="T250" style:parent-style-name="DefaultParagraphFont" style:family="text">
      <style:text-properties style:font-name="Courier New" style:font-name-asian="Times New Roman" style:font-name-complex="Courier New" fo:font-size="10pt" style:font-size-asian="10pt" style:font-size-complex="10pt"/>
    </style:style>
    <style:style style:name="T251" style:parent-style-name="DefaultParagraphFont" style:family="text">
      <style:text-properties style:font-name="Courier New" style:font-name-asian="Times New Roman" style:font-name-complex="Courier New" fo:color="#000000" fo:font-size="10pt" style:font-size-asian="10pt" style:font-size-complex="10pt"/>
    </style:style>
    <style:style style:name="T252" style:parent-style-name="DefaultParagraphFont" style:family="text">
      <style:text-properties style:font-name="Courier New" style:font-name-asian="Times New Roman" style:font-name-complex="Courier New" fo:color="#000000" fo:font-size="10pt" style:font-size-asian="10pt" style:font-size-complex="10pt"/>
    </style:style>
    <style:style style:name="T253" style:parent-style-name="DefaultParagraphFont" style:family="text">
      <style:text-properties style:font-name="Courier New" style:font-name-asian="Times New Roman" style:font-name-complex="Courier New" fo:font-size="10pt" style:font-size-asian="10pt" style:font-size-complex="10pt"/>
    </style:style>
    <style:style style:name="T254"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255" style:parent-style-name="DefaultParagraphFont" style:family="text">
      <style:text-properties style:font-name="Courier New" style:font-name-asian="Times New Roman" style:font-name-complex="Courier New" fo:color="#000000" fo:font-size="10pt" style:font-size-asian="10pt" style:font-size-complex="10pt"/>
    </style:style>
    <style:style style:name="T256" style:parent-style-name="DefaultParagraphFont" style:family="text">
      <style:text-properties style:font-name="Courier New" style:font-name-asian="Times New Roman" style:font-name-complex="Courier New" fo:font-size="10pt" style:font-size-asian="10pt" style:font-size-complex="10pt"/>
    </style:style>
    <style:style style:name="T2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2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2" style:parent-style-name="DefaultParagraphFont" style:family="text">
      <style:text-properties style:font-name="Courier New" style:font-name-asian="Times New Roman" style:font-name-complex="Courier New" fo:font-size="10pt" style:font-size-asian="10pt" style:font-size-complex="10pt"/>
    </style:style>
    <style:style style:name="T2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5" style:parent-style-name="DefaultParagraphFont" style:family="text">
      <style:text-properties style:font-name="Courier New" style:font-name-asian="Times New Roman" style:font-name-complex="Courier New" fo:font-size="10pt" style:font-size-asian="10pt" style:font-size-complex="10pt"/>
    </style:style>
    <style:style style:name="T2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8" style:parent-style-name="DefaultParagraphFont" style:family="text">
      <style:text-properties style:font-name="Courier New" style:font-name-asian="Times New Roman" style:font-name-complex="Courier New" fo:color="#000000" fo:font-size="10pt" style:font-size-asian="10pt" style:font-size-complex="10pt"/>
    </style:style>
    <style:style style:name="T269"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270"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27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27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7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7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27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78" style:parent-style-name="Standard" style:family="paragraph">
      <style:paragraph-properties fo:margin-bottom="0in" fo:line-height="100%"/>
    </style:style>
    <style:style style:name="T27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80"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28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8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8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28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28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8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89"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29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9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29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29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96"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10pt" style:font-size-asian="10pt" style:font-size-complex="10pt"/>
    </style:style>
    <style:style style:name="P29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0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301"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30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3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0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308"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30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1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31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1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30"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31" style:parent-style-name="DefaultParagraphFont" style:family="text">
      <style:text-properties style:font-name="Courier New" style:font-name-asian="Times New Roman" style:font-name-complex="Courier New" fo:color="#000000" fo:font-size="10pt" style:font-size-asian="10pt" style:font-size-complex="10pt"/>
    </style:style>
    <style:style style:name="P33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3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3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3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3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49" style:parent-style-name="DefaultParagraphFont" style:family="text">
      <style:text-properties style:font-name="Courier New" style:font-name-asian="Times New Roman" style:font-name-complex="Courier New" fo:color="#000000" fo:font-size="10pt" style:font-size-asian="10pt" style:font-size-complex="10pt"/>
    </style:style>
    <style:style style:name="P350"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10pt" style:font-size-asian="10pt" style:font-size-complex="10pt"/>
    </style:style>
    <style:style style:name="P351"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5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35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35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36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36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36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6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37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371"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7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37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3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7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378" style:parent-style-name="Standard" style:family="paragraph">
      <style:paragraph-properties fo:text-align="center" fo:margin-bottom="0in" fo:line-height="100%"/>
    </style:style>
    <style:style style:name="T3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8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 style:parent-style-name="DefaultParagraphFont" style:family="text">
      <style:text-properties style:font-name="Courier New" style:font-name-asian="Times New Roman" style:font-name-complex="Courier New" fo:font-size="10pt" style:font-size-asian="10pt" style:font-size-complex="10pt"/>
    </style:style>
    <style:style style:name="T3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7" style:parent-style-name="DefaultParagraphFont" style:family="text">
      <style:text-properties style:font-name="Courier New" style:font-name-asian="Times New Roman" style:font-name-complex="Courier New" fo:color="#000000"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0"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4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4" style:parent-style-name="DefaultParagraphFont" style:family="text">
      <style:text-properties style:font-name="Courier New" style:font-name-asian="Times New Roman" style:font-name-complex="Courier New" fo:font-size="10pt" style:font-size-asian="10pt" style:font-size-complex="10pt"/>
    </style:style>
    <style:style style:name="T415"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4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0" style:parent-style-name="DefaultParagraphFont" style:family="text">
      <style:text-properties style:font-name="Courier New" style:font-name-asian="Times New Roman" style:font-name-complex="Courier New" fo:font-size="10pt" style:font-size-asian="10pt" style:font-size-complex="10pt"/>
    </style:style>
    <style:style style:name="T4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4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4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430" style:parent-style-name="DefaultParagraphFont" style:family="text">
      <style:text-properties style:font-name="Courier New" style:font-name-asian="Times New Roman" style:font-name-complex="Courier New" fo:color="#000000" fo:font-size="10pt" style:font-size-asian="10pt" style:font-size-complex="10pt"/>
    </style:style>
    <style:style style:name="P43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4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4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449"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50"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P451" style:parent-style-name="Standard" style:family="paragraph">
      <style:paragraph-properties fo:margin-bottom="0in" fo:line-height="100%"/>
    </style:style>
    <style:style style:name="T45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5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5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55"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5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58"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6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46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46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46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466"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8pt" style:font-size-asian="8pt" style:font-size-complex="8pt"/>
    </style:style>
    <style:style style:name="T467"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68"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69"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0"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1"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2"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3"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4"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5"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6"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7"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8" style:parent-style-name="DefaultParagraphFont" style:family="text">
      <style:text-properties style:font-name="Courier New" style:font-name-asian="Times New Roman" style:font-name-complex="Courier New" fo:font-style="italic" style:font-style-asian="italic" text:display="none" fo:font-size="8pt" style:font-size-asian="8pt" style:font-size-complex="8pt"/>
    </style:style>
    <style:style style:name="T4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480"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48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8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9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9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9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49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49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49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49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99" style:parent-style-name="Standard" style:family="paragraph">
      <style:paragraph-properties fo:text-align="center" fo:margin-bottom="0in" fo:line-height="100%"/>
    </style:style>
    <style:style style:name="T5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0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504"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50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50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5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5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5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5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5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5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549" style:parent-style-name="DefaultParagraphFont" style:family="text">
      <style:text-properties style:font-name="Courier New" style:font-name-asian="Times New Roman" style:font-name-complex="Courier New" fo:color="#000000" fo:font-size="10pt" style:font-size-asian="10pt" style:font-size-complex="10pt"/>
    </style:style>
    <style:style style:name="T55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5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5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5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55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55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558"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55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56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56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562"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5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5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56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56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567" style:parent-style-name="Standard" style:family="paragraph">
      <style:paragraph-properties fo:margin-bottom="0in" fo:line-height="100%"/>
    </style:style>
    <style:style style:name="T56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56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570"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57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573"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57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578"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79" style:parent-style-name="Standard" style:family="paragraph">
      <style:paragraph-properties fo:margin-bottom="0in" fo:line-height="100%"/>
    </style:style>
    <style:style style:name="T5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5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4" style:parent-style-name="DefaultParagraphFont" style:family="text">
      <style:text-properties style:font-name="Courier New" style:font-name-asian="Times New Roman" style:font-name-complex="Courier New" fo:font-size="10pt" style:font-size-asian="10pt" style:font-size-complex="10pt"/>
    </style:style>
    <style:style style:name="T595"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596" style:parent-style-name="DefaultParagraphFont" style:family="text">
      <style:text-properties style:font-name="Courier New" style:font-name-asian="Times New Roman" style:font-name-complex="Courier New" fo:font-size="10pt" style:font-size-asian="10pt" style:font-size-complex="10pt"/>
    </style:style>
    <style:style style:name="T5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5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621" style:parent-style-name="DefaultParagraphFont" style:family="text">
      <style:text-properties style:font-name="Courier New" style:font-name-asian="Times New Roman" style:font-name-complex="Courier New" fo:color="#000000" style:text-position="super 65%" fo:font-size="10pt" style:font-size-asian="10pt" style:font-size-complex="10pt"/>
    </style:style>
    <style:style style:name="T6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623" style:parent-style-name="DefaultParagraphFont" style:family="text">
      <style:text-properties style:font-name="Courier New" style:font-name-asian="Times New Roman" style:font-name-complex="Courier New" fo:font-size="10pt" style:font-size-asian="10pt" style:font-size-complex="10pt"/>
    </style:style>
    <style:style style:name="T624"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6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26" style:parent-style-name="DefaultParagraphFont" style:family="text">
      <style:text-properties style:font-name="Courier New" style:font-name-asian="Times New Roman" style:font-name-complex="Courier New" fo:font-size="10pt" style:font-size-asian="10pt" style:font-size-complex="10pt"/>
    </style:style>
    <style:style style:name="T6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6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30"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63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style>
    <style:style style:name="T63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63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63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63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6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2" style:parent-style-name="DefaultParagraphFont" style:family="text">
      <style:text-properties style:font-name="Courier New" style:font-name-asian="Times New Roman" style:font-name-complex="Courier New" fo:color="#000000"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4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0"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1"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2"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3"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4"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6"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6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66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662"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66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66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66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style>
    <style:style style:name="T668"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66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67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671" style:parent-style-name="Standard" style:family="paragraph">
      <style:paragraph-properties fo:margin-bottom="0in" fo:line-height="100%"/>
    </style:style>
    <style:style style:name="T672"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6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6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67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67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67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68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681"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68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683"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684" style:parent-style-name="Standard" style:family="paragraph">
      <style:paragraph-properties fo:text-align="center" fo:margin-bottom="0in" fo:line-height="100%"/>
    </style:style>
    <style:style style:name="T6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68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68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689"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69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69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6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6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6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6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6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699" style:parent-style-name="DefaultParagraphFont" style:family="text">
      <style:text-properties style:font-name="Courier New" style:font-name-asian="Times New Roman" style:font-name-complex="Courier New" fo:font-size="10pt" style:font-size-asian="10pt" style:font-size-complex="10pt"/>
    </style:style>
    <style:style style:name="T700"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7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7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70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7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7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706" style:parent-style-name="DefaultParagraphFont" style:family="text">
      <style:text-properties style:font-name="Courier New" style:font-name-asian="Times New Roman" style:font-name-complex="Courier New" fo:font-size="10pt" style:font-size-asian="10pt" style:font-size-complex="10pt"/>
    </style:style>
    <style:style style:name="T7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7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7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7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711" style:parent-style-name="DefaultParagraphFont" style:family="text">
      <style:text-properties style:font-name="Courier New" style:font-name-asian="Times New Roman" style:font-name-complex="Courier New" fo:font-size="10pt" style:font-size-asian="10pt" style:font-size-complex="10pt"/>
    </style:style>
    <style:style style:name="T712"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7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7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7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71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1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20"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72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2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2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72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7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7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7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7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737" style:parent-style-name="DefaultParagraphFont" style:family="text">
      <style:text-properties style:font-name="Courier New" style:font-name-asian="Times New Roman" style:font-name-complex="Courier New" fo:font-size="10pt" style:font-size-asian="10pt" style:font-size-complex="10pt"/>
    </style:style>
    <style:style style:name="T738"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7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7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741"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742"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8"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49"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0"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2"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8"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59"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760"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63"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76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6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66"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76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6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6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7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8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8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78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78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78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78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7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7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790" style:parent-style-name="DefaultParagraphFont" style:family="text">
      <style:text-properties style:font-name="Courier New" style:font-name-asian="Times New Roman" style:font-name-complex="Courier New" fo:font-size="10pt" style:font-size-asian="10pt" style:font-size-complex="10pt"/>
    </style:style>
    <style:style style:name="T791"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7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7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7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795" style:parent-style-name="DefaultParagraphFont" style:family="text">
      <style:text-properties style:font-name="Courier New" style:font-name-asian="Times New Roman" style:font-name-complex="Courier New" fo:color="#000000"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7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7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8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80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8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8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8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821" style:parent-style-name="DefaultParagraphFont" style:family="text">
      <style:text-properties style:font-name="Courier New" style:font-name-asian="Times New Roman" style:font-name-complex="Courier New" fo:color="#000000" fo:font-size="10pt" style:font-size-asian="10pt" style:font-size-complex="10pt"/>
    </style:style>
    <style:style style:name="P82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825"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826"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82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2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29"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83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3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0"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84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4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5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85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854" style:parent-style-name="DefaultParagraphFont" style:family="text">
      <style:text-properties style:font-name="Courier New" style:font-name-asian="Times New Roman" style:font-name-complex="Courier New" fo:color="#000000" fo:font-size="10pt" style:font-size-asian="10pt" style:font-size-complex="10pt"/>
    </style:style>
    <style:style style:name="T855"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85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85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86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61"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86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6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6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86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868" style:parent-style-name="Standard" style:family="paragraph">
      <style:paragraph-properties fo:margin-bottom="0in" fo:line-height="100%"/>
    </style:style>
    <style:style style:name="T869"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8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3" style:parent-style-name="DefaultParagraphFont" style:family="text">
      <style:text-properties style:font-name="Courier New" style:font-name-asian="Times New Roman" style:font-name-complex="Courier New" fo:font-size="10pt" style:font-size-asian="10pt" style:font-size-complex="10pt"/>
    </style:style>
    <style:style style:name="T884"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8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8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8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8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8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8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8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89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9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898"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0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0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90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90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90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90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9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910" style:parent-style-name="DefaultParagraphFont" style:family="text">
      <style:text-properties style:font-name="Courier New" style:font-name-asian="Times New Roman" style:font-name-complex="Courier New" fo:color="#000000" style:text-position="super 65%" fo:font-size="10pt" style:font-size-asian="10pt" style:font-size-complex="10pt"/>
    </style:style>
    <style:style style:name="T9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912" style:parent-style-name="DefaultParagraphFont" style:family="text">
      <style:text-properties style:font-name="Courier New" style:font-name-asian="Times New Roman" style:font-name-complex="Courier New" fo:color="#000000" fo:font-size="10pt" style:font-size-asian="10pt" style:font-size-complex="10pt"/>
    </style:style>
    <style:style style:name="P91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91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915" style:parent-style-name="Standard" style:family="paragraph">
      <style:paragraph-properties fo:text-align="center" fo:margin-bottom="0in" fo:line-height="100%"/>
    </style:style>
    <style:style style:name="T9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9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91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919"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920" style:parent-style-name="Standard" style:family="paragraph">
      <style:paragraph-properties fo:text-align="center" fo:margin-bottom="0in" fo:line-height="100%"/>
    </style:style>
    <style:style style:name="T9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9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92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92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92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92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9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0" style:parent-style-name="DefaultParagraphFont" style:family="text">
      <style:text-properties style:font-name="Courier New" style:font-name-asian="Times New Roman" style:font-name-complex="Courier New" fo:font-size="10pt" style:font-size-asian="10pt" style:font-size-complex="10pt"/>
    </style:style>
    <style:style style:name="T9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9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9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5" style:parent-style-name="DefaultParagraphFont" style:family="text">
      <style:text-properties style:font-name="Courier New" style:font-name-asian="Times New Roman" style:font-name-complex="Courier New" fo:font-size="10pt" style:font-size-asian="10pt" style:font-size-complex="10pt"/>
    </style:style>
    <style:style style:name="T9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948"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949"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950"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5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95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95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95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5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96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96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962"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9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9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9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9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9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968" style:parent-style-name="DefaultParagraphFont" style:family="text">
      <style:text-properties style:font-name="Courier New" style:font-name-asian="Times New Roman" style:font-name-complex="Courier New" fo:color="#000000" fo:font-size="10pt" style:font-size-asian="10pt" style:font-size-complex="10pt"/>
    </style:style>
    <style:style style:name="T969" style:parent-style-name="DefaultParagraphFont" style:family="text">
      <style:text-properties style:font-name="Courier New" style:font-name-asian="Times New Roman" style:font-name-complex="Courier New" fo:color="#000000" fo:font-size="10pt" style:font-size-asian="10pt" style:font-size-complex="10pt"/>
    </style:style>
    <style:style style:name="T9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9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972"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97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9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7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8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981"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9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9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9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9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9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98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988"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989"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9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93"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99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9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9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99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00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00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0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3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4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4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59" style:parent-style-name="DefaultParagraphFont" style:family="text">
      <style:text-properties style:font-name="Courier New" style:font-name-asian="Times New Roman" style:font-name-complex="Courier New" fo:font-size="10pt" style:font-size-asian="10pt" style:font-size-complex="10pt"/>
    </style:style>
    <style:style style:name="T10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6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7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080" style:parent-style-name="DefaultParagraphFont" style:family="text">
      <style:text-properties style:font-name="Courier New" style:font-name-asian="Times New Roman" style:font-name-complex="Courier New" fo:color="#000000" fo:font-size="10pt" style:font-size-asian="10pt" style:font-size-complex="10pt"/>
    </style:style>
    <style:style style:name="P1081" style:parent-style-name="Standard" style:family="paragraph">
      <style:paragraph-properties fo:margin-bottom="0in" fo:line-height="100%"/>
    </style:style>
    <style:style style:name="T10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0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1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18" style:parent-style-name="DefaultParagraphFont" style:family="text">
      <style:text-properties style:font-name="Courier New" style:font-name-asian="Times New Roman" style:font-name-complex="Courier New" fo:font-size="10pt" style:font-size-asian="10pt" style:font-size-complex="10pt"/>
    </style:style>
    <style:style style:name="T11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29" style:parent-style-name="DefaultParagraphFont" style:family="text">
      <style:text-properties style:font-name="Courier New" style:font-name-asian="Times New Roman" style:font-name-complex="Courier New" fo:font-size="10pt" style:font-size-asian="10pt" style:font-size-complex="10pt"/>
    </style:style>
    <style:style style:name="T1130"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1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33" style:parent-style-name="DefaultParagraphFont" style:family="text">
      <style:text-properties style:font-name="Courier New" style:font-name-asian="Times New Roman" style:font-name-complex="Courier New" fo:font-size="10pt" style:font-size-asian="10pt" style:font-size-complex="10pt"/>
    </style:style>
    <style:style style:name="T1134"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1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37" style:parent-style-name="DefaultParagraphFont" style:family="text">
      <style:text-properties style:font-name="Courier New" style:font-name-asian="Times New Roman" style:font-name-complex="Courier New" fo:color="#000000" fo:font-size="10pt" style:font-size-asian="10pt" style:font-size-complex="10pt"/>
    </style:style>
    <style:style style:name="P113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139" style:parent-style-name="Standard" style:family="paragraph">
      <style:paragraph-properties fo:text-align="center" fo:margin-bottom="0in" fo:line-height="100%"/>
    </style:style>
    <style:style style:name="T11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4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14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1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49" style:parent-style-name="DefaultParagraphFont" style:family="text">
      <style:text-properties style:font-name="Courier New" style:font-name-asian="Times New Roman" style:font-name-complex="Courier New" fo:font-size="10pt" style:font-size-asian="10pt" style:font-size-complex="10pt"/>
    </style:style>
    <style:style style:name="T115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15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6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7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17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1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2" style:parent-style-name="DefaultParagraphFont" style:family="text">
      <style:text-properties style:font-name="Courier New" style:font-name-asian="Times New Roman" style:font-name-complex="Courier New" fo:color="#000000" fo:font-size="10pt" style:font-size-asian="10pt" style:font-size-complex="10pt"/>
    </style:style>
    <style:style style:name="P1183" style:parent-style-name="Standard" style:family="paragraph">
      <style:paragraph-properties fo:text-align="center" fo:margin-bottom="0in" fo:line-height="100%"/>
    </style:style>
    <style:style style:name="T11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8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18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1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193" style:parent-style-name="DefaultParagraphFont" style:family="text">
      <style:text-properties style:font-name="Courier New" style:font-name-asian="Times New Roman" style:font-name-complex="Courier New" fo:color="#000000" fo:font-size="10pt" style:font-size-asian="10pt" style:font-size-complex="10pt"/>
    </style:style>
    <style:style style:name="P1194" style:parent-style-name="Standard" style:family="paragraph">
      <style:paragraph-properties fo:margin-bottom="0in" fo:line-height="100%"/>
    </style:style>
    <style:style style:name="T119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196"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119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19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01"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20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2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0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2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1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212"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121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1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21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1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2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2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32" style:parent-style-name="DefaultParagraphFont" style:family="text">
      <style:text-properties style:font-name="Courier New" style:font-name-asian="Times New Roman" style:font-name-complex="Courier New" fo:color="#000000"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35"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236"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1237"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23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39"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124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2"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124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6"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124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4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5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5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25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255"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125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5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258" style:parent-style-name="Standard" style:family="paragraph">
      <style:paragraph-properties fo:text-align="center" fo:margin-bottom="0in" fo:line-height="100%"/>
    </style:style>
    <style:style style:name="T12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6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262"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1263"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1264" style:parent-style-name="Standard" style:family="paragraph">
      <style:paragraph-properties fo:text-align="center" fo:margin-bottom="0in" fo:line-height="100%"/>
    </style:style>
    <style:style style:name="T12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6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26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26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2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7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278"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127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28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28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28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5" style:parent-style-name="DefaultParagraphFont" style:family="text">
      <style:text-properties style:font-name="Courier New" style:font-name-asian="Times New Roman" style:font-name-complex="Courier New" fo:font-size="10pt" style:font-size-asian="10pt" style:font-size-complex="10pt"/>
    </style:style>
    <style:style style:name="T1296"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2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298" style:parent-style-name="DefaultParagraphFont" style:family="text">
      <style:text-properties style:font-name="Courier New" style:font-name-asian="Times New Roman" style:font-name-complex="Courier New" fo:color="#000000" fo:font-size="10pt" style:font-size-asian="10pt" style:font-size-complex="10pt"/>
    </style:style>
    <style:style style:name="P129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300" style:parent-style-name="Standard" style:family="paragraph">
      <style:paragraph-properties fo:text-align="center" fo:margin-bottom="0in" fo:line-height="100%"/>
    </style:style>
    <style:style style:name="T13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0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30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3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3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4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3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43" style:parent-style-name="DefaultParagraphFont" style:family="text">
      <style:text-properties style:font-name="Courier New" style:font-name-asian="Times New Roman" style:font-name-complex="Courier New" fo:font-size="10pt" style:font-size-asian="10pt" style:font-size-complex="10pt"/>
    </style:style>
    <style:style style:name="T1344" style:parent-style-name="DefaultParagraphFont" style:family="text">
      <style:text-properties style:font-name="Courier New" style:font-name-asian="Times New Roman" style:font-name-complex="Courier New" fo:font-size="10pt" style:font-size-asian="10pt" style:font-size-complex="10pt"/>
    </style:style>
    <style:style style:name="T13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46" style:parent-style-name="DefaultParagraphFont" style:family="text">
      <style:text-properties style:font-name="Courier New" style:font-name-asian="Times New Roman" style:font-name-complex="Courier New" fo:font-size="10pt" style:font-size-asian="10pt" style:font-size-complex="10pt"/>
    </style:style>
    <style:style style:name="T13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4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50" style:parent-style-name="DefaultParagraphFont" style:family="text">
      <style:text-properties style:font-name="Courier New" style:font-name-asian="Times New Roman" style:font-name-complex="Courier New" fo:font-size="10pt" style:font-size-asian="10pt" style:font-size-complex="10pt"/>
    </style:style>
    <style:style style:name="T1351" style:parent-style-name="DefaultParagraphFont" style:family="text">
      <style:text-properties style:font-name="Courier New" style:font-name-asian="Times New Roman" style:font-name-complex="Courier New" fo:color="#000000"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5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5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5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58" style:parent-style-name="DefaultParagraphFont" style:family="text">
      <style:text-properties style:font-name="Courier New" style:font-name-asian="Times New Roman" style:font-name-complex="Courier New" fo:font-size="10pt" style:font-size-asian="10pt" style:font-size-complex="10pt"/>
    </style:style>
    <style:style style:name="T13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68" style:parent-style-name="DefaultParagraphFont" style:family="text">
      <style:text-properties style:font-name="Courier New" style:font-name-asian="Times New Roman" style:font-name-complex="Courier New" fo:font-size="10pt" style:font-size-asian="10pt" style:font-size-complex="10pt"/>
    </style:style>
    <style:style style:name="T1369" style:parent-style-name="DefaultParagraphFont" style:family="text">
      <style:text-properties style:font-name="Courier New" style:font-name-asian="Times New Roman" style:font-name-complex="Courier New" fo:font-size="10pt" style:font-size-asian="10pt" style:font-size-complex="10pt"/>
    </style:style>
    <style:style style:name="T13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3" style:parent-style-name="DefaultParagraphFont" style:family="text">
      <style:text-properties style:font-name="Courier New" style:font-name-asian="Times New Roman" style:font-name-complex="Courier New" fo:font-size="10pt" style:font-size-asian="10pt" style:font-size-complex="10pt"/>
    </style:style>
    <style:style style:name="T13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78" style:parent-style-name="DefaultParagraphFont" style:family="text">
      <style:text-properties style:font-name="Courier New" style:font-name-asian="Times New Roman" style:font-name-complex="Courier New" fo:font-size="10pt" style:font-size-asian="10pt" style:font-size-complex="10pt"/>
    </style:style>
    <style:style style:name="T13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3" style:parent-style-name="DefaultParagraphFont" style:family="text">
      <style:text-properties style:font-name="Courier New" style:font-name-asian="Times New Roman" style:font-name-complex="Courier New" fo:font-size="10pt" style:font-size-asian="10pt" style:font-size-complex="10pt"/>
    </style:style>
    <style:style style:name="T1384"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3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6" style:parent-style-name="DefaultParagraphFont" style:family="text">
      <style:text-properties style:font-name="Courier New" style:font-name-asian="Times New Roman" style:font-name-complex="Courier New" fo:font-size="10pt" style:font-size-asian="10pt" style:font-size-complex="10pt"/>
    </style:style>
    <style:style style:name="T1387"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3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9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3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93" style:parent-style-name="DefaultParagraphFont" style:family="text">
      <style:text-properties style:font-name="Courier New" style:font-name-asian="Times New Roman" style:font-name-complex="Courier New" fo:font-size="10pt" style:font-size-asian="10pt" style:font-size-complex="10pt"/>
    </style:style>
    <style:style style:name="T13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95" style:parent-style-name="DefaultParagraphFont" style:family="text">
      <style:text-properties style:font-name="Courier New" style:font-name-asian="Times New Roman" style:font-name-complex="Courier New" fo:font-size="10pt" style:font-size-asian="10pt" style:font-size-complex="10pt"/>
    </style:style>
    <style:style style:name="T1396" style:parent-style-name="DefaultParagraphFont" style:family="text">
      <style:text-properties style:font-name="Courier New" style:font-name-asian="Times New Roman" style:font-name-complex="Courier New" fo:font-size="10pt" style:font-size-asian="10pt" style:font-size-complex="10pt"/>
    </style:style>
    <style:style style:name="T1397"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3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399" style:parent-style-name="DefaultParagraphFont" style:family="text">
      <style:text-properties style:font-name="Courier New" style:font-name-asian="Times New Roman" style:font-name-complex="Courier New" fo:color="#000000" style:text-position="super 65%" fo:font-size="10pt" style:font-size-asian="10pt" style:font-size-complex="10pt"/>
    </style:style>
    <style:style style:name="T14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05" style:parent-style-name="DefaultParagraphFont" style:family="text">
      <style:text-properties style:font-name="Courier New" style:font-name-asian="Times New Roman" style:font-name-complex="Courier New" fo:font-size="10pt" style:font-size-asian="10pt" style:font-size-complex="10pt"/>
    </style:style>
    <style:style style:name="T1406" style:parent-style-name="DefaultParagraphFont" style:family="text">
      <style:text-properties style:font-name="Courier New" style:font-name-asian="Times New Roman" style:font-name-complex="Courier New" fo:color="#000000"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4" style:parent-style-name="DefaultParagraphFont" style:family="text">
      <style:text-properties style:font-name="Courier New" style:font-name-asian="Times New Roman" style:font-name-complex="Courier New" fo:font-size="10pt" style:font-size-asian="10pt" style:font-size-complex="10pt"/>
    </style:style>
    <style:style style:name="T1415"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4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2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0" style:parent-style-name="DefaultParagraphFont" style:family="text">
      <style:text-properties style:font-name="Courier New" style:font-name-asian="Times New Roman" style:font-name-complex="Courier New" fo:font-size="10pt" style:font-size-asian="10pt" style:font-size-complex="10pt"/>
    </style:style>
    <style:style style:name="T1441"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4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4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4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6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4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2" style:parent-style-name="DefaultParagraphFont" style:family="text">
      <style:text-properties style:font-name="Courier New" style:font-name-asian="Times New Roman" style:font-name-complex="Courier New" fo:font-size="10pt" style:font-size-asian="10pt" style:font-size-complex="10pt"/>
    </style:style>
    <style:style style:name="T14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4" style:parent-style-name="DefaultParagraphFont" style:family="text">
      <style:text-properties style:font-name="Courier New" style:font-name-asian="Times New Roman" style:font-name-complex="Courier New" fo:font-size="10pt" style:font-size-asian="10pt" style:font-size-complex="10pt"/>
    </style:style>
    <style:style style:name="T14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4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8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4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6" style:parent-style-name="DefaultParagraphFont" style:family="text">
      <style:text-properties style:font-name="Courier New" style:font-name-asian="Times New Roman" style:font-name-complex="Courier New" fo:font-size="10pt" style:font-size-asian="10pt" style:font-size-complex="10pt"/>
    </style:style>
    <style:style style:name="T14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4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00" style:parent-style-name="DefaultParagraphFont" style:family="text">
      <style:text-properties style:font-name="Courier New" style:font-name-asian="Times New Roman" style:font-name-complex="Courier New" fo:font-size="10pt" style:font-size-asian="10pt" style:font-size-complex="10pt"/>
    </style:style>
    <style:style style:name="T15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0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05" style:parent-style-name="DefaultParagraphFont" style:family="text">
      <style:text-properties style:font-name="Courier New" style:font-name-asian="Times New Roman" style:font-name-complex="Courier New" fo:color="#000000" fo:font-size="10pt" style:font-size-asian="10pt" style:font-size-complex="10pt"/>
    </style:style>
    <style:style style:name="P1506" style:parent-style-name="Standard" style:family="paragraph">
      <style:paragraph-properties fo:text-align="center" fo:margin-bottom="0in" fo:line-height="100%"/>
    </style:style>
    <style:style style:name="T15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0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51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1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1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19" style:parent-style-name="DefaultParagraphFont" style:family="text">
      <style:text-properties style:font-name="Courier New" style:font-name-asian="Times New Roman" style:font-name-complex="Courier New" fo:font-size="10pt" style:font-size-asian="10pt" style:font-size-complex="10pt"/>
    </style:style>
    <style:style style:name="T1520" style:parent-style-name="DefaultParagraphFont" style:family="text">
      <style:text-properties style:font-name="Courier New" style:font-name-asian="Times New Roman" style:font-name-complex="Courier New" fo:color="#000000" fo:font-size="10pt" style:font-size-asian="10pt" style:font-size-complex="10pt"/>
    </style:style>
    <style:style style:name="P152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2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23" style:parent-style-name="Standard" style:family="paragraph">
      <style:paragraph-properties fo:text-align="center" fo:margin-bottom="0in" fo:line-height="100%"/>
    </style:style>
    <style:style style:name="T152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2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26"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52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2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3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3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3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3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3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153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3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54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42"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1543"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1544"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45"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54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4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52"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553"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55"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1556"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57"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58" style:parent-style-name="DefaultParagraphFont" style:family="text">
      <style:text-properties style:font-name="Courier New" style:font-name-asian="Times New Roman" style:font-name-complex="Courier New" fo:font-style="italic" style:font-style-asian="italic" text:display="none" fo:color="#0000FF"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60"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61"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62"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T156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56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67"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6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7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7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7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7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76"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57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7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2" style:parent-style-name="DefaultParagraphFont" style:family="text">
      <style:text-properties style:font-name="Courier New" style:font-name-asian="Times New Roman" style:font-name-complex="Courier New" fo:color="#000000" style:text-position="super 65%" fo:font-size="10pt" style:font-size-asian="10pt" style:font-size-complex="10pt"/>
    </style:style>
    <style:style style:name="T15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5"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15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592" style:parent-style-name="DefaultParagraphFont" style:family="text">
      <style:text-properties style:font-name="Courier New" style:font-name-asian="Times New Roman" style:font-name-complex="Courier New" fo:font-weight="bold" style:font-weight-asian="bold" style:font-weight-complex="bold" fo:font-style="italic" style:font-style-asian="italic" text:display="none" fo:font-size="10pt" style:font-size-asian="10pt" style:font-size-complex="10pt"/>
    </style:style>
    <style:style style:name="T1593" style:parent-style-name="DefaultParagraphFont" style:family="text">
      <style:text-properties style:font-name="Courier New" style:font-name-asian="Times New Roman" style:font-name-complex="Courier New" fo:font-style="italic" style:font-style-asian="italic" text:display="none"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59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59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60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601"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1602" style:parent-style-name="Standard" style:family="paragraph">
      <style:paragraph-properties fo:margin-bottom="0in" fo:line-height="100%"/>
      <style:text-properties style:font-name="Times New Roman" style:font-name-asian="Times New Roman" style:font-name-complex="Times New Roman" fo:font-style="italic" style:font-style-asian="italic" text:display="none" fo:font-size="12pt" style:font-size-asian="12pt" style:font-size-complex="12pt"/>
    </style:style>
    <style:style style:name="P160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604" style:parent-style-name="Standard" style:family="paragraph">
      <style:paragraph-properties fo:text-align="end"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160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60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607" style:parent-style-name="Standard" style:family="paragraph">
      <style:paragraph-properties fo:text-align="center"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08" style:parent-style-name="Standard" style:family="paragraph">
      <style:paragraph-properties fo:text-align="center"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09" style:parent-style-name="Standard" style:family="paragraph">
      <style:paragraph-properties fo:text-align="center"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0"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font-style="italic" style:font-style-asian="italic" text:display="none" fo:font-size="8pt" style:font-size-asian="8pt" style:font-size-complex="8pt"/>
    </style:style>
    <style:style style:name="P161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font-style="italic" style:font-style-asian="italic" text:display="none" fo:font-size="8pt" style:font-size-asian="8pt" style:font-size-complex="8pt"/>
    </style:style>
    <style:style style:name="P1612"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3"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4"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5"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6"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7"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8"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1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2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21" style:parent-style-name="Standard" style:family="paragraph">
      <style:paragraph-properties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2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23" style:parent-style-name="Standard" style:family="paragraph">
      <style:paragraph-properties fo:text-align="end"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24" style:parent-style-name="Standard" style:family="paragraph">
      <style:paragraph-properties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25" style:parent-style-name="Standard" style:family="paragraph">
      <style:paragraph-properties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26" style:parent-style-name="Standard" style:family="paragraph">
      <style:paragraph-properties fo:text-align="end" fo:margin-bottom="0in" fo:line-height="115%"/>
      <style:text-properties style:font-name="Times New Roman" style:font-name-asian="Times New Roman" style:font-name-complex="Times New Roman" fo:font-size="12pt" style:font-size-asian="12pt" style:font-size-complex="12pt"/>
    </style:style>
    <style:style style:name="P1627"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28"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29"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0"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1"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2"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3"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4"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5"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6"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7"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8"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39"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40"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41"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42" style:parent-style-name="Standard" style:family="paragraph">
      <style:paragraph-properties fo:text-align="center"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43" style:parent-style-name="Standard" style:family="paragraph">
      <style:paragraph-properties fo:text-align="end" fo:margin-bottom="0in" fo:line-height="115%"/>
      <style:text-properties style:font-name="Courier New" style:font-name-asian="Times New Roman" style:font-name-complex="Courier New" fo:font-weight="bold" style:font-weight-asian="bold" style:font-weight-complex="bold" fo:color="#006600" fo:font-size="10pt" style:font-size-asian="10pt"/>
    </style:style>
    <style:style style:name="P1644"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6600" fo:font-size="10pt" style:font-size-asian="10pt"/>
    </style:style>
    <style:style style:name="P164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64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47" style:parent-style-name="Standard" style:family="paragraph">
      <style:paragraph-properties fo:margin-bottom="0.1388in" fo:line-height="100%"/>
    </style:style>
    <style:style style:name="T1648" style:parent-style-name="DefaultParagraphFont" style:family="text">
      <style:text-properties style:font-name="Courier New" style:font-name-asian="Times New Roman" style:font-name-complex="Courier New" fo:font-weight="bold" style:font-weight-asian="bold" style:font-weight-complex="bold" fo:font-size="10pt" style:font-size-asian="10pt" style:font-size-complex="10pt"/>
    </style:style>
    <style:style style:name="T164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1650"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51"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652"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65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654"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65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5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5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0" style:parent-style-name="DefaultParagraphFont" style:family="text">
      <style:text-properties style:font-name="Courier New" style:font-name-asian="Times New Roman" style:font-name-complex="Courier New" fo:font-size="10pt" style:font-size-asian="10pt" style:font-size-complex="10pt"/>
    </style:style>
    <style:style style:name="T1661"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66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4" style:parent-style-name="DefaultParagraphFont" style:family="text">
      <style:text-properties style:font-name="Courier New" style:font-name-asian="Times New Roman" style:font-name-complex="Courier New" fo:font-size="10pt" style:font-size-asian="10pt" style:font-size-complex="10pt"/>
    </style:style>
    <style:style style:name="T1665"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16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6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7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3"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4"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5"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6"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7"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1693" style:parent-style-name="DefaultParagraphFont" style:family="text">
      <style:text-properties style:font-name="Courier New" style:font-name-asian="Times New Roman" style:font-name-complex="Courier New" fo:color="#000000" fo:font-size="10pt" style:font-size-asian="10pt" style:font-size-complex="10pt"/>
    </style:style>
    <style:style style:name="P1694"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69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696"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69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69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699"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00"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0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font-style="italic" style:font-style-asian="italic" text:display="none" fo:font-size="8pt" style:font-size-asian="8pt" style:font-size-complex="8pt"/>
    </style:style>
    <style:style style:name="P1702"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03"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04" style:parent-style-name="Standard" style:family="paragraph">
      <style:paragraph-properties fo:text-align="center" fo:margin-bottom="0in" fo:line-height="100%"/>
    </style:style>
    <style:style style:name="T170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06"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07"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font-size-complex="10pt"/>
    </style:style>
    <style:style style:name="T1708"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09"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P1710"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6600" fo:font-size="10pt" style:font-size-asian="10pt"/>
    </style:style>
    <style:style style:name="P1711"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14"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1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1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1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1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1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0"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21"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font-size-complex="10pt"/>
    </style:style>
    <style:style style:name="T172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2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729" style:parent-style-name="Standard" style:family="paragraph">
      <style:paragraph-properties fo:margin-bottom="0in" fo:line-height="100%"/>
    </style:style>
    <style:style style:name="T173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3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40"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41"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font-size-complex="10pt"/>
    </style:style>
    <style:style style:name="T174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4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74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45" style:parent-style-name="Standard" style:family="paragraph">
      <style:paragraph-properties fo:margin-bottom="0in" fo:line-height="100%"/>
    </style:style>
    <style:style style:name="T174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47"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748"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style>
    <style:style style:name="T1749"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1750"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51" style:parent-style-name="Standard" style:family="paragraph">
      <style:paragraph-properties fo:text-align="end" fo:margin-bottom="0in" fo:line-height="100%"/>
    </style:style>
    <style:style style:name="T1752"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753"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754"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755"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T1756" style:parent-style-name="DefaultParagraphFont" style:family="text">
      <style:text-properties style:font-name="Courier New" style:font-name-asian="Times New Roman" style:font-name-complex="Courier New" fo:font-weight="bold" style:font-weight-asian="bold" fo:color="#000000" fo:font-size="10pt" style:font-size-asian="10pt" style:font-size-complex="10pt"/>
    </style:style>
    <style:style style:name="P1757"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font-style="italic" style:font-style-asian="italic" text:display="none" fo:font-size="8pt" style:font-size-asian="8pt" style:font-size-complex="8pt"/>
    </style:style>
    <style:style style:name="P1758"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font-style="italic" style:font-style-asian="italic" text:display="none" fo:font-size="8pt" style:font-size-asian="8pt" style:font-size-complex="8pt"/>
    </style:style>
    <style:style style:name="P1759"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60"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61"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62"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63"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176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6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66" style:parent-style-name="Standard" style:family="paragraph">
      <style:paragraph-properties fo:text-align="center" fo:margin-bottom="0in" fo:line-height="100%"/>
    </style:style>
    <style:style style:name="T1767"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68"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font-size-complex="10pt"/>
    </style:style>
    <style:style style:name="T1769"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1770"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P177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6600" fo:font-size="10pt" style:font-size-asian="10pt"/>
    </style:style>
    <style:style style:name="P1772"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7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7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75" style:parent-style-name="Standard" style:family="paragraph">
      <style:paragraph-properties fo:margin-bottom="0in" fo:line-height="100%"/>
    </style:style>
    <style:style style:name="T17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7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7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79" style:parent-style-name="DefaultParagraphFont" style:family="text">
      <style:text-properties style:font-name="Symbol" style:font-name-asian="Times New Roman" style:font-name-complex="Courier New" fo:font-weight="bold" style:font-weight-asian="bold" fo:color="#006600" fo:font-size="10pt" style:font-size-asian="10pt" style:font-size-complex="10pt"/>
    </style:style>
    <style:style style:name="T178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8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178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78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8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8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1786" style:parent-style-name="Standard" style:family="paragraph">
      <style:paragraph-properties fo:text-align="center" fo:margin-bottom="0in" fo:line-height="100%"/>
    </style:style>
    <style:style style:name="T178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1788" style:parent-style-name="Standard" style:family="paragraph">
      <style:paragraph-properties fo:margin-bottom="0in" fo:line-height="100%"/>
      <style:text-properties style:font-name="Times New Roman" style:font-name-asian="Times New Roman" style:font-name-complex="Times New Roman" fo:font-style="italic" style:font-style-asian="italic" text:display="none" fo:font-size="8pt" style:font-size-asian="8pt" style:font-size-complex="8pt"/>
    </style:style>
    <style:style style:name="P1789"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9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79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92"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93"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1794"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9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96"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179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79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179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olumn1801" style:family="table-column">
      <style:table-column-properties style:column-width="0.3736in" style:use-optimal-column-width="false"/>
    </style:style>
    <style:style style:name="TableColumn1802" style:family="table-column">
      <style:table-column-properties style:column-width="1.0097in" style:use-optimal-column-width="false"/>
    </style:style>
    <style:style style:name="TableColumn1803" style:family="table-column">
      <style:table-column-properties style:column-width="0.8513in" style:use-optimal-column-width="false"/>
    </style:style>
    <style:style style:name="TableColumn1804" style:family="table-column">
      <style:table-column-properties style:column-width="0.8506in" style:use-optimal-column-width="false"/>
    </style:style>
    <style:style style:name="TableColumn1805" style:family="table-column">
      <style:table-column-properties style:column-width="0.8506in" style:use-optimal-column-width="false"/>
    </style:style>
    <style:style style:name="TableColumn1806" style:family="table-column">
      <style:table-column-properties style:column-width="0.8506in" style:use-optimal-column-width="false"/>
    </style:style>
    <style:style style:name="TableColumn1807" style:family="table-column">
      <style:table-column-properties style:column-width="0.8506in" style:use-optimal-column-width="false"/>
    </style:style>
    <style:style style:name="TableColumn1808" style:family="table-column">
      <style:table-column-properties style:column-width="0.8513in" style:use-optimal-column-width="false"/>
    </style:style>
    <style:style style:name="Table1800" style:family="table">
      <style:table-properties style:width="6.4888in" fo:margin-left="0in" table:align="left"/>
    </style:style>
    <style:style style:name="TableRow1809" style:family="table-row">
      <style:table-row-properties style:use-optimal-row-height="false"/>
    </style:style>
    <style:style style:name="TableCell1810" style:family="table-cell">
      <style:table-cell-properties fo:border="0.0069in solid #000001" fo:background-color="#FFFFFF" style:writing-mode="lr-tb" style:vertical-align="middle" fo:padding-top="0in" fo:padding-left="0in" fo:padding-bottom="0in" fo:padding-right="0in"/>
    </style:style>
    <style:style style:name="P181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12" style:family="table-cell">
      <style:table-cell-properties fo:border="0.0069in solid #000001" fo:background-color="#FFFFFF" style:writing-mode="lr-tb" style:vertical-align="middle" fo:padding-top="0in" fo:padding-left="0in" fo:padding-bottom="0in" fo:padding-right="0in"/>
    </style:style>
    <style:style style:name="P181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14" style:family="table-cell">
      <style:table-cell-properties fo:border="0.0069in solid #000001" fo:background-color="#FFFFFF" style:writing-mode="lr-tb" style:vertical-align="middle" fo:padding-top="0in" fo:padding-left="0in" fo:padding-bottom="0in" fo:padding-right="0in"/>
    </style:style>
    <style:style style:name="P181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16" style:family="table-cell">
      <style:table-cell-properties fo:border="0.0069in solid #000001" fo:background-color="#FFFFFF" style:writing-mode="lr-tb" style:vertical-align="middle" fo:padding-top="0in" fo:padding-left="0in" fo:padding-bottom="0in" fo:padding-right="0in"/>
    </style:style>
    <style:style style:name="P181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18" style:family="table-cell">
      <style:table-cell-properties fo:border="0.0069in solid #000001" fo:background-color="#FFFFFF" style:writing-mode="lr-tb" style:vertical-align="middle" fo:padding-top="0in" fo:padding-left="0in" fo:padding-bottom="0in" fo:padding-right="0in"/>
    </style:style>
    <style:style style:name="P181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1" fo:background-color="#FFFFFF" style:writing-mode="lr-tb" style:vertical-align="middle" fo:padding-top="0in" fo:padding-left="0in" fo:padding-bottom="0in" fo:padding-right="0in"/>
    </style:style>
    <style:style style:name="P182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23" style:family="table-cell">
      <style:table-cell-properties fo:border="0.0069in solid #000001" fo:background-color="#FFFFFF" style:writing-mode="lr-tb" style:vertical-align="middle" fo:padding-top="0in" fo:padding-left="0in" fo:padding-bottom="0in" fo:padding-right="0in"/>
    </style:style>
    <style:style style:name="P182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25" style:family="table-cell">
      <style:table-cell-properties fo:border="0.0069in solid #000001" fo:background-color="#FFFFFF" style:writing-mode="lr-tb" style:vertical-align="middle" fo:padding-top="0in" fo:padding-left="0in" fo:padding-bottom="0in" fo:padding-right="0in"/>
    </style:style>
    <style:style style:name="P182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27" style:family="table-cell">
      <style:table-cell-properties fo:border="0.0069in solid #000001" fo:background-color="#FFFFFF" style:writing-mode="lr-tb" style:vertical-align="middle" fo:padding-top="0in" fo:padding-left="0in" fo:padding-bottom="0in" fo:padding-right="0in"/>
    </style:style>
    <style:style style:name="P182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29" style:family="table-cell">
      <style:table-cell-properties fo:border="0.0069in solid #000001" fo:background-color="#FFFFFF" style:writing-mode="lr-tb" style:vertical-align="middle" fo:padding-top="0in" fo:padding-left="0in" fo:padding-bottom="0in" fo:padding-right="0in"/>
    </style:style>
    <style:style style:name="P183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31" style:family="table-cell">
      <style:table-cell-properties fo:border="0.0069in solid #000001" fo:background-color="#FFFFFF" style:writing-mode="lr-tb" style:vertical-align="middle" fo:padding-top="0in" fo:padding-left="0in" fo:padding-bottom="0in" fo:padding-right="0in"/>
    </style:style>
    <style:style style:name="P183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33" style:family="table-cell">
      <style:table-cell-properties fo:border="0.0069in solid #000001" fo:background-color="#FFFFFF" style:writing-mode="lr-tb" style:vertical-align="middle" fo:padding-top="0in" fo:padding-left="0in" fo:padding-bottom="0in" fo:padding-right="0in"/>
    </style:style>
    <style:style style:name="P183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35" style:family="table-cell">
      <style:table-cell-properties fo:border="0.0069in solid #000001" fo:background-color="#FFFFFF" style:writing-mode="lr-tb" style:vertical-align="middle" fo:padding-top="0in" fo:padding-left="0in" fo:padding-bottom="0in" fo:padding-right="0in"/>
    </style:style>
    <style:style style:name="P183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1837" style:family="table-row">
      <style:table-row-properties style:use-optimal-row-height="false"/>
    </style:style>
    <style:style style:name="TableCell1838" style:family="table-cell">
      <style:table-cell-properties fo:border="0.0069in solid #000001" fo:background-color="#FFFFFF" style:writing-mode="lr-tb" style:vertical-align="middle" fo:padding-top="0in" fo:padding-left="0in" fo:padding-bottom="0in" fo:padding-right="0in"/>
    </style:style>
    <style:style style:name="P18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40" style:family="table-cell">
      <style:table-cell-properties fo:border="0.0069in solid #000001" fo:background-color="#FFFFFF" style:writing-mode="lr-tb" style:vertical-align="middle" fo:padding-top="0in" fo:padding-left="0in" fo:padding-bottom="0in" fo:padding-right="0in"/>
    </style:style>
    <style:style style:name="P184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42" style:family="table-cell">
      <style:table-cell-properties fo:border="0.0069in solid #000001" fo:background-color="#FFFFFF" style:writing-mode="lr-tb" style:vertical-align="middle" fo:padding-top="0in" fo:padding-left="0in" fo:padding-bottom="0in" fo:padding-right="0in"/>
    </style:style>
    <style:style style:name="P184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44" style:family="table-cell">
      <style:table-cell-properties fo:border="0.0069in solid #000001" fo:background-color="#FFFFFF" style:writing-mode="lr-tb" style:vertical-align="middle" fo:padding-top="0in" fo:padding-left="0in" fo:padding-bottom="0in" fo:padding-right="0in"/>
    </style:style>
    <style:style style:name="P184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46" style:family="table-cell">
      <style:table-cell-properties fo:border="0.0069in solid #000001" fo:background-color="#FFFFFF" style:writing-mode="lr-tb" style:vertical-align="middle" fo:padding-top="0in" fo:padding-left="0in" fo:padding-bottom="0in" fo:padding-right="0in"/>
    </style:style>
    <style:style style:name="P184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48" style:family="table-cell">
      <style:table-cell-properties fo:border="0.0069in solid #000001" fo:background-color="#FFFFFF" style:writing-mode="lr-tb" style:vertical-align="middle" fo:padding-top="0in" fo:padding-left="0in" fo:padding-bottom="0in" fo:padding-right="0in"/>
    </style:style>
    <style:style style:name="P18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50" style:family="table-cell">
      <style:table-cell-properties fo:border="0.0069in solid #000001" fo:background-color="#FFFFFF" style:writing-mode="lr-tb" style:vertical-align="middle" fo:padding-top="0in" fo:padding-left="0in" fo:padding-bottom="0in" fo:padding-right="0in"/>
    </style:style>
    <style:style style:name="P185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52" style:family="table-cell">
      <style:table-cell-properties fo:border="0.0069in solid #000001" fo:background-color="#FFFFFF" style:writing-mode="lr-tb" style:vertical-align="middle" fo:padding-top="0in" fo:padding-left="0in" fo:padding-bottom="0in" fo:padding-right="0in"/>
    </style:style>
    <style:style style:name="P185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0.0069in solid #000001" fo:background-color="#FFFFFF" style:writing-mode="lr-tb" style:vertical-align="middle" fo:padding-top="0in" fo:padding-left="0in" fo:padding-bottom="0in" fo:padding-right="0in"/>
    </style:style>
    <style:style style:name="P185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57" style:family="table-cell">
      <style:table-cell-properties fo:border="0.0069in solid #000001" fo:background-color="#FFFFFF" style:writing-mode="lr-tb" style:vertical-align="middle" fo:padding-top="0in" fo:padding-left="0in" fo:padding-bottom="0in" fo:padding-right="0in"/>
    </style:style>
    <style:style style:name="P185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59" style:family="table-cell">
      <style:table-cell-properties fo:border="0.0069in solid #000001" fo:background-color="#FFFFFF" style:writing-mode="lr-tb" style:vertical-align="middle" fo:padding-top="0in" fo:padding-left="0in" fo:padding-bottom="0in" fo:padding-right="0in"/>
    </style:style>
    <style:style style:name="P186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61" style:family="table-cell">
      <style:table-cell-properties fo:border="0.0069in solid #000001" fo:background-color="#FFFFFF" style:writing-mode="lr-tb" style:vertical-align="middle" fo:padding-top="0in" fo:padding-left="0in" fo:padding-bottom="0in" fo:padding-right="0in"/>
    </style:style>
    <style:style style:name="P18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63" style:family="table-cell">
      <style:table-cell-properties fo:border="0.0069in solid #000001" fo:background-color="#FFFFFF" style:writing-mode="lr-tb" style:vertical-align="middle" fo:padding-top="0in" fo:padding-left="0in" fo:padding-bottom="0in" fo:padding-right="0in"/>
    </style:style>
    <style:style style:name="P186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65" style:family="table-cell">
      <style:table-cell-properties fo:border="0.0069in solid #000001" fo:background-color="#FFFFFF" style:writing-mode="lr-tb" style:vertical-align="middle" fo:padding-top="0in" fo:padding-left="0in" fo:padding-bottom="0in" fo:padding-right="0in"/>
    </style:style>
    <style:style style:name="P18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67" style:family="table-cell">
      <style:table-cell-properties fo:border="0.0069in solid #000001" fo:background-color="#FFFFFF" style:writing-mode="lr-tb" style:vertical-align="middle" fo:padding-top="0in" fo:padding-left="0in" fo:padding-bottom="0in" fo:padding-right="0in"/>
    </style:style>
    <style:style style:name="P18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69" style:family="table-cell">
      <style:table-cell-properties fo:border="0.0069in solid #000001" fo:background-color="#FFFFFF" style:writing-mode="lr-tb" style:vertical-align="middle" fo:padding-top="0in" fo:padding-left="0in" fo:padding-bottom="0in" fo:padding-right="0in"/>
    </style:style>
    <style:style style:name="P18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0.0069in solid #000001" fo:background-color="#FFFFFF" style:writing-mode="lr-tb" style:vertical-align="middle" fo:padding-top="0in" fo:padding-left="0in" fo:padding-bottom="0in" fo:padding-right="0in"/>
    </style:style>
    <style:style style:name="P187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74" style:family="table-cell">
      <style:table-cell-properties fo:border="0.0069in solid #000001" fo:background-color="#FFFFFF" style:writing-mode="lr-tb" style:vertical-align="middle" fo:padding-top="0in" fo:padding-left="0in" fo:padding-bottom="0in" fo:padding-right="0in"/>
    </style:style>
    <style:style style:name="P187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76" style:family="table-cell">
      <style:table-cell-properties fo:border="0.0069in solid #000001" fo:background-color="#FFFFFF" style:writing-mode="lr-tb" style:vertical-align="middle" fo:padding-top="0in" fo:padding-left="0in" fo:padding-bottom="0in" fo:padding-right="0in"/>
    </style:style>
    <style:style style:name="P187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78" style:family="table-cell">
      <style:table-cell-properties fo:border="0.0069in solid #000001" fo:background-color="#FFFFFF" style:writing-mode="lr-tb" style:vertical-align="middle" fo:padding-top="0in" fo:padding-left="0in" fo:padding-bottom="0in" fo:padding-right="0in"/>
    </style:style>
    <style:style style:name="P18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0" style:family="table-cell">
      <style:table-cell-properties fo:border="0.0069in solid #000001" fo:background-color="#FFFFFF" style:writing-mode="lr-tb" style:vertical-align="middle" fo:padding-top="0in" fo:padding-left="0in" fo:padding-bottom="0in" fo:padding-right="0in"/>
    </style:style>
    <style:style style:name="P18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2" style:family="table-cell">
      <style:table-cell-properties fo:border="0.0069in solid #000001" fo:background-color="#FFFFFF" style:writing-mode="lr-tb" style:vertical-align="middle" fo:padding-top="0in" fo:padding-left="0in" fo:padding-bottom="0in" fo:padding-right="0in"/>
    </style:style>
    <style:style style:name="P188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4" style:family="table-cell">
      <style:table-cell-properties fo:border="0.0069in solid #000001" fo:background-color="#FFFFFF" style:writing-mode="lr-tb" style:vertical-align="middle" fo:padding-top="0in" fo:padding-left="0in" fo:padding-bottom="0in" fo:padding-right="0in"/>
    </style:style>
    <style:style style:name="P188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6" style:family="table-cell">
      <style:table-cell-properties fo:border="0.0069in solid #000001" fo:background-color="#FFFFFF" style:writing-mode="lr-tb" style:vertical-align="middle" fo:padding-top="0in" fo:padding-left="0in" fo:padding-bottom="0in" fo:padding-right="0in"/>
    </style:style>
    <style:style style:name="P18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1" fo:background-color="#FFFFFF" style:writing-mode="lr-tb" style:vertical-align="middle" fo:padding-top="0in" fo:padding-left="0in" fo:padding-bottom="0in" fo:padding-right="0in"/>
    </style:style>
    <style:style style:name="P189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91" style:family="table-cell">
      <style:table-cell-properties fo:border="0.0069in solid #000001" fo:background-color="#FFFFFF" style:writing-mode="lr-tb" style:vertical-align="middle" fo:padding-top="0in" fo:padding-left="0in" fo:padding-bottom="0in" fo:padding-right="0in"/>
    </style:style>
    <style:style style:name="P189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93" style:family="table-cell">
      <style:table-cell-properties fo:border="0.0069in solid #000001" fo:background-color="#FFFFFF" style:writing-mode="lr-tb" style:vertical-align="middle" fo:padding-top="0in" fo:padding-left="0in" fo:padding-bottom="0in" fo:padding-right="0in"/>
    </style:style>
    <style:style style:name="P189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895" style:family="table-cell">
      <style:table-cell-properties fo:border="0.0069in solid #000001" fo:background-color="#FFFFFF" style:writing-mode="lr-tb" style:vertical-align="middle" fo:padding-top="0in" fo:padding-left="0in" fo:padding-bottom="0in" fo:padding-right="0in"/>
    </style:style>
    <style:style style:name="P189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97" style:family="table-cell">
      <style:table-cell-properties fo:border="0.0069in solid #000001" fo:background-color="#FFFFFF" style:writing-mode="lr-tb" style:vertical-align="middle" fo:padding-top="0in" fo:padding-left="0in" fo:padding-bottom="0in" fo:padding-right="0in"/>
    </style:style>
    <style:style style:name="P189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99" style:family="table-cell">
      <style:table-cell-properties fo:border="0.0069in solid #000001" fo:background-color="#FFFFFF" style:writing-mode="lr-tb" style:vertical-align="middle" fo:padding-top="0in" fo:padding-left="0in" fo:padding-bottom="0in" fo:padding-right="0in"/>
    </style:style>
    <style:style style:name="P190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01" style:family="table-cell">
      <style:table-cell-properties fo:border="0.0069in solid #000001" fo:background-color="#FFFFFF" style:writing-mode="lr-tb" style:vertical-align="middle" fo:padding-top="0in" fo:padding-left="0in" fo:padding-bottom="0in" fo:padding-right="0in"/>
    </style:style>
    <style:style style:name="P19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03" style:family="table-cell">
      <style:table-cell-properties fo:border="0.0069in solid #000001" fo:background-color="#FFFFFF" style:writing-mode="lr-tb" style:vertical-align="middle" fo:padding-top="0in" fo:padding-left="0in" fo:padding-bottom="0in" fo:padding-right="0in"/>
    </style:style>
    <style:style style:name="P19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5" style:family="table-row">
      <style:table-row-properties style:use-optimal-row-height="false"/>
    </style:style>
    <style:style style:name="TableCell1906" style:family="table-cell">
      <style:table-cell-properties fo:border="0.0069in solid #000001" fo:background-color="#FFFFFF" style:writing-mode="lr-tb" style:vertical-align="middle" fo:padding-top="0in" fo:padding-left="0in" fo:padding-bottom="0in" fo:padding-right="0in"/>
    </style:style>
    <style:style style:name="P190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08" style:family="table-cell">
      <style:table-cell-properties fo:border="0.0069in solid #000001" fo:background-color="#FFFFFF" style:writing-mode="lr-tb" style:vertical-align="middle" fo:padding-top="0in" fo:padding-left="0in" fo:padding-bottom="0in" fo:padding-right="0in"/>
    </style:style>
    <style:style style:name="P190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10" style:family="table-cell">
      <style:table-cell-properties fo:border="0.0069in solid #000001" fo:background-color="#FFFFFF" style:writing-mode="lr-tb" style:vertical-align="middle" fo:padding-top="0in" fo:padding-left="0in" fo:padding-bottom="0in" fo:padding-right="0in"/>
    </style:style>
    <style:style style:name="P191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12" style:family="table-cell">
      <style:table-cell-properties fo:border="0.0069in solid #000001" fo:background-color="#FFFFFF" style:writing-mode="lr-tb" style:vertical-align="middle" fo:padding-top="0in" fo:padding-left="0in" fo:padding-bottom="0in" fo:padding-right="0in"/>
    </style:style>
    <style:style style:name="P19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14" style:family="table-cell">
      <style:table-cell-properties fo:border="0.0069in solid #000001" fo:background-color="#FFFFFF" style:writing-mode="lr-tb" style:vertical-align="middle" fo:padding-top="0in" fo:padding-left="0in" fo:padding-bottom="0in" fo:padding-right="0in"/>
    </style:style>
    <style:style style:name="P19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16" style:family="table-cell">
      <style:table-cell-properties fo:border="0.0069in solid #000001" fo:background-color="#FFFFFF" style:writing-mode="lr-tb" style:vertical-align="middle" fo:padding-top="0in" fo:padding-left="0in" fo:padding-bottom="0in" fo:padding-right="0in"/>
    </style:style>
    <style:style style:name="P19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18" style:family="table-cell">
      <style:table-cell-properties fo:border="0.0069in solid #000001" fo:background-color="#FFFFFF" style:writing-mode="lr-tb" style:vertical-align="middle" fo:padding-top="0in" fo:padding-left="0in" fo:padding-bottom="0in" fo:padding-right="0in"/>
    </style:style>
    <style:style style:name="P191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20" style:family="table-cell">
      <style:table-cell-properties fo:border="0.0069in solid #000001" fo:background-color="#FFFFFF" style:writing-mode="lr-tb" style:vertical-align="middle" fo:padding-top="0in" fo:padding-left="0in" fo:padding-bottom="0in" fo:padding-right="0in"/>
    </style:style>
    <style:style style:name="P192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22" style:family="table-row">
      <style:table-row-properties style:use-optimal-row-height="false"/>
    </style:style>
    <style:style style:name="TableCell1923" style:family="table-cell">
      <style:table-cell-properties fo:border="0.0069in solid #000001" fo:background-color="#FFFFFF" style:writing-mode="lr-tb" style:vertical-align="middle" fo:padding-top="0in" fo:padding-left="0in" fo:padding-bottom="0in" fo:padding-right="0in"/>
    </style:style>
    <style:style style:name="P192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25" style:family="table-cell">
      <style:table-cell-properties fo:border="0.0069in solid #000001" fo:background-color="#FFFFFF" style:writing-mode="lr-tb" style:vertical-align="middle" fo:padding-top="0in" fo:padding-left="0in" fo:padding-bottom="0in" fo:padding-right="0in"/>
    </style:style>
    <style:style style:name="P192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27" style:family="table-cell">
      <style:table-cell-properties fo:border="0.0069in solid #000001" fo:background-color="#FFFFFF" style:writing-mode="lr-tb" style:vertical-align="middle" fo:padding-top="0in" fo:padding-left="0in" fo:padding-bottom="0in" fo:padding-right="0in"/>
    </style:style>
    <style:style style:name="P192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29" style:family="table-cell">
      <style:table-cell-properties fo:border="0.0069in solid #000001" fo:background-color="#FFFFFF" style:writing-mode="lr-tb" style:vertical-align="middle" fo:padding-top="0in" fo:padding-left="0in" fo:padding-bottom="0in" fo:padding-right="0in"/>
    </style:style>
    <style:style style:name="P193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1" style:family="table-cell">
      <style:table-cell-properties fo:border="0.0069in solid #000001" fo:background-color="#FFFFFF" style:writing-mode="lr-tb" style:vertical-align="middle" fo:padding-top="0in" fo:padding-left="0in" fo:padding-bottom="0in" fo:padding-right="0in"/>
    </style:style>
    <style:style style:name="P193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3" style:family="table-cell">
      <style:table-cell-properties fo:border="0.0069in solid #000001" fo:background-color="#FFFFFF" style:writing-mode="lr-tb" style:vertical-align="middle" fo:padding-top="0in" fo:padding-left="0in" fo:padding-bottom="0in" fo:padding-right="0in"/>
    </style:style>
    <style:style style:name="P19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5" style:family="table-cell">
      <style:table-cell-properties fo:border="0.0069in solid #000001" fo:background-color="#FFFFFF" style:writing-mode="lr-tb" style:vertical-align="middle" fo:padding-top="0in" fo:padding-left="0in" fo:padding-bottom="0in" fo:padding-right="0in"/>
    </style:style>
    <style:style style:name="P19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7" style:family="table-cell">
      <style:table-cell-properties fo:border="0.0069in solid #000001" fo:background-color="#FFFFFF" style:writing-mode="lr-tb" style:vertical-align="middle" fo:padding-top="0in" fo:padding-left="0in" fo:padding-bottom="0in" fo:padding-right="0in"/>
    </style:style>
    <style:style style:name="P193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0.0069in solid #000001" fo:background-color="#FFFFFF" style:writing-mode="lr-tb" style:vertical-align="middle" fo:padding-top="0in" fo:padding-left="0in" fo:padding-bottom="0in" fo:padding-right="0in"/>
    </style:style>
    <style:style style:name="P194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42" style:family="table-cell">
      <style:table-cell-properties fo:border="0.0069in solid #000001" fo:background-color="#FFFFFF" style:writing-mode="lr-tb" style:vertical-align="middle" fo:padding-top="0in" fo:padding-left="0in" fo:padding-bottom="0in" fo:padding-right="0in"/>
    </style:style>
    <style:style style:name="P194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44" style:family="table-cell">
      <style:table-cell-properties fo:border="0.0069in solid #000001" fo:background-color="#FFFFFF" style:writing-mode="lr-tb" style:vertical-align="middle" fo:padding-top="0in" fo:padding-left="0in" fo:padding-bottom="0in" fo:padding-right="0in"/>
    </style:style>
    <style:style style:name="P194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46" style:family="table-cell">
      <style:table-cell-properties fo:border="0.0069in solid #000001" fo:background-color="#FFFFFF" style:writing-mode="lr-tb" style:vertical-align="middle" fo:padding-top="0in" fo:padding-left="0in" fo:padding-bottom="0in" fo:padding-right="0in"/>
    </style:style>
    <style:style style:name="P194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48" style:family="table-cell">
      <style:table-cell-properties fo:border="0.0069in solid #000001" fo:background-color="#FFFFFF" style:writing-mode="lr-tb" style:vertical-align="middle" fo:padding-top="0in" fo:padding-left="0in" fo:padding-bottom="0in" fo:padding-right="0in"/>
    </style:style>
    <style:style style:name="P194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50" style:family="table-cell">
      <style:table-cell-properties fo:border="0.0069in solid #000001" fo:background-color="#FFFFFF" style:writing-mode="lr-tb" style:vertical-align="middle" fo:padding-top="0in" fo:padding-left="0in" fo:padding-bottom="0in" fo:padding-right="0in"/>
    </style:style>
    <style:style style:name="P195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52" style:family="table-cell">
      <style:table-cell-properties fo:border="0.0069in solid #000001" fo:background-color="#FFFFFF" style:writing-mode="lr-tb" style:vertical-align="middle" fo:padding-top="0in" fo:padding-left="0in" fo:padding-bottom="0in" fo:padding-right="0in"/>
    </style:style>
    <style:style style:name="P19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54" style:family="table-cell">
      <style:table-cell-properties fo:border="0.0069in solid #000001" fo:background-color="#FFFFFF" style:writing-mode="lr-tb" style:vertical-align="middle" fo:padding-top="0in" fo:padding-left="0in" fo:padding-bottom="0in" fo:padding-right="0in"/>
    </style:style>
    <style:style style:name="P19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1" fo:background-color="#FFFFFF" style:writing-mode="lr-tb" style:vertical-align="middle" fo:padding-top="0in" fo:padding-left="0in" fo:padding-bottom="0in" fo:padding-right="0in"/>
    </style:style>
    <style:style style:name="P195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59" style:family="table-cell">
      <style:table-cell-properties fo:border="0.0069in solid #000001" fo:background-color="#FFFFFF" style:writing-mode="lr-tb" style:vertical-align="middle" fo:padding-top="0in" fo:padding-left="0in" fo:padding-bottom="0in" fo:padding-right="0in"/>
    </style:style>
    <style:style style:name="P196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61" style:family="table-cell">
      <style:table-cell-properties fo:border="0.0069in solid #000001" fo:background-color="#FFFFFF" style:writing-mode="lr-tb" style:vertical-align="middle" fo:padding-top="0in" fo:padding-left="0in" fo:padding-bottom="0in" fo:padding-right="0in"/>
    </style:style>
    <style:style style:name="P19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63" style:family="table-cell">
      <style:table-cell-properties fo:border="0.0069in solid #000001" fo:background-color="#FFFFFF" style:writing-mode="lr-tb" style:vertical-align="middle" fo:padding-top="0in" fo:padding-left="0in" fo:padding-bottom="0in" fo:padding-right="0in"/>
    </style:style>
    <style:style style:name="P196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65" style:family="table-cell">
      <style:table-cell-properties fo:border="0.0069in solid #000001" fo:background-color="#FFFFFF" style:writing-mode="lr-tb" style:vertical-align="middle" fo:padding-top="0in" fo:padding-left="0in" fo:padding-bottom="0in" fo:padding-right="0in"/>
    </style:style>
    <style:style style:name="P19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67" style:family="table-cell">
      <style:table-cell-properties fo:border="0.0069in solid #000001" fo:background-color="#FFFFFF" style:writing-mode="lr-tb" style:vertical-align="middle" fo:padding-top="0in" fo:padding-left="0in" fo:padding-bottom="0in" fo:padding-right="0in"/>
    </style:style>
    <style:style style:name="P19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69" style:family="table-cell">
      <style:table-cell-properties fo:border="0.0069in solid #000001" fo:background-color="#FFFFFF" style:writing-mode="lr-tb" style:vertical-align="middle" fo:padding-top="0in" fo:padding-left="0in" fo:padding-bottom="0in" fo:padding-right="0in"/>
    </style:style>
    <style:style style:name="P19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71" style:family="table-cell">
      <style:table-cell-properties fo:border="0.0069in solid #000001" fo:background-color="#FFFFFF" style:writing-mode="lr-tb" style:vertical-align="middle" fo:padding-top="0in" fo:padding-left="0in" fo:padding-bottom="0in" fo:padding-right="0in"/>
    </style:style>
    <style:style style:name="P19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olumn1975" style:family="table-column">
      <style:table-column-properties style:column-width="0.5472in" style:use-optimal-column-width="false"/>
    </style:style>
    <style:style style:name="TableColumn1976" style:family="table-column">
      <style:table-column-properties style:column-width="2.1555in" style:use-optimal-column-width="false"/>
    </style:style>
    <style:style style:name="TableColumn1977" style:family="table-column">
      <style:table-column-properties style:column-width="0.5472in" style:use-optimal-column-width="false"/>
    </style:style>
    <style:style style:name="TableColumn1978" style:family="table-column">
      <style:table-column-properties style:column-width="0.7923in" style:use-optimal-column-width="false"/>
    </style:style>
    <style:style style:name="TableColumn1979" style:family="table-column">
      <style:table-column-properties style:column-width="0.5583in" style:use-optimal-column-width="false"/>
    </style:style>
    <style:style style:name="TableColumn1980" style:family="table-column">
      <style:table-column-properties style:column-width="0.7194in" style:use-optimal-column-width="false"/>
    </style:style>
    <style:style style:name="TableColumn1981" style:family="table-column">
      <style:table-column-properties style:column-width="0.5479in" style:use-optimal-column-width="false"/>
    </style:style>
    <style:style style:name="TableColumn1982" style:family="table-column">
      <style:table-column-properties style:column-width="0.6208in" style:use-optimal-column-width="false"/>
    </style:style>
    <style:style style:name="Table1974" style:family="table">
      <style:table-properties style:width="6.4888in" fo:margin-left="0in" table:align="left"/>
    </style:style>
    <style:style style:name="TableRow1983" style:family="table-row">
      <style:table-row-properties style:use-optimal-row-height="false"/>
    </style:style>
    <style:style style:name="TableCell1984" style:family="table-cell">
      <style:table-cell-properties fo:border="0.0069in solid #000001" fo:background-color="#FFFFFF" style:writing-mode="lr-tb" style:vertical-align="middle" fo:padding-top="0in" fo:padding-left="0in" fo:padding-bottom="0in" fo:padding-right="0in"/>
    </style:style>
    <style:style style:name="P198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86" style:family="table-cell">
      <style:table-cell-properties fo:border="0.0069in solid #000001" fo:background-color="#FFFFFF" style:writing-mode="lr-tb" style:vertical-align="middle" fo:padding-top="0in" fo:padding-left="0in" fo:padding-bottom="0in" fo:padding-right="0in"/>
    </style:style>
    <style:style style:name="P198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88" style:family="table-cell">
      <style:table-cell-properties fo:border="0.0069in solid #000001" fo:background-color="#FFFFFF" style:writing-mode="lr-tb" style:vertical-align="middle" fo:padding-top="0in" fo:padding-left="0in" fo:padding-bottom="0in" fo:padding-right="0in"/>
    </style:style>
    <style:style style:name="P198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90" style:family="table-cell">
      <style:table-cell-properties fo:border="0.0069in solid #000001" fo:background-color="#FFFFFF" style:writing-mode="lr-tb" style:vertical-align="middle" fo:padding-top="0in" fo:padding-left="0in" fo:padding-bottom="0in" fo:padding-right="0in"/>
    </style:style>
    <style:style style:name="P199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92" style:family="table-cell">
      <style:table-cell-properties fo:border="0.0069in solid #000001" fo:background-color="#FFFFFF" style:writing-mode="lr-tb" style:vertical-align="middle" fo:padding-top="0in" fo:padding-left="0in" fo:padding-bottom="0in" fo:padding-right="0in"/>
    </style:style>
    <style:style style:name="P199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0.0069in solid #000001" fo:background-color="#FFFFFF" style:writing-mode="lr-tb" style:vertical-align="middle" fo:padding-top="0in" fo:padding-left="0in" fo:padding-bottom="0in" fo:padding-right="0in"/>
    </style:style>
    <style:style style:name="P199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1997" style:family="table-cell">
      <style:table-cell-properties fo:border="0.0069in solid #000001" fo:background-color="#FFFFFF" style:writing-mode="lr-tb" style:vertical-align="middle" fo:padding-top="0in" fo:padding-left="0in" fo:padding-bottom="0in" fo:padding-right="0in"/>
    </style:style>
    <style:style style:name="P199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99" style:family="table-cell">
      <style:table-cell-properties fo:border="0.0069in solid #000001" fo:background-color="#FFFFFF" style:writing-mode="lr-tb" style:vertical-align="middle" fo:padding-top="0in" fo:padding-left="0in" fo:padding-bottom="0in" fo:padding-right="0in"/>
    </style:style>
    <style:style style:name="P200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01" style:family="table-cell">
      <style:table-cell-properties fo:border="0.0069in solid #000001" fo:background-color="#FFFFFF" style:writing-mode="lr-tb" style:vertical-align="middle" fo:padding-top="0in" fo:padding-left="0in" fo:padding-bottom="0in" fo:padding-right="0in"/>
    </style:style>
    <style:style style:name="P200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03" style:family="table-cell">
      <style:table-cell-properties fo:border="0.0069in solid #000001" fo:background-color="#FFFFFF" style:writing-mode="lr-tb" style:vertical-align="middle" fo:padding-top="0in" fo:padding-left="0in" fo:padding-bottom="0in" fo:padding-right="0in"/>
    </style:style>
    <style:style style:name="P200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05" style:family="table-cell">
      <style:table-cell-properties fo:border="0.0069in solid #000001" fo:background-color="#FFFFFF" style:writing-mode="lr-tb" style:vertical-align="middle" fo:padding-top="0in" fo:padding-left="0in" fo:padding-bottom="0in" fo:padding-right="0in"/>
    </style:style>
    <style:style style:name="P200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07" style:family="table-cell">
      <style:table-cell-properties fo:border="0.0069in solid #000001" fo:background-color="#FFFFFF" style:writing-mode="lr-tb" style:vertical-align="middle" fo:padding-top="0in" fo:padding-left="0in" fo:padding-bottom="0in" fo:padding-right="0in"/>
    </style:style>
    <style:style style:name="P200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09" style:family="table-cell">
      <style:table-cell-properties fo:border="0.0069in solid #000001" fo:background-color="#FFFFFF" style:writing-mode="lr-tb" style:vertical-align="middle" fo:padding-top="0in" fo:padding-left="0in" fo:padding-bottom="0in" fo:padding-right="0in"/>
    </style:style>
    <style:style style:name="P201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69in solid #000001" fo:background-color="#FFFFFF" style:writing-mode="lr-tb" style:vertical-align="middle" fo:padding-top="0in" fo:padding-left="0in" fo:padding-bottom="0in" fo:padding-right="0in"/>
    </style:style>
    <style:style style:name="P20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14" style:family="table-cell">
      <style:table-cell-properties fo:border="0.0069in solid #000001" fo:background-color="#FFFFFF" style:writing-mode="lr-tb" style:vertical-align="middle" fo:padding-top="0in" fo:padding-left="0in" fo:padding-bottom="0in" fo:padding-right="0in"/>
    </style:style>
    <style:style style:name="P20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16" style:family="table-cell">
      <style:table-cell-properties fo:border="0.0069in solid #000001" fo:background-color="#FFFFFF" style:writing-mode="lr-tb" style:vertical-align="middle" fo:padding-top="0in" fo:padding-left="0in" fo:padding-bottom="0in" fo:padding-right="0in"/>
    </style:style>
    <style:style style:name="P201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18" style:family="table-cell">
      <style:table-cell-properties fo:border="0.0069in solid #000001" fo:background-color="#FFFFFF" style:writing-mode="lr-tb" style:vertical-align="middle" fo:padding-top="0in" fo:padding-left="0in" fo:padding-bottom="0in" fo:padding-right="0in"/>
    </style:style>
    <style:style style:name="P201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20" style:family="table-cell">
      <style:table-cell-properties fo:border="0.0069in solid #000001" fo:background-color="#FFFFFF" style:writing-mode="lr-tb" style:vertical-align="middle" fo:padding-top="0in" fo:padding-left="0in" fo:padding-bottom="0in" fo:padding-right="0in"/>
    </style:style>
    <style:style style:name="P202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22" style:family="table-cell">
      <style:table-cell-properties fo:border="0.0069in solid #000001" fo:background-color="#FFFFFF" style:writing-mode="lr-tb" style:vertical-align="middle" fo:padding-top="0in" fo:padding-left="0in" fo:padding-bottom="0in" fo:padding-right="0in"/>
    </style:style>
    <style:style style:name="P202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24" style:family="table-cell">
      <style:table-cell-properties fo:border="0.0069in solid #000001" fo:background-color="#FFFFFF" style:writing-mode="lr-tb" style:vertical-align="middle" fo:padding-top="0in" fo:padding-left="0in" fo:padding-bottom="0in" fo:padding-right="0in"/>
    </style:style>
    <style:style style:name="P202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26" style:family="table-cell">
      <style:table-cell-properties fo:border="0.0069in solid #000001" fo:background-color="#FFFFFF" style:writing-mode="lr-tb" style:vertical-align="middle" fo:padding-top="0in" fo:padding-left="0in" fo:padding-bottom="0in" fo:padding-right="0in"/>
    </style:style>
    <style:style style:name="P202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1" fo:background-color="#FFFFFF" style:writing-mode="lr-tb" style:vertical-align="middle" fo:padding-top="0in" fo:padding-left="0in" fo:padding-bottom="0in" fo:padding-right="0in"/>
    </style:style>
    <style:style style:name="P203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31" style:family="table-cell">
      <style:table-cell-properties fo:border="0.0069in solid #000001" fo:background-color="#FFFFFF" style:writing-mode="lr-tb" style:vertical-align="middle" fo:padding-top="0in" fo:padding-left="0in" fo:padding-bottom="0in" fo:padding-right="0in"/>
    </style:style>
    <style:style style:name="P203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33" style:family="table-cell">
      <style:table-cell-properties fo:border="0.0069in solid #000001" fo:background-color="#FFFFFF" style:writing-mode="lr-tb" style:vertical-align="middle" fo:padding-top="0in" fo:padding-left="0in" fo:padding-bottom="0in" fo:padding-right="0in"/>
    </style:style>
    <style:style style:name="P203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35" style:family="table-cell">
      <style:table-cell-properties fo:border="0.0069in solid #000001" fo:background-color="#FFFFFF" style:writing-mode="lr-tb" style:vertical-align="middle" fo:padding-top="0in" fo:padding-left="0in" fo:padding-bottom="0in" fo:padding-right="0in"/>
    </style:style>
    <style:style style:name="P203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37" style:family="table-cell">
      <style:table-cell-properties fo:border="0.0069in solid #000001" fo:background-color="#FFFFFF" style:writing-mode="lr-tb" style:vertical-align="middle" fo:padding-top="0in" fo:padding-left="0in" fo:padding-bottom="0in" fo:padding-right="0in"/>
    </style:style>
    <style:style style:name="P203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39" style:family="table-cell">
      <style:table-cell-properties fo:border="0.0069in solid #000001" fo:background-color="#FFFFFF" style:writing-mode="lr-tb" style:vertical-align="middle" fo:padding-top="0in" fo:padding-left="0in" fo:padding-bottom="0in" fo:padding-right="0in"/>
    </style:style>
    <style:style style:name="P20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41" style:family="table-cell">
      <style:table-cell-properties fo:border="0.0069in solid #000001" fo:background-color="#FFFFFF" style:writing-mode="lr-tb" style:vertical-align="middle" fo:padding-top="0in" fo:padding-left="0in" fo:padding-bottom="0in" fo:padding-right="0in"/>
    </style:style>
    <style:style style:name="P20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43" style:family="table-cell">
      <style:table-cell-properties fo:border="0.0069in solid #000001" fo:background-color="#FFFFFF" style:writing-mode="lr-tb" style:vertical-align="middle" fo:padding-top="0in" fo:padding-left="0in" fo:padding-bottom="0in" fo:padding-right="0in"/>
    </style:style>
    <style:style style:name="P20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0.0069in solid #000001" fo:background-color="#FFFFFF" style:writing-mode="lr-tb" style:vertical-align="middle" fo:padding-top="0in" fo:padding-left="0in" fo:padding-bottom="0in" fo:padding-right="0in"/>
    </style:style>
    <style:style style:name="P204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48" style:family="table-cell">
      <style:table-cell-properties fo:border="0.0069in solid #000001" fo:background-color="#FFFFFF" style:writing-mode="lr-tb" style:vertical-align="middle" fo:padding-top="0in" fo:padding-left="0in" fo:padding-bottom="0in" fo:padding-right="0in"/>
    </style:style>
    <style:style style:name="P20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50" style:family="table-cell">
      <style:table-cell-properties fo:border="0.0069in solid #000001" fo:background-color="#FFFFFF" style:writing-mode="lr-tb" style:vertical-align="middle" fo:padding-top="0in" fo:padding-left="0in" fo:padding-bottom="0in" fo:padding-right="0in"/>
    </style:style>
    <style:style style:name="P205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52" style:family="table-cell">
      <style:table-cell-properties fo:border="0.0069in solid #000001" fo:background-color="#FFFFFF" style:writing-mode="lr-tb" style:vertical-align="middle" fo:padding-top="0in" fo:padding-left="0in" fo:padding-bottom="0in" fo:padding-right="0in"/>
    </style:style>
    <style:style style:name="P20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54" style:family="table-cell">
      <style:table-cell-properties fo:border="0.0069in solid #000001" fo:background-color="#FFFFFF" style:writing-mode="lr-tb" style:vertical-align="middle" fo:padding-top="0in" fo:padding-left="0in" fo:padding-bottom="0in" fo:padding-right="0in"/>
    </style:style>
    <style:style style:name="P20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56" style:family="table-cell">
      <style:table-cell-properties fo:border="0.0069in solid #000001" fo:background-color="#FFFFFF" style:writing-mode="lr-tb" style:vertical-align="middle" fo:padding-top="0in" fo:padding-left="0in" fo:padding-bottom="0in" fo:padding-right="0in"/>
    </style:style>
    <style:style style:name="P205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58" style:family="table-cell">
      <style:table-cell-properties fo:border="0.0069in solid #000001" fo:background-color="#FFFFFF" style:writing-mode="lr-tb" style:vertical-align="middle" fo:padding-top="0in" fo:padding-left="0in" fo:padding-bottom="0in" fo:padding-right="0in"/>
    </style:style>
    <style:style style:name="P205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60" style:family="table-cell">
      <style:table-cell-properties fo:border="0.0069in solid #000001" fo:background-color="#FFFFFF" style:writing-mode="lr-tb" style:vertical-align="middle" fo:padding-top="0in" fo:padding-left="0in" fo:padding-bottom="0in" fo:padding-right="0in"/>
    </style:style>
    <style:style style:name="P20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0.0069in solid #000001" fo:background-color="#FFFFFF" style:writing-mode="lr-tb" style:vertical-align="middle" fo:padding-top="0in" fo:padding-left="0in" fo:padding-bottom="0in" fo:padding-right="0in"/>
    </style:style>
    <style:style style:name="P206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65" style:family="table-cell">
      <style:table-cell-properties fo:border="0.0069in solid #000001" fo:background-color="#FFFFFF" style:writing-mode="lr-tb" style:vertical-align="middle" fo:padding-top="0in" fo:padding-left="0in" fo:padding-bottom="0in" fo:padding-right="0in"/>
    </style:style>
    <style:style style:name="P2066" style:parent-style-name="Standard" style:family="paragraph">
      <style:paragraph-properties fo:margin-bottom="0in" fo:line-height="100%"/>
    </style:style>
    <style:style style:name="T2067" style:parent-style-name="DefaultParagraphFont" style:family="text">
      <style:text-properties style:font-name="Courier New" style:font-name-asian="Times New Roman" style:font-name-complex="Courier New" fo:font-size="10pt" style:font-size-asian="10pt" style:font-size-complex="10pt"/>
    </style:style>
    <style:style style:name="T2068" style:parent-style-name="DefaultParagraphFont" style:family="text">
      <style:text-properties style:font-name="Courier New" style:font-name-asian="Times New Roman" style:font-name-complex="Courier New" fo:font-size="10pt" style:font-size-asian="10pt" style:font-size-complex="10pt"/>
    </style:style>
    <style:style style:name="TableCell2069" style:family="table-cell">
      <style:table-cell-properties fo:border="0.0069in solid #000001" fo:background-color="#FFFFFF" style:writing-mode="lr-tb" style:vertical-align="middle" fo:padding-top="0in" fo:padding-left="0in" fo:padding-bottom="0in" fo:padding-right="0in"/>
    </style:style>
    <style:style style:name="P20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71" style:family="table-cell">
      <style:table-cell-properties fo:border="0.0069in solid #000001" fo:background-color="#FFFFFF" style:writing-mode="lr-tb" style:vertical-align="middle" fo:padding-top="0in" fo:padding-left="0in" fo:padding-bottom="0in" fo:padding-right="0in"/>
    </style:style>
    <style:style style:name="P20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73" style:family="table-cell">
      <style:table-cell-properties fo:border="0.0069in solid #000001" fo:background-color="#FFFFFF" style:writing-mode="lr-tb" style:vertical-align="middle" fo:padding-top="0in" fo:padding-left="0in" fo:padding-bottom="0in" fo:padding-right="0in"/>
    </style:style>
    <style:style style:name="P207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75" style:family="table-cell">
      <style:table-cell-properties fo:border="0.0069in solid #000001" fo:background-color="#FFFFFF" style:writing-mode="lr-tb" style:vertical-align="middle" fo:padding-top="0in" fo:padding-left="0in" fo:padding-bottom="0in" fo:padding-right="0in"/>
    </style:style>
    <style:style style:name="P207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77" style:family="table-cell">
      <style:table-cell-properties fo:border="0.0069in solid #000001" fo:background-color="#FFFFFF" style:writing-mode="lr-tb" style:vertical-align="middle" fo:padding-top="0in" fo:padding-left="0in" fo:padding-bottom="0in" fo:padding-right="0in"/>
    </style:style>
    <style:style style:name="P207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79" style:family="table-cell">
      <style:table-cell-properties fo:border="0.0069in solid #000001" fo:background-color="#FFFFFF" style:writing-mode="lr-tb" style:vertical-align="middle" fo:padding-top="0in" fo:padding-left="0in" fo:padding-bottom="0in" fo:padding-right="0in"/>
    </style:style>
    <style:style style:name="P208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0.0069in solid #000001" fo:background-color="#FFFFFF" style:writing-mode="lr-tb" style:vertical-align="middle" fo:padding-top="0in" fo:padding-left="0in" fo:padding-bottom="0in" fo:padding-right="0in"/>
    </style:style>
    <style:style style:name="P208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84" style:family="table-cell">
      <style:table-cell-properties fo:border="0.0069in solid #000001" fo:background-color="#FFFFFF" style:writing-mode="lr-tb" style:vertical-align="middle" fo:padding-top="0in" fo:padding-left="0in" fo:padding-bottom="0in" fo:padding-right="0in"/>
    </style:style>
    <style:style style:name="P208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86" style:family="table-cell">
      <style:table-cell-properties fo:border="0.0069in solid #000001" fo:background-color="#FFFFFF" style:writing-mode="lr-tb" style:vertical-align="middle" fo:padding-top="0in" fo:padding-left="0in" fo:padding-bottom="0in" fo:padding-right="0in"/>
    </style:style>
    <style:style style:name="P208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088" style:family="table-cell">
      <style:table-cell-properties fo:border="0.0069in solid #000001" fo:background-color="#FFFFFF" style:writing-mode="lr-tb" style:vertical-align="middle" fo:padding-top="0in" fo:padding-left="0in" fo:padding-bottom="0in" fo:padding-right="0in"/>
    </style:style>
    <style:style style:name="P208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90" style:family="table-cell">
      <style:table-cell-properties fo:border="0.0069in solid #000001" fo:background-color="#FFFFFF" style:writing-mode="lr-tb" style:vertical-align="middle" fo:padding-top="0in" fo:padding-left="0in" fo:padding-bottom="0in" fo:padding-right="0in"/>
    </style:style>
    <style:style style:name="P209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92" style:family="table-cell">
      <style:table-cell-properties fo:border="0.0069in solid #000001" fo:background-color="#FFFFFF" style:writing-mode="lr-tb" style:vertical-align="middle" fo:padding-top="0in" fo:padding-left="0in" fo:padding-bottom="0in" fo:padding-right="0in"/>
    </style:style>
    <style:style style:name="P209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94" style:family="table-cell">
      <style:table-cell-properties fo:border="0.0069in solid #000001" fo:background-color="#FFFFFF" style:writing-mode="lr-tb" style:vertical-align="middle" fo:padding-top="0in" fo:padding-left="0in" fo:padding-bottom="0in" fo:padding-right="0in"/>
    </style:style>
    <style:style style:name="P209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96" style:family="table-cell">
      <style:table-cell-properties fo:border="0.0069in solid #000001" fo:background-color="#FFFFFF" style:writing-mode="lr-tb" style:vertical-align="middle" fo:padding-top="0in" fo:padding-left="0in" fo:padding-bottom="0in" fo:padding-right="0in"/>
    </style:style>
    <style:style style:name="P209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0.0069in solid #000001" fo:background-color="#FFFFFF" style:writing-mode="lr-tb" style:vertical-align="middle" fo:padding-top="0in" fo:padding-left="0in" fo:padding-bottom="0in" fo:padding-right="0in"/>
    </style:style>
    <style:style style:name="P210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01" style:family="table-cell">
      <style:table-cell-properties fo:border="0.0069in solid #000001" fo:background-color="#FFFFFF" style:writing-mode="lr-tb" style:vertical-align="middle" fo:padding-top="0in" fo:padding-left="0in" fo:padding-bottom="0in" fo:padding-right="0in"/>
    </style:style>
    <style:style style:name="P210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03" style:family="table-cell">
      <style:table-cell-properties fo:border="0.0069in solid #000001" fo:background-color="#FFFFFF" style:writing-mode="lr-tb" style:vertical-align="middle" fo:padding-top="0in" fo:padding-left="0in" fo:padding-bottom="0in" fo:padding-right="0in"/>
    </style:style>
    <style:style style:name="P210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05" style:family="table-cell">
      <style:table-cell-properties fo:border="0.0069in solid #000001" fo:background-color="#FFFFFF" style:writing-mode="lr-tb" style:vertical-align="middle" fo:padding-top="0in" fo:padding-left="0in" fo:padding-bottom="0in" fo:padding-right="0in"/>
    </style:style>
    <style:style style:name="P21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07" style:family="table-cell">
      <style:table-cell-properties fo:border="0.0069in solid #000001" fo:background-color="#FFFFFF" style:writing-mode="lr-tb" style:vertical-align="middle" fo:padding-top="0in" fo:padding-left="0in" fo:padding-bottom="0in" fo:padding-right="0in"/>
    </style:style>
    <style:style style:name="P21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09" style:family="table-cell">
      <style:table-cell-properties fo:border="0.0069in solid #000001" fo:background-color="#FFFFFF" style:writing-mode="lr-tb" style:vertical-align="middle" fo:padding-top="0in" fo:padding-left="0in" fo:padding-bottom="0in" fo:padding-right="0in"/>
    </style:style>
    <style:style style:name="P21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11" style:family="table-cell">
      <style:table-cell-properties fo:border="0.0069in solid #000001" fo:background-color="#FFFFFF" style:writing-mode="lr-tb" style:vertical-align="middle" fo:padding-top="0in" fo:padding-left="0in" fo:padding-bottom="0in" fo:padding-right="0in"/>
    </style:style>
    <style:style style:name="P211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13" style:family="table-cell">
      <style:table-cell-properties fo:border="0.0069in solid #000001" fo:background-color="#FFFFFF" style:writing-mode="lr-tb" style:vertical-align="middle" fo:padding-top="0in" fo:padding-left="0in" fo:padding-bottom="0in" fo:padding-right="0in"/>
    </style:style>
    <style:style style:name="P21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0.0069in solid #000001" fo:background-color="#FFFFFF" style:writing-mode="lr-tb" style:vertical-align="middle" fo:padding-top="0in" fo:padding-left="0in" fo:padding-bottom="0in" fo:padding-right="0in"/>
    </style:style>
    <style:style style:name="P211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18" style:family="table-cell">
      <style:table-cell-properties fo:border="0.0069in solid #000001" fo:background-color="#FFFFFF" style:writing-mode="lr-tb" style:vertical-align="middle" fo:padding-top="0in" fo:padding-left="0in" fo:padding-bottom="0in" fo:padding-right="0in"/>
    </style:style>
    <style:style style:name="P211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20" style:family="table-cell">
      <style:table-cell-properties fo:border="0.0069in solid #000001" fo:background-color="#FFFFFF" style:writing-mode="lr-tb" style:vertical-align="middle" fo:padding-top="0in" fo:padding-left="0in" fo:padding-bottom="0in" fo:padding-right="0in"/>
    </style:style>
    <style:style style:name="P212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22" style:family="table-cell">
      <style:table-cell-properties fo:border="0.0069in solid #000001" fo:background-color="#FFFFFF" style:writing-mode="lr-tb" style:vertical-align="middle" fo:padding-top="0in" fo:padding-left="0in" fo:padding-bottom="0in" fo:padding-right="0in"/>
    </style:style>
    <style:style style:name="P212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24" style:family="table-cell">
      <style:table-cell-properties fo:border="0.0069in solid #000001" fo:background-color="#FFFFFF" style:writing-mode="lr-tb" style:vertical-align="middle" fo:padding-top="0in" fo:padding-left="0in" fo:padding-bottom="0in" fo:padding-right="0in"/>
    </style:style>
    <style:style style:name="P212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26" style:family="table-cell">
      <style:table-cell-properties fo:border="0.0069in solid #000001" fo:background-color="#FFFFFF" style:writing-mode="lr-tb" style:vertical-align="middle" fo:padding-top="0in" fo:padding-left="0in" fo:padding-bottom="0in" fo:padding-right="0in"/>
    </style:style>
    <style:style style:name="P212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28" style:family="table-cell">
      <style:table-cell-properties fo:border="0.0069in solid #000001" fo:background-color="#FFFFFF" style:writing-mode="lr-tb" style:vertical-align="middle" fo:padding-top="0in" fo:padding-left="0in" fo:padding-bottom="0in" fo:padding-right="0in"/>
    </style:style>
    <style:style style:name="P212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30" style:family="table-cell">
      <style:table-cell-properties fo:border="0.0069in solid #000001" fo:background-color="#FFFFFF" style:writing-mode="lr-tb" style:vertical-align="middle" fo:padding-top="0in" fo:padding-left="0in" fo:padding-bottom="0in" fo:padding-right="0in"/>
    </style:style>
    <style:style style:name="P213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32" style:family="table-row">
      <style:table-row-properties style:use-optimal-row-height="false"/>
    </style:style>
    <style:style style:name="TableCell2133" style:family="table-cell">
      <style:table-cell-properties fo:border="0.0069in solid #000001" fo:background-color="#FFFFFF" style:writing-mode="lr-tb" style:vertical-align="middle" fo:padding-top="0in" fo:padding-left="0in" fo:padding-bottom="0in" fo:padding-right="0in"/>
    </style:style>
    <style:style style:name="P213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35" style:family="table-cell">
      <style:table-cell-properties fo:border="0.0069in solid #000001" fo:background-color="#FFFFFF" style:writing-mode="lr-tb" style:vertical-align="middle" fo:padding-top="0in" fo:padding-left="0in" fo:padding-bottom="0in" fo:padding-right="0in"/>
    </style:style>
    <style:style style:name="P213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37" style:family="table-cell">
      <style:table-cell-properties fo:border="0.0069in solid #000001" fo:background-color="#FFFFFF" style:writing-mode="lr-tb" style:vertical-align="middle" fo:padding-top="0in" fo:padding-left="0in" fo:padding-bottom="0in" fo:padding-right="0in"/>
    </style:style>
    <style:style style:name="P213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39" style:family="table-cell">
      <style:table-cell-properties fo:border="0.0069in solid #000001" fo:background-color="#FFFFFF" style:writing-mode="lr-tb" style:vertical-align="middle" fo:padding-top="0in" fo:padding-left="0in" fo:padding-bottom="0in" fo:padding-right="0in"/>
    </style:style>
    <style:style style:name="P21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41" style:family="table-cell">
      <style:table-cell-properties fo:border="0.0069in solid #000001" fo:background-color="#FFFFFF" style:writing-mode="lr-tb" style:vertical-align="middle" fo:padding-top="0in" fo:padding-left="0in" fo:padding-bottom="0in" fo:padding-right="0in"/>
    </style:style>
    <style:style style:name="P21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43" style:family="table-cell">
      <style:table-cell-properties fo:border="0.0069in solid #000001" fo:background-color="#FFFFFF" style:writing-mode="lr-tb" style:vertical-align="middle" fo:padding-top="0in" fo:padding-left="0in" fo:padding-bottom="0in" fo:padding-right="0in"/>
    </style:style>
    <style:style style:name="P21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45" style:family="table-cell">
      <style:table-cell-properties fo:border="0.0069in solid #000001" fo:background-color="#FFFFFF" style:writing-mode="lr-tb" style:vertical-align="middle" fo:padding-top="0in" fo:padding-left="0in" fo:padding-bottom="0in" fo:padding-right="0in"/>
    </style:style>
    <style:style style:name="P21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47" style:family="table-cell">
      <style:table-cell-properties fo:border="0.0069in solid #000001" fo:background-color="#FFFFFF" style:writing-mode="lr-tb" style:vertical-align="middle" fo:padding-top="0in" fo:padding-left="0in" fo:padding-bottom="0in" fo:padding-right="0in"/>
    </style:style>
    <style:style style:name="P214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14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olumn2151" style:family="table-column">
      <style:table-column-properties style:column-width="0.4534in" style:use-optimal-column-width="false"/>
    </style:style>
    <style:style style:name="TableColumn2152" style:family="table-column">
      <style:table-column-properties style:column-width="2.1729in" style:use-optimal-column-width="false"/>
    </style:style>
    <style:style style:name="TableColumn2153" style:family="table-column">
      <style:table-column-properties style:column-width="0.3534in" style:use-optimal-column-width="false"/>
    </style:style>
    <style:style style:name="TableColumn2154" style:family="table-column">
      <style:table-column-properties style:column-width="0.384in" style:use-optimal-column-width="false"/>
    </style:style>
    <style:style style:name="TableColumn2155" style:family="table-column">
      <style:table-column-properties style:column-width="0.3541in" style:use-optimal-column-width="false"/>
    </style:style>
    <style:style style:name="TableColumn2156" style:family="table-column">
      <style:table-column-properties style:column-width="0.6625in" style:use-optimal-column-width="false"/>
    </style:style>
    <style:style style:name="TableColumn2157" style:family="table-column">
      <style:table-column-properties style:column-width="0.3527in" style:use-optimal-column-width="false"/>
    </style:style>
    <style:style style:name="TableColumn2158" style:family="table-column">
      <style:table-column-properties style:column-width="0.734in" style:use-optimal-column-width="false"/>
    </style:style>
    <style:style style:name="TableColumn2159" style:family="table-column">
      <style:table-column-properties style:column-width="0.3527in" style:use-optimal-column-width="false"/>
    </style:style>
    <style:style style:name="TableColumn2160" style:family="table-column">
      <style:table-column-properties style:column-width="0.6687in" style:use-optimal-column-width="false"/>
    </style:style>
    <style:style style:name="Table2150" style:family="table">
      <style:table-properties style:width="6.4888in" fo:margin-left="0in" table:align="left"/>
    </style:style>
    <style:style style:name="TableRow2161" style:family="table-row">
      <style:table-row-properties style:use-optimal-row-height="false"/>
    </style:style>
    <style:style style:name="TableCell2162" style:family="table-cell">
      <style:table-cell-properties fo:border="0.0069in solid #000001" fo:background-color="#FFFFFF" style:writing-mode="lr-tb" style:vertical-align="middle" fo:padding-top="0in" fo:padding-left="0in" fo:padding-bottom="0in" fo:padding-right="0in"/>
    </style:style>
    <style:style style:name="P216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ell2164" style:family="table-cell">
      <style:table-cell-properties fo:border="0.0069in solid #000001" fo:background-color="#FFFFFF" style:writing-mode="lr-tb" style:vertical-align="middle" fo:padding-top="0in" fo:padding-left="0in" fo:padding-bottom="0in" fo:padding-right="0in"/>
    </style:style>
    <style:style style:name="P21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66" style:family="table-cell">
      <style:table-cell-properties fo:border="0.0069in solid #000001" fo:background-color="#FFFFFF" style:writing-mode="lr-tb" style:vertical-align="middle" fo:padding-top="0in" fo:padding-left="0in" fo:padding-bottom="0in" fo:padding-right="0in"/>
    </style:style>
    <style:style style:name="P216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68" style:family="table-cell">
      <style:table-cell-properties fo:border="0.0069in solid #000001" fo:background-color="#FFFFFF" style:writing-mode="lr-tb" style:vertical-align="middle" fo:padding-top="0in" fo:padding-left="0in" fo:padding-bottom="0in" fo:padding-right="0in"/>
    </style:style>
    <style:style style:name="P216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170" style:family="table-row">
      <style:table-row-properties style:use-optimal-row-height="false"/>
    </style:style>
    <style:style style:name="TableCell2171" style:family="table-cell">
      <style:table-cell-properties fo:border="0.0069in solid #000001" fo:background-color="#FFFFFF" style:writing-mode="lr-tb" style:vertical-align="middle" fo:padding-top="0in" fo:padding-left="0in" fo:padding-bottom="0in" fo:padding-right="0in"/>
    </style:style>
    <style:style style:name="P217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73" style:family="table-cell">
      <style:table-cell-properties fo:border="0.0069in solid #000001" fo:background-color="#FFFFFF" style:writing-mode="lr-tb" style:vertical-align="middle" fo:padding-top="0in" fo:padding-left="0in" fo:padding-bottom="0in" fo:padding-right="0in"/>
    </style:style>
    <style:style style:name="P217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75" style:family="table-cell">
      <style:table-cell-properties fo:border="0.0069in solid #000001" fo:background-color="#FFFFFF" style:writing-mode="lr-tb" style:vertical-align="middle" fo:padding-top="0in" fo:padding-left="0in" fo:padding-bottom="0in" fo:padding-right="0in"/>
    </style:style>
    <style:style style:name="P217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77" style:family="table-cell">
      <style:table-cell-properties fo:border="0.0069in solid #000001" fo:background-color="#FFFFFF" style:writing-mode="lr-tb" style:vertical-align="middle" fo:padding-top="0in" fo:padding-left="0in" fo:padding-bottom="0in" fo:padding-right="0in"/>
    </style:style>
    <style:style style:name="P217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79" style:family="table-cell">
      <style:table-cell-properties fo:border="0.0069in solid #000001" fo:background-color="#FFFFFF" style:writing-mode="lr-tb" style:vertical-align="middle" fo:padding-top="0in" fo:padding-left="0in" fo:padding-bottom="0in" fo:padding-right="0in"/>
    </style:style>
    <style:style style:name="P218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81" style:family="table-cell">
      <style:table-cell-properties fo:border="0.0069in solid #000001" fo:background-color="#FFFFFF" style:writing-mode="lr-tb" style:vertical-align="middle" fo:padding-top="0in" fo:padding-left="0in" fo:padding-bottom="0in" fo:padding-right="0in"/>
    </style:style>
    <style:style style:name="P218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0.0069in solid #000001" fo:background-color="#FFFFFF" style:writing-mode="lr-tb" style:vertical-align="middle" fo:padding-top="0in" fo:padding-left="0in" fo:padding-bottom="0in" fo:padding-right="0in"/>
    </style:style>
    <style:style style:name="P218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86" style:family="table-cell">
      <style:table-cell-properties fo:border="0.0069in solid #000001" fo:background-color="#FFFFFF" style:writing-mode="lr-tb" style:vertical-align="middle" fo:padding-top="0in" fo:padding-left="0in" fo:padding-bottom="0in" fo:padding-right="0in"/>
    </style:style>
    <style:style style:name="P21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88" style:family="table-cell">
      <style:table-cell-properties fo:border="0.0069in solid #000001" fo:background-color="#FFFFFF" style:writing-mode="lr-tb" style:vertical-align="middle" fo:padding-top="0in" fo:padding-left="0in" fo:padding-bottom="0in" fo:padding-right="0in"/>
    </style:style>
    <style:style style:name="P218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90" style:family="table-cell">
      <style:table-cell-properties fo:border="0.0069in solid #000001" fo:background-color="#FFFFFF" style:writing-mode="lr-tb" style:vertical-align="middle" fo:padding-top="0in" fo:padding-left="0in" fo:padding-bottom="0in" fo:padding-right="0in"/>
    </style:style>
    <style:style style:name="P219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92" style:family="table-cell">
      <style:table-cell-properties fo:border="0.0069in solid #000001" fo:background-color="#FFFFFF" style:writing-mode="lr-tb" style:vertical-align="middle" fo:padding-top="0in" fo:padding-left="0in" fo:padding-bottom="0in" fo:padding-right="0in"/>
    </style:style>
    <style:style style:name="P219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94" style:family="table-cell">
      <style:table-cell-properties fo:border="0.0069in solid #000001" fo:background-color="#FFFFFF" style:writing-mode="lr-tb" style:vertical-align="middle" fo:padding-top="0in" fo:padding-left="0in" fo:padding-bottom="0in" fo:padding-right="0in"/>
    </style:style>
    <style:style style:name="P219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96" style:family="table-cell">
      <style:table-cell-properties fo:border="0.0069in solid #000001" fo:background-color="#FFFFFF" style:writing-mode="lr-tb" style:vertical-align="middle" fo:padding-top="0in" fo:padding-left="0in" fo:padding-bottom="0in" fo:padding-right="0in"/>
    </style:style>
    <style:style style:name="P219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198" style:family="table-cell">
      <style:table-cell-properties fo:border="0.0069in solid #000001" fo:background-color="#FFFFFF" style:writing-mode="lr-tb" style:vertical-align="middle" fo:padding-top="0in" fo:padding-left="0in" fo:padding-bottom="0in" fo:padding-right="0in"/>
    </style:style>
    <style:style style:name="P219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00" style:family="table-cell">
      <style:table-cell-properties fo:border="0.0069in solid #000001" fo:background-color="#FFFFFF" style:writing-mode="lr-tb" style:vertical-align="middle" fo:padding-top="0in" fo:padding-left="0in" fo:padding-bottom="0in" fo:padding-right="0in"/>
    </style:style>
    <style:style style:name="P220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02" style:family="table-cell">
      <style:table-cell-properties fo:border="0.0069in solid #000001" fo:background-color="#FFFFFF" style:writing-mode="lr-tb" style:vertical-align="middle" fo:padding-top="0in" fo:padding-left="0in" fo:padding-bottom="0in" fo:padding-right="0in"/>
    </style:style>
    <style:style style:name="P220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204" style:family="table-row">
      <style:table-row-properties style:use-optimal-row-height="false"/>
    </style:style>
    <style:style style:name="TableCell2205" style:family="table-cell">
      <style:table-cell-properties fo:border="0.0069in solid #000001" fo:background-color="#FFFFFF" style:writing-mode="lr-tb" style:vertical-align="middle" fo:padding-top="0in" fo:padding-left="0in" fo:padding-bottom="0in" fo:padding-right="0in"/>
    </style:style>
    <style:style style:name="P220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07" style:family="table-cell">
      <style:table-cell-properties fo:border="0.0069in solid #000001" fo:background-color="#FFFFFF" style:writing-mode="lr-tb" style:vertical-align="middle" fo:padding-top="0in" fo:padding-left="0in" fo:padding-bottom="0in" fo:padding-right="0in"/>
    </style:style>
    <style:style style:name="P220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09" style:family="table-cell">
      <style:table-cell-properties fo:border="0.0069in solid #000001" fo:background-color="#FFFFFF" style:writing-mode="lr-tb" style:vertical-align="middle" fo:padding-top="0in" fo:padding-left="0in" fo:padding-bottom="0in" fo:padding-right="0in"/>
    </style:style>
    <style:style style:name="P221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11" style:family="table-cell">
      <style:table-cell-properties fo:border="0.0069in solid #000001" fo:background-color="#FFFFFF" style:writing-mode="lr-tb" style:vertical-align="middle" fo:padding-top="0in" fo:padding-left="0in" fo:padding-bottom="0in" fo:padding-right="0in"/>
    </style:style>
    <style:style style:name="P221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13" style:family="table-cell">
      <style:table-cell-properties fo:border="0.0069in solid #000001" fo:background-color="#FFFFFF" style:writing-mode="lr-tb" style:vertical-align="middle" fo:padding-top="0in" fo:padding-left="0in" fo:padding-bottom="0in" fo:padding-right="0in"/>
    </style:style>
    <style:style style:name="P22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15" style:family="table-cell">
      <style:table-cell-properties fo:border="0.0069in solid #000001" fo:background-color="#FFFFFF" style:writing-mode="lr-tb" style:vertical-align="middle" fo:padding-top="0in" fo:padding-left="0in" fo:padding-bottom="0in" fo:padding-right="0in"/>
    </style:style>
    <style:style style:name="P221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17" style:family="table-cell">
      <style:table-cell-properties fo:border="0.0069in solid #000001" fo:background-color="#FFFFFF" style:writing-mode="lr-tb" style:vertical-align="middle" fo:padding-top="0in" fo:padding-left="0in" fo:padding-bottom="0in" fo:padding-right="0in"/>
    </style:style>
    <style:style style:name="P221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19" style:family="table-cell">
      <style:table-cell-properties fo:border="0.0069in solid #000001" fo:background-color="#FFFFFF" style:writing-mode="lr-tb" style:vertical-align="middle" fo:padding-top="0in" fo:padding-left="0in" fo:padding-bottom="0in" fo:padding-right="0in"/>
    </style:style>
    <style:style style:name="P222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21" style:family="table-cell">
      <style:table-cell-properties fo:border="0.0069in solid #000001" fo:background-color="#FFFFFF" style:writing-mode="lr-tb" style:vertical-align="middle" fo:padding-top="0in" fo:padding-left="0in" fo:padding-bottom="0in" fo:padding-right="0in"/>
    </style:style>
    <style:style style:name="P222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23" style:family="table-cell">
      <style:table-cell-properties fo:border="0.0069in solid #000001" fo:background-color="#FFFFFF" style:writing-mode="lr-tb" style:vertical-align="middle" fo:padding-top="0in" fo:padding-left="0in" fo:padding-bottom="0in" fo:padding-right="0in"/>
    </style:style>
    <style:style style:name="P222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25" style:family="table-row">
      <style:table-row-properties style:use-optimal-row-height="false"/>
    </style:style>
    <style:style style:name="TableCell2226" style:family="table-cell">
      <style:table-cell-properties fo:border="0.0069in solid #000001" fo:background-color="#FFFFFF" style:writing-mode="lr-tb" style:vertical-align="middle" fo:padding-top="0in" fo:padding-left="0in" fo:padding-bottom="0in" fo:padding-right="0in"/>
    </style:style>
    <style:style style:name="P222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28" style:family="table-cell">
      <style:table-cell-properties fo:border="0.0069in solid #000001" fo:background-color="#FFFFFF" style:writing-mode="lr-tb" style:vertical-align="middle" fo:padding-top="0in" fo:padding-left="0in" fo:padding-bottom="0in" fo:padding-right="0in"/>
    </style:style>
    <style:style style:name="P222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30" style:family="table-cell">
      <style:table-cell-properties fo:border="0.0069in solid #000001" fo:background-color="#FFFFFF" style:writing-mode="lr-tb" style:vertical-align="middle" fo:padding-top="0in" fo:padding-left="0in" fo:padding-bottom="0in" fo:padding-right="0in"/>
    </style:style>
    <style:style style:name="P223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32" style:family="table-cell">
      <style:table-cell-properties fo:border="0.0069in solid #000001" fo:background-color="#FFFFFF" style:writing-mode="lr-tb" style:vertical-align="middle" fo:padding-top="0in" fo:padding-left="0in" fo:padding-bottom="0in" fo:padding-right="0in"/>
    </style:style>
    <style:style style:name="P223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34" style:family="table-cell">
      <style:table-cell-properties fo:border="0.0069in solid #000001" fo:background-color="#FFFFFF" style:writing-mode="lr-tb" style:vertical-align="middle" fo:padding-top="0in" fo:padding-left="0in" fo:padding-bottom="0in" fo:padding-right="0in"/>
    </style:style>
    <style:style style:name="P22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36" style:family="table-cell">
      <style:table-cell-properties fo:border="0.0069in solid #000001" fo:background-color="#FFFFFF" style:writing-mode="lr-tb" style:vertical-align="middle" fo:padding-top="0in" fo:padding-left="0in" fo:padding-bottom="0in" fo:padding-right="0in"/>
    </style:style>
    <style:style style:name="P223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38" style:family="table-cell">
      <style:table-cell-properties fo:border="0.0069in solid #000001" fo:background-color="#FFFFFF" style:writing-mode="lr-tb" style:vertical-align="middle" fo:padding-top="0in" fo:padding-left="0in" fo:padding-bottom="0in" fo:padding-right="0in"/>
    </style:style>
    <style:style style:name="P22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40" style:family="table-cell">
      <style:table-cell-properties fo:border="0.0069in solid #000001" fo:background-color="#FFFFFF" style:writing-mode="lr-tb" style:vertical-align="middle" fo:padding-top="0in" fo:padding-left="0in" fo:padding-bottom="0in" fo:padding-right="0in"/>
    </style:style>
    <style:style style:name="P224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42" style:family="table-cell">
      <style:table-cell-properties fo:border="0.0069in solid #000001" fo:background-color="#FFFFFF" style:writing-mode="lr-tb" style:vertical-align="middle" fo:padding-top="0in" fo:padding-left="0in" fo:padding-bottom="0in" fo:padding-right="0in"/>
    </style:style>
    <style:style style:name="P224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44" style:family="table-cell">
      <style:table-cell-properties fo:border="0.0069in solid #000001" fo:background-color="#FFFFFF" style:writing-mode="lr-tb" style:vertical-align="middle" fo:padding-top="0in" fo:padding-left="0in" fo:padding-bottom="0in" fo:padding-right="0in"/>
    </style:style>
    <style:style style:name="P224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46" style:family="table-row">
      <style:table-row-properties style:use-optimal-row-height="false"/>
    </style:style>
    <style:style style:name="TableCell2247" style:family="table-cell">
      <style:table-cell-properties fo:border="0.0069in solid #000001" fo:background-color="#FFFFFF" style:writing-mode="lr-tb" style:vertical-align="middle" fo:padding-top="0in" fo:padding-left="0in" fo:padding-bottom="0in" fo:padding-right="0in"/>
    </style:style>
    <style:style style:name="P224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49" style:family="table-cell">
      <style:table-cell-properties fo:border="0.0069in solid #000001" fo:background-color="#FFFFFF" style:writing-mode="lr-tb" style:vertical-align="middle" fo:padding-top="0in" fo:padding-left="0in" fo:padding-bottom="0in" fo:padding-right="0in"/>
    </style:style>
    <style:style style:name="P225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51" style:family="table-cell">
      <style:table-cell-properties fo:border="0.0069in solid #000001" fo:background-color="#FFFFFF" style:writing-mode="lr-tb" style:vertical-align="middle" fo:padding-top="0in" fo:padding-left="0in" fo:padding-bottom="0in" fo:padding-right="0in"/>
    </style:style>
    <style:style style:name="P225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53" style:family="table-cell">
      <style:table-cell-properties fo:border="0.0069in solid #000001" fo:background-color="#FFFFFF" style:writing-mode="lr-tb" style:vertical-align="middle" fo:padding-top="0in" fo:padding-left="0in" fo:padding-bottom="0in" fo:padding-right="0in"/>
    </style:style>
    <style:style style:name="P225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55" style:family="table-cell">
      <style:table-cell-properties fo:border="0.0069in solid #000001" fo:background-color="#FFFFFF" style:writing-mode="lr-tb" style:vertical-align="middle" fo:padding-top="0in" fo:padding-left="0in" fo:padding-bottom="0in" fo:padding-right="0in"/>
    </style:style>
    <style:style style:name="P225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57" style:family="table-cell">
      <style:table-cell-properties fo:border="0.0069in solid #000001" fo:background-color="#FFFFFF" style:writing-mode="lr-tb" style:vertical-align="middle" fo:padding-top="0in" fo:padding-left="0in" fo:padding-bottom="0in" fo:padding-right="0in"/>
    </style:style>
    <style:style style:name="P225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59" style:family="table-cell">
      <style:table-cell-properties fo:border="0.0069in solid #000001" fo:background-color="#FFFFFF" style:writing-mode="lr-tb" style:vertical-align="middle" fo:padding-top="0in" fo:padding-left="0in" fo:padding-bottom="0in" fo:padding-right="0in"/>
    </style:style>
    <style:style style:name="P226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1" style:family="table-cell">
      <style:table-cell-properties fo:border="0.0069in solid #000001" fo:background-color="#FFFFFF" style:writing-mode="lr-tb" style:vertical-align="middle" fo:padding-top="0in" fo:padding-left="0in" fo:padding-bottom="0in" fo:padding-right="0in"/>
    </style:style>
    <style:style style:name="P226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3" style:family="table-cell">
      <style:table-cell-properties fo:border="0.0069in solid #000001" fo:background-color="#FFFFFF" style:writing-mode="lr-tb" style:vertical-align="middle" fo:padding-top="0in" fo:padding-left="0in" fo:padding-bottom="0in" fo:padding-right="0in"/>
    </style:style>
    <style:style style:name="P226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5" style:family="table-cell">
      <style:table-cell-properties fo:border="0.0069in solid #000001" fo:background-color="#FFFFFF" style:writing-mode="lr-tb" style:vertical-align="middle" fo:padding-top="0in" fo:padding-left="0in" fo:padding-bottom="0in" fo:padding-right="0in"/>
    </style:style>
    <style:style style:name="P22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7" style:family="table-row">
      <style:table-row-properties style:use-optimal-row-height="false"/>
    </style:style>
    <style:style style:name="TableCell2268" style:family="table-cell">
      <style:table-cell-properties fo:border="0.0069in solid #000001" fo:background-color="#FFFFFF" style:writing-mode="lr-tb" style:vertical-align="middle" fo:padding-top="0in" fo:padding-left="0in" fo:padding-bottom="0in" fo:padding-right="0in"/>
    </style:style>
    <style:style style:name="P226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70" style:family="table-cell">
      <style:table-cell-properties fo:border="0.0069in solid #000001" fo:background-color="#FFFFFF" style:writing-mode="lr-tb" style:vertical-align="middle" fo:padding-top="0in" fo:padding-left="0in" fo:padding-bottom="0in" fo:padding-right="0in"/>
    </style:style>
    <style:style style:name="P227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72" style:family="table-cell">
      <style:table-cell-properties fo:border="0.0069in solid #000001" fo:background-color="#FFFFFF" style:writing-mode="lr-tb" style:vertical-align="middle" fo:padding-top="0in" fo:padding-left="0in" fo:padding-bottom="0in" fo:padding-right="0in"/>
    </style:style>
    <style:style style:name="P227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74" style:family="table-cell">
      <style:table-cell-properties fo:border="0.0069in solid #000001" fo:background-color="#FFFFFF" style:writing-mode="lr-tb" style:vertical-align="middle" fo:padding-top="0in" fo:padding-left="0in" fo:padding-bottom="0in" fo:padding-right="0in"/>
    </style:style>
    <style:style style:name="P227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76" style:family="table-cell">
      <style:table-cell-properties fo:border="0.0069in solid #000001" fo:background-color="#FFFFFF" style:writing-mode="lr-tb" style:vertical-align="middle" fo:padding-top="0in" fo:padding-left="0in" fo:padding-bottom="0in" fo:padding-right="0in"/>
    </style:style>
    <style:style style:name="P227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78" style:family="table-cell">
      <style:table-cell-properties fo:border="0.0069in solid #000001" fo:background-color="#FFFFFF" style:writing-mode="lr-tb" style:vertical-align="middle" fo:padding-top="0in" fo:padding-left="0in" fo:padding-bottom="0in" fo:padding-right="0in"/>
    </style:style>
    <style:style style:name="P22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0" style:family="table-cell">
      <style:table-cell-properties fo:border="0.0069in solid #000001" fo:background-color="#FFFFFF" style:writing-mode="lr-tb" style:vertical-align="middle" fo:padding-top="0in" fo:padding-left="0in" fo:padding-bottom="0in" fo:padding-right="0in"/>
    </style:style>
    <style:style style:name="P22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2" style:family="table-cell">
      <style:table-cell-properties fo:border="0.0069in solid #000001" fo:background-color="#FFFFFF" style:writing-mode="lr-tb" style:vertical-align="middle" fo:padding-top="0in" fo:padding-left="0in" fo:padding-bottom="0in" fo:padding-right="0in"/>
    </style:style>
    <style:style style:name="P228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4" style:family="table-cell">
      <style:table-cell-properties fo:border="0.0069in solid #000001" fo:background-color="#FFFFFF" style:writing-mode="lr-tb" style:vertical-align="middle" fo:padding-top="0in" fo:padding-left="0in" fo:padding-bottom="0in" fo:padding-right="0in"/>
    </style:style>
    <style:style style:name="P228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6" style:family="table-cell">
      <style:table-cell-properties fo:border="0.0069in solid #000001" fo:background-color="#FFFFFF" style:writing-mode="lr-tb" style:vertical-align="middle" fo:padding-top="0in" fo:padding-left="0in" fo:padding-bottom="0in" fo:padding-right="0in"/>
    </style:style>
    <style:style style:name="P22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88" style:family="table-row">
      <style:table-row-properties style:use-optimal-row-height="false"/>
    </style:style>
    <style:style style:name="TableCell2289" style:family="table-cell">
      <style:table-cell-properties fo:border="0.0069in solid #000001" fo:background-color="#FFFFFF" style:writing-mode="lr-tb" style:vertical-align="middle" fo:padding-top="0in" fo:padding-left="0in" fo:padding-bottom="0in" fo:padding-right="0in"/>
    </style:style>
    <style:style style:name="P229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91" style:family="table-cell">
      <style:table-cell-properties fo:border="0.0069in solid #000001" fo:background-color="#FFFFFF" style:writing-mode="lr-tb" style:vertical-align="middle" fo:padding-top="0in" fo:padding-left="0in" fo:padding-bottom="0in" fo:padding-right="0in"/>
    </style:style>
    <style:style style:name="P229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93" style:family="table-cell">
      <style:table-cell-properties fo:border="0.0069in solid #000001" fo:background-color="#FFFFFF" style:writing-mode="lr-tb" style:vertical-align="middle" fo:padding-top="0in" fo:padding-left="0in" fo:padding-bottom="0in" fo:padding-right="0in"/>
    </style:style>
    <style:style style:name="P229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295" style:family="table-cell">
      <style:table-cell-properties fo:border="0.0069in solid #000001" fo:background-color="#FFFFFF" style:writing-mode="lr-tb" style:vertical-align="middle" fo:padding-top="0in" fo:padding-left="0in" fo:padding-bottom="0in" fo:padding-right="0in"/>
    </style:style>
    <style:style style:name="P229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7" style:family="table-cell">
      <style:table-cell-properties fo:border="0.0069in solid #000001" fo:background-color="#FFFFFF" style:writing-mode="lr-tb" style:vertical-align="middle" fo:padding-top="0in" fo:padding-left="0in" fo:padding-bottom="0in" fo:padding-right="0in"/>
    </style:style>
    <style:style style:name="P229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9" style:family="table-cell">
      <style:table-cell-properties fo:border="0.0069in solid #000001" fo:background-color="#FFFFFF" style:writing-mode="lr-tb" style:vertical-align="middle" fo:padding-top="0in" fo:padding-left="0in" fo:padding-bottom="0in" fo:padding-right="0in"/>
    </style:style>
    <style:style style:name="P230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01" style:family="table-cell">
      <style:table-cell-properties fo:border="0.0069in solid #000001" fo:background-color="#FFFFFF" style:writing-mode="lr-tb" style:vertical-align="middle" fo:padding-top="0in" fo:padding-left="0in" fo:padding-bottom="0in" fo:padding-right="0in"/>
    </style:style>
    <style:style style:name="P23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03" style:family="table-cell">
      <style:table-cell-properties fo:border="0.0069in solid #000001" fo:background-color="#FFFFFF" style:writing-mode="lr-tb" style:vertical-align="middle" fo:padding-top="0in" fo:padding-left="0in" fo:padding-bottom="0in" fo:padding-right="0in"/>
    </style:style>
    <style:style style:name="P23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05" style:family="table-cell">
      <style:table-cell-properties fo:border="0.0069in solid #000001" fo:background-color="#FFFFFF" style:writing-mode="lr-tb" style:vertical-align="middle" fo:padding-top="0in" fo:padding-left="0in" fo:padding-bottom="0in" fo:padding-right="0in"/>
    </style:style>
    <style:style style:name="P23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07" style:family="table-cell">
      <style:table-cell-properties fo:border="0.0069in solid #000001" fo:background-color="#FFFFFF" style:writing-mode="lr-tb" style:vertical-align="middle" fo:padding-top="0in" fo:padding-left="0in" fo:padding-bottom="0in" fo:padding-right="0in"/>
    </style:style>
    <style:style style:name="P23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09" style:family="table-row">
      <style:table-row-properties style:use-optimal-row-height="false"/>
    </style:style>
    <style:style style:name="TableCell2310" style:family="table-cell">
      <style:table-cell-properties fo:border="0.0069in solid #000001" fo:background-color="#FFFFFF" style:writing-mode="lr-tb" style:vertical-align="middle" fo:padding-top="0in" fo:padding-left="0in" fo:padding-bottom="0in" fo:padding-right="0in"/>
    </style:style>
    <style:style style:name="P231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12" style:family="table-cell">
      <style:table-cell-properties fo:border="0.0069in solid #000001" fo:background-color="#FFFFFF" style:writing-mode="lr-tb" style:vertical-align="middle" fo:padding-top="0in" fo:padding-left="0in" fo:padding-bottom="0in" fo:padding-right="0in"/>
    </style:style>
    <style:style style:name="P231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14" style:family="table-cell">
      <style:table-cell-properties fo:border="0.0069in solid #000001" fo:background-color="#FFFFFF" style:writing-mode="lr-tb" style:vertical-align="middle" fo:padding-top="0in" fo:padding-left="0in" fo:padding-bottom="0in" fo:padding-right="0in"/>
    </style:style>
    <style:style style:name="P231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16" style:family="table-cell">
      <style:table-cell-properties fo:border="0.0069in solid #000001" fo:background-color="#FFFFFF" style:writing-mode="lr-tb" style:vertical-align="middle" fo:padding-top="0in" fo:padding-left="0in" fo:padding-bottom="0in" fo:padding-right="0in"/>
    </style:style>
    <style:style style:name="P23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18" style:family="table-cell">
      <style:table-cell-properties fo:border="0.0069in solid #000001" fo:background-color="#FFFFFF" style:writing-mode="lr-tb" style:vertical-align="middle" fo:padding-top="0in" fo:padding-left="0in" fo:padding-bottom="0in" fo:padding-right="0in"/>
    </style:style>
    <style:style style:name="P231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20" style:family="table-cell">
      <style:table-cell-properties fo:border="0.0069in solid #000001" fo:background-color="#FFFFFF" style:writing-mode="lr-tb" style:vertical-align="middle" fo:padding-top="0in" fo:padding-left="0in" fo:padding-bottom="0in" fo:padding-right="0in"/>
    </style:style>
    <style:style style:name="P232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22" style:family="table-cell">
      <style:table-cell-properties fo:border="0.0069in solid #000001" fo:background-color="#FFFFFF" style:writing-mode="lr-tb" style:vertical-align="middle" fo:padding-top="0in" fo:padding-left="0in" fo:padding-bottom="0in" fo:padding-right="0in"/>
    </style:style>
    <style:style style:name="P232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24" style:family="table-cell">
      <style:table-cell-properties fo:border="0.0069in solid #000001" fo:background-color="#FFFFFF" style:writing-mode="lr-tb" style:vertical-align="middle" fo:padding-top="0in" fo:padding-left="0in" fo:padding-bottom="0in" fo:padding-right="0in"/>
    </style:style>
    <style:style style:name="P232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26" style:family="table-cell">
      <style:table-cell-properties fo:border="0.0069in solid #000001" fo:background-color="#FFFFFF" style:writing-mode="lr-tb" style:vertical-align="middle" fo:padding-top="0in" fo:padding-left="0in" fo:padding-bottom="0in" fo:padding-right="0in"/>
    </style:style>
    <style:style style:name="P232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28" style:family="table-cell">
      <style:table-cell-properties fo:border="0.0069in solid #000001" fo:background-color="#FFFFFF" style:writing-mode="lr-tb" style:vertical-align="middle" fo:padding-top="0in" fo:padding-left="0in" fo:padding-bottom="0in" fo:padding-right="0in"/>
    </style:style>
    <style:style style:name="P232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0.0069in solid #000001" fo:background-color="#FFFFFF" style:writing-mode="lr-tb" style:vertical-align="middle" fo:padding-top="0in" fo:padding-left="0in" fo:padding-bottom="0in" fo:padding-right="0in"/>
    </style:style>
    <style:style style:name="P233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33" style:family="table-cell">
      <style:table-cell-properties fo:border="0.0069in solid #000001" fo:background-color="#FFFFFF" style:writing-mode="lr-tb" style:vertical-align="middle" fo:padding-top="0in" fo:padding-left="0in" fo:padding-bottom="0in" fo:padding-right="0in"/>
    </style:style>
    <style:style style:name="P2334" style:parent-style-name="Standard" style:family="paragraph">
      <style:paragraph-properties fo:margin-bottom="0in" fo:line-height="100%"/>
    </style:style>
    <style:style style:name="T2335" style:parent-style-name="DefaultParagraphFont" style:family="text">
      <style:text-properties style:font-name="Courier New" style:font-name-asian="Times New Roman" style:font-name-complex="Courier New" fo:font-size="10pt" style:font-size-asian="10pt" style:font-size-complex="10pt"/>
    </style:style>
    <style:style style:name="TableCell2336" style:family="table-cell">
      <style:table-cell-properties fo:border="0.0069in solid #000001" fo:background-color="#FFFFFF" style:writing-mode="lr-tb" style:vertical-align="middle" fo:padding-top="0in" fo:padding-left="0in" fo:padding-bottom="0in" fo:padding-right="0in"/>
    </style:style>
    <style:style style:name="P233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38" style:family="table-cell">
      <style:table-cell-properties fo:border="0.0069in solid #000001" fo:background-color="#FFFFFF" style:writing-mode="lr-tb" style:vertical-align="middle" fo:padding-top="0in" fo:padding-left="0in" fo:padding-bottom="0in" fo:padding-right="0in"/>
    </style:style>
    <style:style style:name="P23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40" style:family="table-cell">
      <style:table-cell-properties fo:border="0.0069in solid #000001" fo:background-color="#FFFFFF" style:writing-mode="lr-tb" style:vertical-align="middle" fo:padding-top="0in" fo:padding-left="0in" fo:padding-bottom="0in" fo:padding-right="0in"/>
    </style:style>
    <style:style style:name="P234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42" style:family="table-cell">
      <style:table-cell-properties fo:border="0.0069in solid #000001" fo:background-color="#FFFFFF" style:writing-mode="lr-tb" style:vertical-align="middle" fo:padding-top="0in" fo:padding-left="0in" fo:padding-bottom="0in" fo:padding-right="0in"/>
    </style:style>
    <style:style style:name="P234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44" style:family="table-cell">
      <style:table-cell-properties fo:border="0.0069in solid #000001" fo:background-color="#FFFFFF" style:writing-mode="lr-tb" style:vertical-align="middle" fo:padding-top="0in" fo:padding-left="0in" fo:padding-bottom="0in" fo:padding-right="0in"/>
    </style:style>
    <style:style style:name="P234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46" style:family="table-cell">
      <style:table-cell-properties fo:border="0.0069in solid #000001" fo:background-color="#FFFFFF" style:writing-mode="lr-tb" style:vertical-align="middle" fo:padding-top="0in" fo:padding-left="0in" fo:padding-bottom="0in" fo:padding-right="0in"/>
    </style:style>
    <style:style style:name="P234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48" style:family="table-cell">
      <style:table-cell-properties fo:border="0.0069in solid #000001" fo:background-color="#FFFFFF" style:writing-mode="lr-tb" style:vertical-align="middle" fo:padding-top="0in" fo:padding-left="0in" fo:padding-bottom="0in" fo:padding-right="0in"/>
    </style:style>
    <style:style style:name="P234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50" style:family="table-cell">
      <style:table-cell-properties fo:border="0.0069in solid #000001" fo:background-color="#FFFFFF" style:writing-mode="lr-tb" style:vertical-align="middle" fo:padding-top="0in" fo:padding-left="0in" fo:padding-bottom="0in" fo:padding-right="0in"/>
    </style:style>
    <style:style style:name="P235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52" style:family="table-row">
      <style:table-row-properties style:use-optimal-row-height="false"/>
    </style:style>
    <style:style style:name="TableCell2353" style:family="table-cell">
      <style:table-cell-properties fo:border="0.0069in solid #000001" fo:background-color="#FFFFFF" style:writing-mode="lr-tb" style:vertical-align="middle" fo:padding-top="0in" fo:padding-left="0in" fo:padding-bottom="0in" fo:padding-right="0in"/>
    </style:style>
    <style:style style:name="P235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55" style:family="table-cell">
      <style:table-cell-properties fo:border="0.0069in solid #000001" fo:background-color="#FFFFFF" style:writing-mode="lr-tb" style:vertical-align="middle" fo:padding-top="0in" fo:padding-left="0in" fo:padding-bottom="0in" fo:padding-right="0in"/>
    </style:style>
    <style:style style:name="P235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57" style:family="table-cell">
      <style:table-cell-properties fo:border="0.0069in solid #000001" fo:background-color="#FFFFFF" style:writing-mode="lr-tb" style:vertical-align="middle" fo:padding-top="0in" fo:padding-left="0in" fo:padding-bottom="0in" fo:padding-right="0in"/>
    </style:style>
    <style:style style:name="P235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59" style:family="table-cell">
      <style:table-cell-properties fo:border="0.0069in solid #000001" fo:background-color="#FFFFFF" style:writing-mode="lr-tb" style:vertical-align="middle" fo:padding-top="0in" fo:padding-left="0in" fo:padding-bottom="0in" fo:padding-right="0in"/>
    </style:style>
    <style:style style:name="P236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61" style:family="table-cell">
      <style:table-cell-properties fo:border="0.0069in solid #000001" fo:background-color="#FFFFFF" style:writing-mode="lr-tb" style:vertical-align="middle" fo:padding-top="0in" fo:padding-left="0in" fo:padding-bottom="0in" fo:padding-right="0in"/>
    </style:style>
    <style:style style:name="P236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63" style:family="table-cell">
      <style:table-cell-properties fo:border="0.0069in solid #000001" fo:background-color="#FFFFFF" style:writing-mode="lr-tb" style:vertical-align="middle" fo:padding-top="0in" fo:padding-left="0in" fo:padding-bottom="0in" fo:padding-right="0in"/>
    </style:style>
    <style:style style:name="P236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65" style:family="table-cell">
      <style:table-cell-properties fo:border="0.0069in solid #000001" fo:background-color="#FFFFFF" style:writing-mode="lr-tb" style:vertical-align="middle" fo:padding-top="0in" fo:padding-left="0in" fo:padding-bottom="0in" fo:padding-right="0in"/>
    </style:style>
    <style:style style:name="P23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67" style:family="table-cell">
      <style:table-cell-properties fo:border="0.0069in solid #000001" fo:background-color="#FFFFFF" style:writing-mode="lr-tb" style:vertical-align="middle" fo:padding-top="0in" fo:padding-left="0in" fo:padding-bottom="0in" fo:padding-right="0in"/>
    </style:style>
    <style:style style:name="P23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69" style:family="table-cell">
      <style:table-cell-properties fo:border="0.0069in solid #000001" fo:background-color="#FFFFFF" style:writing-mode="lr-tb" style:vertical-align="middle" fo:padding-top="0in" fo:padding-left="0in" fo:padding-bottom="0in" fo:padding-right="0in"/>
    </style:style>
    <style:style style:name="P23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71" style:family="table-cell">
      <style:table-cell-properties fo:border="0.0069in solid #000001" fo:background-color="#FFFFFF" style:writing-mode="lr-tb" style:vertical-align="middle" fo:padding-top="0in" fo:padding-left="0in" fo:padding-bottom="0in" fo:padding-right="0in"/>
    </style:style>
    <style:style style:name="P23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73" style:family="table-row">
      <style:table-row-properties style:use-optimal-row-height="false"/>
    </style:style>
    <style:style style:name="TableCell2374" style:family="table-cell">
      <style:table-cell-properties fo:border="0.0069in solid #000001" fo:background-color="#FFFFFF" style:writing-mode="lr-tb" style:vertical-align="middle" fo:padding-top="0in" fo:padding-left="0in" fo:padding-bottom="0in" fo:padding-right="0in"/>
    </style:style>
    <style:style style:name="P237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76" style:family="table-cell">
      <style:table-cell-properties fo:border="0.0069in solid #000001" fo:background-color="#FFFFFF" style:writing-mode="lr-tb" style:vertical-align="middle" fo:padding-top="0in" fo:padding-left="0in" fo:padding-bottom="0in" fo:padding-right="0in"/>
    </style:style>
    <style:style style:name="P237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78" style:family="table-cell">
      <style:table-cell-properties fo:border="0.0069in solid #000001" fo:background-color="#FFFFFF" style:writing-mode="lr-tb" style:vertical-align="middle" fo:padding-top="0in" fo:padding-left="0in" fo:padding-bottom="0in" fo:padding-right="0in"/>
    </style:style>
    <style:style style:name="P237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80" style:family="table-cell">
      <style:table-cell-properties fo:border="0.0069in solid #000001" fo:background-color="#FFFFFF" style:writing-mode="lr-tb" style:vertical-align="middle" fo:padding-top="0in" fo:padding-left="0in" fo:padding-bottom="0in" fo:padding-right="0in"/>
    </style:style>
    <style:style style:name="P23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82" style:family="table-cell">
      <style:table-cell-properties fo:border="0.0069in solid #000001" fo:background-color="#FFFFFF" style:writing-mode="lr-tb" style:vertical-align="middle" fo:padding-top="0in" fo:padding-left="0in" fo:padding-bottom="0in" fo:padding-right="0in"/>
    </style:style>
    <style:style style:name="P238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84" style:family="table-cell">
      <style:table-cell-properties fo:border="0.0069in solid #000001" fo:background-color="#FFFFFF" style:writing-mode="lr-tb" style:vertical-align="middle" fo:padding-top="0in" fo:padding-left="0in" fo:padding-bottom="0in" fo:padding-right="0in"/>
    </style:style>
    <style:style style:name="P238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86" style:family="table-cell">
      <style:table-cell-properties fo:border="0.0069in solid #000001" fo:background-color="#FFFFFF" style:writing-mode="lr-tb" style:vertical-align="middle" fo:padding-top="0in" fo:padding-left="0in" fo:padding-bottom="0in" fo:padding-right="0in"/>
    </style:style>
    <style:style style:name="P23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88" style:family="table-cell">
      <style:table-cell-properties fo:border="0.0069in solid #000001" fo:background-color="#FFFFFF" style:writing-mode="lr-tb" style:vertical-align="middle" fo:padding-top="0in" fo:padding-left="0in" fo:padding-bottom="0in" fo:padding-right="0in"/>
    </style:style>
    <style:style style:name="P238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90" style:family="table-cell">
      <style:table-cell-properties fo:border="0.0069in solid #000001" fo:background-color="#FFFFFF" style:writing-mode="lr-tb" style:vertical-align="middle" fo:padding-top="0in" fo:padding-left="0in" fo:padding-bottom="0in" fo:padding-right="0in"/>
    </style:style>
    <style:style style:name="P239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92" style:family="table-cell">
      <style:table-cell-properties fo:border="0.0069in solid #000001" fo:background-color="#FFFFFF" style:writing-mode="lr-tb" style:vertical-align="middle" fo:padding-top="0in" fo:padding-left="0in" fo:padding-bottom="0in" fo:padding-right="0in"/>
    </style:style>
    <style:style style:name="P239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0.0069in solid #000001" fo:background-color="#FFFFFF" style:writing-mode="lr-tb" style:vertical-align="middle" fo:padding-top="0in" fo:padding-left="0in" fo:padding-bottom="0in" fo:padding-right="0in"/>
    </style:style>
    <style:style style:name="P239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97" style:family="table-cell">
      <style:table-cell-properties fo:border="0.0069in solid #000001" fo:background-color="#FFFFFF" style:writing-mode="lr-tb" style:vertical-align="middle" fo:padding-top="0in" fo:padding-left="0in" fo:padding-bottom="0in" fo:padding-right="0in"/>
    </style:style>
    <style:style style:name="P239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399" style:family="table-cell">
      <style:table-cell-properties fo:border="0.0069in solid #000001" fo:background-color="#FFFFFF" style:writing-mode="lr-tb" style:vertical-align="middle" fo:padding-top="0in" fo:padding-left="0in" fo:padding-bottom="0in" fo:padding-right="0in"/>
    </style:style>
    <style:style style:name="P240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01" style:family="table-cell">
      <style:table-cell-properties fo:border="0.0069in solid #000001" fo:background-color="#FFFFFF" style:writing-mode="lr-tb" style:vertical-align="middle" fo:padding-top="0in" fo:padding-left="0in" fo:padding-bottom="0in" fo:padding-right="0in"/>
    </style:style>
    <style:style style:name="P24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03" style:family="table-cell">
      <style:table-cell-properties fo:border="0.0069in solid #000001" fo:background-color="#FFFFFF" style:writing-mode="lr-tb" style:vertical-align="middle" fo:padding-top="0in" fo:padding-left="0in" fo:padding-bottom="0in" fo:padding-right="0in"/>
    </style:style>
    <style:style style:name="P24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05" style:family="table-cell">
      <style:table-cell-properties fo:border="0.0069in solid #000001" fo:background-color="#FFFFFF" style:writing-mode="lr-tb" style:vertical-align="middle" fo:padding-top="0in" fo:padding-left="0in" fo:padding-bottom="0in" fo:padding-right="0in"/>
    </style:style>
    <style:style style:name="P24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07" style:family="table-cell">
      <style:table-cell-properties fo:border="0.0069in solid #000001" fo:background-color="#FFFFFF" style:writing-mode="lr-tb" style:vertical-align="middle" fo:padding-top="0in" fo:padding-left="0in" fo:padding-bottom="0in" fo:padding-right="0in"/>
    </style:style>
    <style:style style:name="P24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09" style:family="table-cell">
      <style:table-cell-properties fo:border="0.0069in solid #000001" fo:background-color="#FFFFFF" style:writing-mode="lr-tb" style:vertical-align="middle" fo:padding-top="0in" fo:padding-left="0in" fo:padding-bottom="0in" fo:padding-right="0in"/>
    </style:style>
    <style:style style:name="P24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1" style:family="table-cell">
      <style:table-cell-properties fo:border="0.0069in solid #000001" fo:background-color="#FFFFFF" style:writing-mode="lr-tb" style:vertical-align="middle" fo:padding-top="0in" fo:padding-left="0in" fo:padding-bottom="0in" fo:padding-right="0in"/>
    </style:style>
    <style:style style:name="P241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3" style:family="table-cell">
      <style:table-cell-properties fo:border="0.0069in solid #000001" fo:background-color="#FFFFFF" style:writing-mode="lr-tb" style:vertical-align="middle" fo:padding-top="0in" fo:padding-left="0in" fo:padding-bottom="0in" fo:padding-right="0in"/>
    </style:style>
    <style:style style:name="P24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15" style:parent-style-name="Standard" style:family="paragraph">
      <style:paragraph-properties fo:margin-bottom="0in" fo:line-height="100%"/>
      <style:text-properties style:font-name="Courier New" style:font-name-asian="Times New Roman" style:font-name-complex="Courier New" text:display="none" fo:color="#000000" fo:font-size="10pt" style:font-size-asian="10pt" style:font-size-complex="10pt"/>
    </style:style>
    <style:style style:name="TableColumn2417" style:family="table-column">
      <style:table-column-properties style:column-width="0.2805in" style:use-optimal-column-width="false"/>
    </style:style>
    <style:style style:name="TableColumn2418" style:family="table-column">
      <style:table-column-properties style:column-width="2.2569in" style:use-optimal-column-width="false"/>
    </style:style>
    <style:style style:name="TableColumn2419" style:family="table-column">
      <style:table-column-properties style:column-width="0.2812in" style:use-optimal-column-width="false"/>
    </style:style>
    <style:style style:name="TableColumn2420" style:family="table-column">
      <style:table-column-properties style:column-width="0.5645in" style:use-optimal-column-width="false"/>
    </style:style>
    <style:style style:name="TableColumn2421" style:family="table-column">
      <style:table-column-properties style:column-width="0.2819in" style:use-optimal-column-width="false"/>
    </style:style>
    <style:style style:name="TableColumn2422" style:family="table-column">
      <style:table-column-properties style:column-width="0.5645in" style:use-optimal-column-width="false"/>
    </style:style>
    <style:style style:name="TableColumn2423" style:family="table-column">
      <style:table-column-properties style:column-width="0.2812in" style:use-optimal-column-width="false"/>
    </style:style>
    <style:style style:name="TableColumn2424" style:family="table-column">
      <style:table-column-properties style:column-width="0.5645in" style:use-optimal-column-width="false"/>
    </style:style>
    <style:style style:name="TableColumn2425" style:family="table-column">
      <style:table-column-properties style:column-width="0.2819in" style:use-optimal-column-width="false"/>
    </style:style>
    <style:style style:name="TableColumn2426" style:family="table-column">
      <style:table-column-properties style:column-width="0.5645in" style:use-optimal-column-width="false"/>
    </style:style>
    <style:style style:name="TableColumn2427" style:family="table-column">
      <style:table-column-properties style:column-width="0.5666in" style:use-optimal-column-width="false"/>
    </style:style>
    <style:style style:name="Table2416" style:family="table">
      <style:table-properties style:width="6.4888in" fo:margin-left="0in" table:align="left"/>
    </style:style>
    <style:style style:name="TableRow2428" style:family="table-row">
      <style:table-row-properties style:use-optimal-row-height="false"/>
    </style:style>
    <style:style style:name="TableCell2429" style:family="table-cell">
      <style:table-cell-properties fo:border="0.0069in solid #000001" fo:background-color="#FFFFFF" style:writing-mode="lr-tb" style:vertical-align="middle" fo:padding-top="0in" fo:padding-left="0in" fo:padding-bottom="0in" fo:padding-right="0in"/>
    </style:style>
    <style:style style:name="P243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31" style:family="table-cell">
      <style:table-cell-properties fo:border="0.0069in solid #000001" fo:background-color="#FFFFFF" style:writing-mode="lr-tb" style:vertical-align="middle" fo:padding-top="0in" fo:padding-left="0in" fo:padding-bottom="0in" fo:padding-right="0in"/>
    </style:style>
    <style:style style:name="P243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33" style:family="table-cell">
      <style:table-cell-properties fo:border="0.0069in solid #000001" fo:background-color="#FFFFFF" style:writing-mode="lr-tb" style:vertical-align="middle" fo:padding-top="0in" fo:padding-left="0in" fo:padding-bottom="0in" fo:padding-right="0in"/>
    </style:style>
    <style:style style:name="P243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35" style:family="table-cell">
      <style:table-cell-properties fo:border="0.0069in solid #000001" fo:background-color="#FFFFFF" style:writing-mode="lr-tb" style:vertical-align="middle" fo:padding-top="0in" fo:padding-left="0in" fo:padding-bottom="0in" fo:padding-right="0in"/>
    </style:style>
    <style:style style:name="P24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37" style:family="table-cell">
      <style:table-cell-properties fo:border="0.0069in solid #000001" fo:background-color="#FFFFFF" style:writing-mode="lr-tb" style:vertical-align="middle" fo:padding-top="0in" fo:padding-left="0in" fo:padding-bottom="0in" fo:padding-right="0in"/>
    </style:style>
    <style:style style:name="P243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39" style:family="table-cell">
      <style:table-cell-properties fo:border="0.0069in solid #000001" fo:background-color="#FFFFFF" style:writing-mode="lr-tb" style:vertical-align="middle" fo:padding-top="0in" fo:padding-left="0in" fo:padding-bottom="0in" fo:padding-right="0in"/>
    </style:style>
    <style:style style:name="P24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41" style:family="table-cell">
      <style:table-cell-properties fo:border="0.0069in solid #000001" fo:background-color="#FFFFFF" style:writing-mode="lr-tb" style:vertical-align="middle" fo:padding-top="0in" fo:padding-left="0in" fo:padding-bottom="0in" fo:padding-right="0in"/>
    </style:style>
    <style:style style:name="P24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43" style:family="table-cell">
      <style:table-cell-properties fo:border="0.0069in solid #000001" fo:background-color="#FFFFFF" style:writing-mode="lr-tb" style:vertical-align="middle" fo:padding-top="0in" fo:padding-left="0in" fo:padding-bottom="0in" fo:padding-right="0in"/>
    </style:style>
    <style:style style:name="P24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45" style:family="table-cell">
      <style:table-cell-properties fo:border="0.0069in solid #000001" fo:background-color="#FFFFFF" style:writing-mode="lr-tb" style:vertical-align="middle" fo:padding-top="0in" fo:padding-left="0in" fo:padding-bottom="0in" fo:padding-right="0in"/>
    </style:style>
    <style:style style:name="P24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47" style:family="table-cell">
      <style:table-cell-properties fo:border="0.0069in solid #000001" fo:background-color="#FFFFFF" style:writing-mode="lr-tb" style:vertical-align="middle" fo:padding-top="0in" fo:padding-left="0in" fo:padding-bottom="0in" fo:padding-right="0in"/>
    </style:style>
    <style:style style:name="P244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49" style:family="table-cell">
      <style:table-cell-properties fo:border="0.0069in solid #000001" fo:background-color="#FFFFFF" style:writing-mode="lr-tb" style:vertical-align="middle" fo:padding-top="0in" fo:padding-left="0in" fo:padding-bottom="0in" fo:padding-right="0in"/>
    </style:style>
    <style:style style:name="P245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0.0069in solid #000001" fo:background-color="#FFFFFF" style:writing-mode="lr-tb" style:vertical-align="middle" fo:padding-top="0in" fo:padding-left="0in" fo:padding-bottom="0in" fo:padding-right="0in"/>
    </style:style>
    <style:style style:name="P245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54" style:family="table-cell">
      <style:table-cell-properties fo:border="0.0069in solid #000001" fo:background-color="#FFFFFF" style:writing-mode="lr-tb" style:vertical-align="middle" fo:padding-top="0in" fo:padding-left="0in" fo:padding-bottom="0in" fo:padding-right="0in"/>
    </style:style>
    <style:style style:name="P245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56" style:family="table-cell">
      <style:table-cell-properties fo:border="0.0069in solid #000001" fo:background-color="#FFFFFF" style:writing-mode="lr-tb" style:vertical-align="middle" fo:padding-top="0in" fo:padding-left="0in" fo:padding-bottom="0in" fo:padding-right="0in"/>
    </style:style>
    <style:style style:name="P245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58" style:family="table-cell">
      <style:table-cell-properties fo:border="0.0069in solid #000001" fo:background-color="#FFFFFF" style:writing-mode="lr-tb" style:vertical-align="middle" fo:padding-top="0in" fo:padding-left="0in" fo:padding-bottom="0in" fo:padding-right="0in"/>
    </style:style>
    <style:style style:name="P245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60" style:family="table-cell">
      <style:table-cell-properties fo:border="0.0069in solid #000001" fo:background-color="#FFFFFF" style:writing-mode="lr-tb" style:vertical-align="middle" fo:padding-top="0in" fo:padding-left="0in" fo:padding-bottom="0in" fo:padding-right="0in"/>
    </style:style>
    <style:style style:name="P24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62" style:family="table-cell">
      <style:table-cell-properties fo:border="0.0069in solid #000001" fo:background-color="#FFFFFF" style:writing-mode="lr-tb" style:vertical-align="middle" fo:padding-top="0in" fo:padding-left="0in" fo:padding-bottom="0in" fo:padding-right="0in"/>
    </style:style>
    <style:style style:name="P24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64" style:family="table-cell">
      <style:table-cell-properties fo:border="0.0069in solid #000001" fo:background-color="#FFFFFF" style:writing-mode="lr-tb" style:vertical-align="middle" fo:padding-top="0in" fo:padding-left="0in" fo:padding-bottom="0in" fo:padding-right="0in"/>
    </style:style>
    <style:style style:name="P24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66" style:family="table-cell">
      <style:table-cell-properties fo:border="0.0069in solid #000001" fo:background-color="#FFFFFF" style:writing-mode="lr-tb" style:vertical-align="middle" fo:padding-top="0in" fo:padding-left="0in" fo:padding-bottom="0in" fo:padding-right="0in"/>
    </style:style>
    <style:style style:name="P246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68" style:family="table-cell">
      <style:table-cell-properties fo:border="0.0069in solid #000001" fo:background-color="#FFFFFF" style:writing-mode="lr-tb" style:vertical-align="middle" fo:padding-top="0in" fo:padding-left="0in" fo:padding-bottom="0in" fo:padding-right="0in"/>
    </style:style>
    <style:style style:name="P246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0" style:family="table-cell">
      <style:table-cell-properties fo:border="0.0069in solid #000001" fo:background-color="#FFFFFF" style:writing-mode="lr-tb" style:vertical-align="middle" fo:padding-top="0in" fo:padding-left="0in" fo:padding-bottom="0in" fo:padding-right="0in"/>
    </style:style>
    <style:style style:name="P247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2" style:family="table-cell">
      <style:table-cell-properties fo:border="0.0069in solid #000001" fo:background-color="#FFFFFF" style:writing-mode="lr-tb" style:vertical-align="middle" fo:padding-top="0in" fo:padding-left="0in" fo:padding-bottom="0in" fo:padding-right="0in"/>
    </style:style>
    <style:style style:name="P247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0.0069in solid #000001" fo:background-color="#FFFFFF" style:writing-mode="lr-tb" style:vertical-align="middle" fo:padding-top="0in" fo:padding-left="0in" fo:padding-bottom="0in" fo:padding-right="0in"/>
    </style:style>
    <style:style style:name="P247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77" style:family="table-cell">
      <style:table-cell-properties fo:border="0.0069in solid #000001" fo:background-color="#FFFFFF" style:writing-mode="lr-tb" style:vertical-align="middle" fo:padding-top="0in" fo:padding-left="0in" fo:padding-bottom="0in" fo:padding-right="0in"/>
    </style:style>
    <style:style style:name="P247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79" style:family="table-cell">
      <style:table-cell-properties fo:border="0.0069in solid #000001" fo:background-color="#FFFFFF" style:writing-mode="lr-tb" style:vertical-align="middle" fo:padding-top="0in" fo:padding-left="0in" fo:padding-bottom="0in" fo:padding-right="0in"/>
    </style:style>
    <style:style style:name="P248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481" style:family="table-cell">
      <style:table-cell-properties fo:border="0.0069in solid #000001" fo:background-color="#FFFFFF" style:writing-mode="lr-tb" style:vertical-align="middle" fo:padding-top="0in" fo:padding-left="0in" fo:padding-bottom="0in" fo:padding-right="0in"/>
    </style:style>
    <style:style style:name="P248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83" style:family="table-cell">
      <style:table-cell-properties fo:border="0.0069in solid #000001" fo:background-color="#FFFFFF" style:writing-mode="lr-tb" style:vertical-align="middle" fo:padding-top="0in" fo:padding-left="0in" fo:padding-bottom="0in" fo:padding-right="0in"/>
    </style:style>
    <style:style style:name="P248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85" style:family="table-cell">
      <style:table-cell-properties fo:border="0.0069in solid #000001" fo:background-color="#FFFFFF" style:writing-mode="lr-tb" style:vertical-align="middle" fo:padding-top="0in" fo:padding-left="0in" fo:padding-bottom="0in" fo:padding-right="0in"/>
    </style:style>
    <style:style style:name="P248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87" style:family="table-cell">
      <style:table-cell-properties fo:border="0.0069in solid #000001" fo:background-color="#FFFFFF" style:writing-mode="lr-tb" style:vertical-align="middle" fo:padding-top="0in" fo:padding-left="0in" fo:padding-bottom="0in" fo:padding-right="0in"/>
    </style:style>
    <style:style style:name="P248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89" style:family="table-cell">
      <style:table-cell-properties fo:border="0.0069in solid #000001" fo:background-color="#FFFFFF" style:writing-mode="lr-tb" style:vertical-align="middle" fo:padding-top="0in" fo:padding-left="0in" fo:padding-bottom="0in" fo:padding-right="0in"/>
    </style:style>
    <style:style style:name="P249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91" style:family="table-cell">
      <style:table-cell-properties fo:border="0.0069in solid #000001" fo:background-color="#FFFFFF" style:writing-mode="lr-tb" style:vertical-align="middle" fo:padding-top="0in" fo:padding-left="0in" fo:padding-bottom="0in" fo:padding-right="0in"/>
    </style:style>
    <style:style style:name="P249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93" style:family="table-cell">
      <style:table-cell-properties fo:border="0.0069in solid #000001" fo:background-color="#FFFFFF" style:writing-mode="lr-tb" style:vertical-align="middle" fo:padding-top="0in" fo:padding-left="0in" fo:padding-bottom="0in" fo:padding-right="0in"/>
    </style:style>
    <style:style style:name="P249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95" style:family="table-cell">
      <style:table-cell-properties fo:border="0.0069in solid #000001" fo:background-color="#FFFFFF" style:writing-mode="lr-tb" style:vertical-align="middle" fo:padding-top="0in" fo:padding-left="0in" fo:padding-bottom="0in" fo:padding-right="0in"/>
    </style:style>
    <style:style style:name="P249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7" style:family="table-row">
      <style:table-row-properties style:use-optimal-row-height="false"/>
    </style:style>
    <style:style style:name="TableCell2498" style:family="table-cell">
      <style:table-cell-properties fo:border="0.0069in solid #000001" fo:background-color="#FFFFFF" style:writing-mode="lr-tb" style:vertical-align="middle" fo:padding-top="0in" fo:padding-left="0in" fo:padding-bottom="0in" fo:padding-right="0in"/>
    </style:style>
    <style:style style:name="P249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00" style:family="table-cell">
      <style:table-cell-properties fo:border="0.0069in solid #000001" fo:background-color="#FFFFFF" style:writing-mode="lr-tb" style:vertical-align="middle" fo:padding-top="0in" fo:padding-left="0in" fo:padding-bottom="0in" fo:padding-right="0in"/>
    </style:style>
    <style:style style:name="P250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02" style:family="table-cell">
      <style:table-cell-properties fo:border="0.0069in solid #000001" fo:background-color="#FFFFFF" style:writing-mode="lr-tb" style:vertical-align="middle" fo:padding-top="0in" fo:padding-left="0in" fo:padding-bottom="0in" fo:padding-right="0in"/>
    </style:style>
    <style:style style:name="P250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04" style:family="table-cell">
      <style:table-cell-properties fo:border="0.0069in solid #000001" fo:background-color="#FFFFFF" style:writing-mode="lr-tb" style:vertical-align="middle" fo:padding-top="0in" fo:padding-left="0in" fo:padding-bottom="0in" fo:padding-right="0in"/>
    </style:style>
    <style:style style:name="P250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06" style:family="table-cell">
      <style:table-cell-properties fo:border="0.0069in solid #000001" fo:background-color="#FFFFFF" style:writing-mode="lr-tb" style:vertical-align="middle" fo:padding-top="0in" fo:padding-left="0in" fo:padding-bottom="0in" fo:padding-right="0in"/>
    </style:style>
    <style:style style:name="P250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08" style:family="table-cell">
      <style:table-cell-properties fo:border="0.0069in solid #000001" fo:background-color="#FFFFFF" style:writing-mode="lr-tb" style:vertical-align="middle" fo:padding-top="0in" fo:padding-left="0in" fo:padding-bottom="0in" fo:padding-right="0in"/>
    </style:style>
    <style:style style:name="P250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10" style:family="table-cell">
      <style:table-cell-properties fo:border="0.0069in solid #000001" fo:background-color="#FFFFFF" style:writing-mode="lr-tb" style:vertical-align="middle" fo:padding-top="0in" fo:padding-left="0in" fo:padding-bottom="0in" fo:padding-right="0in"/>
    </style:style>
    <style:style style:name="P25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12" style:family="table-cell">
      <style:table-cell-properties fo:border="0.0069in solid #000001" fo:background-color="#FFFFFF" style:writing-mode="lr-tb" style:vertical-align="middle" fo:padding-top="0in" fo:padding-left="0in" fo:padding-bottom="0in" fo:padding-right="0in"/>
    </style:style>
    <style:style style:name="P25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14" style:family="table-cell">
      <style:table-cell-properties fo:border="0.0069in solid #000001" fo:background-color="#FFFFFF" style:writing-mode="lr-tb" style:vertical-align="middle" fo:padding-top="0in" fo:padding-left="0in" fo:padding-bottom="0in" fo:padding-right="0in"/>
    </style:style>
    <style:style style:name="P25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16" style:family="table-cell">
      <style:table-cell-properties fo:border="0.0069in solid #000001" fo:background-color="#FFFFFF" style:writing-mode="lr-tb" style:vertical-align="middle" fo:padding-top="0in" fo:padding-left="0in" fo:padding-bottom="0in" fo:padding-right="0in"/>
    </style:style>
    <style:style style:name="P25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18" style:family="table-cell">
      <style:table-cell-properties fo:border="0.0069in solid #000001" fo:background-color="#FFFFFF" style:writing-mode="lr-tb" style:vertical-align="middle" fo:padding-top="0in" fo:padding-left="0in" fo:padding-bottom="0in" fo:padding-right="0in"/>
    </style:style>
    <style:style style:name="P251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0.0069in solid #000001" fo:background-color="#FFFFFF" style:writing-mode="lr-tb" style:vertical-align="middle" fo:padding-top="0in" fo:padding-left="0in" fo:padding-bottom="0in" fo:padding-right="0in"/>
    </style:style>
    <style:style style:name="P252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23" style:family="table-cell">
      <style:table-cell-properties fo:border="0.0069in solid #000001" fo:background-color="#FFFFFF" style:writing-mode="lr-tb" style:vertical-align="middle" fo:padding-top="0in" fo:padding-left="0in" fo:padding-bottom="0in" fo:padding-right="0in"/>
    </style:style>
    <style:style style:name="P252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25" style:family="table-cell">
      <style:table-cell-properties fo:border="0.0069in solid #000001" fo:background-color="#FFFFFF" style:writing-mode="lr-tb" style:vertical-align="middle" fo:padding-top="0in" fo:padding-left="0in" fo:padding-bottom="0in" fo:padding-right="0in"/>
    </style:style>
    <style:style style:name="P252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27" style:family="table-cell">
      <style:table-cell-properties fo:border="0.0069in solid #000001" fo:background-color="#FFFFFF" style:writing-mode="lr-tb" style:vertical-align="middle" fo:padding-top="0in" fo:padding-left="0in" fo:padding-bottom="0in" fo:padding-right="0in"/>
    </style:style>
    <style:style style:name="P252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29" style:family="table-cell">
      <style:table-cell-properties fo:border="0.0069in solid #000001" fo:background-color="#FFFFFF" style:writing-mode="lr-tb" style:vertical-align="middle" fo:padding-top="0in" fo:padding-left="0in" fo:padding-bottom="0in" fo:padding-right="0in"/>
    </style:style>
    <style:style style:name="P253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31" style:family="table-cell">
      <style:table-cell-properties fo:border="0.0069in solid #000001" fo:background-color="#FFFFFF" style:writing-mode="lr-tb" style:vertical-align="middle" fo:padding-top="0in" fo:padding-left="0in" fo:padding-bottom="0in" fo:padding-right="0in"/>
    </style:style>
    <style:style style:name="P253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33" style:family="table-cell">
      <style:table-cell-properties fo:border="0.0069in solid #000001" fo:background-color="#FFFFFF" style:writing-mode="lr-tb" style:vertical-align="middle" fo:padding-top="0in" fo:padding-left="0in" fo:padding-bottom="0in" fo:padding-right="0in"/>
    </style:style>
    <style:style style:name="P25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35" style:family="table-cell">
      <style:table-cell-properties fo:border="0.0069in solid #000001" fo:background-color="#FFFFFF" style:writing-mode="lr-tb" style:vertical-align="middle" fo:padding-top="0in" fo:padding-left="0in" fo:padding-bottom="0in" fo:padding-right="0in"/>
    </style:style>
    <style:style style:name="P25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37" style:family="table-cell">
      <style:table-cell-properties fo:border="0.0069in solid #000001" fo:background-color="#FFFFFF" style:writing-mode="lr-tb" style:vertical-align="middle" fo:padding-top="0in" fo:padding-left="0in" fo:padding-bottom="0in" fo:padding-right="0in"/>
    </style:style>
    <style:style style:name="P253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39" style:family="table-cell">
      <style:table-cell-properties fo:border="0.0069in solid #000001" fo:background-color="#FFFFFF" style:writing-mode="lr-tb" style:vertical-align="middle" fo:padding-top="0in" fo:padding-left="0in" fo:padding-bottom="0in" fo:padding-right="0in"/>
    </style:style>
    <style:style style:name="P25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41" style:family="table-cell">
      <style:table-cell-properties fo:border="0.0069in solid #000001" fo:background-color="#FFFFFF" style:writing-mode="lr-tb" style:vertical-align="middle" fo:padding-top="0in" fo:padding-left="0in" fo:padding-bottom="0in" fo:padding-right="0in"/>
    </style:style>
    <style:style style:name="P25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3" style:family="table-row">
      <style:table-row-properties style:use-optimal-row-height="false"/>
    </style:style>
    <style:style style:name="TableCell2544" style:family="table-cell">
      <style:table-cell-properties fo:border="0.0069in solid #000001" fo:background-color="#FFFFFF" style:writing-mode="lr-tb" style:vertical-align="middle" fo:padding-top="0in" fo:padding-left="0in" fo:padding-bottom="0in" fo:padding-right="0in"/>
    </style:style>
    <style:style style:name="P254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46" style:family="table-cell">
      <style:table-cell-properties fo:border="0.0069in solid #000001" fo:background-color="#FFFFFF" style:writing-mode="lr-tb" style:vertical-align="middle" fo:padding-top="0in" fo:padding-left="0in" fo:padding-bottom="0in" fo:padding-right="0in"/>
    </style:style>
    <style:style style:name="P254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48" style:family="table-cell">
      <style:table-cell-properties fo:border="0.0069in solid #000001" fo:background-color="#FFFFFF" style:writing-mode="lr-tb" style:vertical-align="middle" fo:padding-top="0in" fo:padding-left="0in" fo:padding-bottom="0in" fo:padding-right="0in"/>
    </style:style>
    <style:style style:name="P25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50" style:family="table-cell">
      <style:table-cell-properties fo:border="0.0069in solid #000001" fo:background-color="#FFFFFF" style:writing-mode="lr-tb" style:vertical-align="middle" fo:padding-top="0in" fo:padding-left="0in" fo:padding-bottom="0in" fo:padding-right="0in"/>
    </style:style>
    <style:style style:name="P255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52" style:family="table-cell">
      <style:table-cell-properties fo:border="0.0069in solid #000001" fo:background-color="#FFFFFF" style:writing-mode="lr-tb" style:vertical-align="middle" fo:padding-top="0in" fo:padding-left="0in" fo:padding-bottom="0in" fo:padding-right="0in"/>
    </style:style>
    <style:style style:name="P25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54" style:family="table-cell">
      <style:table-cell-properties fo:border="0.0069in solid #000001" fo:background-color="#FFFFFF" style:writing-mode="lr-tb" style:vertical-align="middle" fo:padding-top="0in" fo:padding-left="0in" fo:padding-bottom="0in" fo:padding-right="0in"/>
    </style:style>
    <style:style style:name="P25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56" style:family="table-cell">
      <style:table-cell-properties fo:border="0.0069in solid #000001" fo:background-color="#FFFFFF" style:writing-mode="lr-tb" style:vertical-align="middle" fo:padding-top="0in" fo:padding-left="0in" fo:padding-bottom="0in" fo:padding-right="0in"/>
    </style:style>
    <style:style style:name="P255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58" style:family="table-cell">
      <style:table-cell-properties fo:border="0.0069in solid #000001" fo:background-color="#FFFFFF" style:writing-mode="lr-tb" style:vertical-align="middle" fo:padding-top="0in" fo:padding-left="0in" fo:padding-bottom="0in" fo:padding-right="0in"/>
    </style:style>
    <style:style style:name="P255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60" style:family="table-cell">
      <style:table-cell-properties fo:border="0.0069in solid #000001" fo:background-color="#FFFFFF" style:writing-mode="lr-tb" style:vertical-align="middle" fo:padding-top="0in" fo:padding-left="0in" fo:padding-bottom="0in" fo:padding-right="0in"/>
    </style:style>
    <style:style style:name="P25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62" style:family="table-cell">
      <style:table-cell-properties fo:border="0.0069in solid #000001" fo:background-color="#FFFFFF" style:writing-mode="lr-tb" style:vertical-align="middle" fo:padding-top="0in" fo:padding-left="0in" fo:padding-bottom="0in" fo:padding-right="0in"/>
    </style:style>
    <style:style style:name="P25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64" style:family="table-cell">
      <style:table-cell-properties fo:border="0.0069in solid #000001" fo:background-color="#FFFFFF" style:writing-mode="lr-tb" style:vertical-align="middle" fo:padding-top="0in" fo:padding-left="0in" fo:padding-bottom="0in" fo:padding-right="0in"/>
    </style:style>
    <style:style style:name="P25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66" style:family="table-row">
      <style:table-row-properties style:use-optimal-row-height="false"/>
    </style:style>
    <style:style style:name="TableCell2567" style:family="table-cell">
      <style:table-cell-properties fo:border="0.0069in solid #000001" fo:background-color="#FFFFFF" style:writing-mode="lr-tb" style:vertical-align="middle" fo:padding-top="0in" fo:padding-left="0in" fo:padding-bottom="0in" fo:padding-right="0in"/>
    </style:style>
    <style:style style:name="P256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69" style:family="table-cell">
      <style:table-cell-properties fo:border="0.0069in solid #000001" fo:background-color="#FFFFFF" style:writing-mode="lr-tb" style:vertical-align="middle" fo:padding-top="0in" fo:padding-left="0in" fo:padding-bottom="0in" fo:padding-right="0in"/>
    </style:style>
    <style:style style:name="P25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71" style:family="table-cell">
      <style:table-cell-properties fo:border="0.0069in solid #000001" fo:background-color="#FFFFFF" style:writing-mode="lr-tb" style:vertical-align="middle" fo:padding-top="0in" fo:padding-left="0in" fo:padding-bottom="0in" fo:padding-right="0in"/>
    </style:style>
    <style:style style:name="P257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73" style:family="table-cell">
      <style:table-cell-properties fo:border="0.0069in solid #000001" fo:background-color="#FFFFFF" style:writing-mode="lr-tb" style:vertical-align="middle" fo:padding-top="0in" fo:padding-left="0in" fo:padding-bottom="0in" fo:padding-right="0in"/>
    </style:style>
    <style:style style:name="P257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75" style:family="table-cell">
      <style:table-cell-properties fo:border="0.0069in solid #000001" fo:background-color="#FFFFFF" style:writing-mode="lr-tb" style:vertical-align="middle" fo:padding-top="0in" fo:padding-left="0in" fo:padding-bottom="0in" fo:padding-right="0in"/>
    </style:style>
    <style:style style:name="P257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77" style:family="table-cell">
      <style:table-cell-properties fo:border="0.0069in solid #000001" fo:background-color="#FFFFFF" style:writing-mode="lr-tb" style:vertical-align="middle" fo:padding-top="0in" fo:padding-left="0in" fo:padding-bottom="0in" fo:padding-right="0in"/>
    </style:style>
    <style:style style:name="P257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79" style:family="table-cell">
      <style:table-cell-properties fo:border="0.0069in solid #000001" fo:background-color="#FFFFFF" style:writing-mode="lr-tb" style:vertical-align="middle" fo:padding-top="0in" fo:padding-left="0in" fo:padding-bottom="0in" fo:padding-right="0in"/>
    </style:style>
    <style:style style:name="P258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81" style:family="table-cell">
      <style:table-cell-properties fo:border="0.0069in solid #000001" fo:background-color="#FFFFFF" style:writing-mode="lr-tb" style:vertical-align="middle" fo:padding-top="0in" fo:padding-left="0in" fo:padding-bottom="0in" fo:padding-right="0in"/>
    </style:style>
    <style:style style:name="P258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83" style:family="table-cell">
      <style:table-cell-properties fo:border="0.0069in solid #000001" fo:background-color="#FFFFFF" style:writing-mode="lr-tb" style:vertical-align="middle" fo:padding-top="0in" fo:padding-left="0in" fo:padding-bottom="0in" fo:padding-right="0in"/>
    </style:style>
    <style:style style:name="P258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85" style:family="table-cell">
      <style:table-cell-properties fo:border="0.0069in solid #000001" fo:background-color="#FFFFFF" style:writing-mode="lr-tb" style:vertical-align="middle" fo:padding-top="0in" fo:padding-left="0in" fo:padding-bottom="0in" fo:padding-right="0in"/>
    </style:style>
    <style:style style:name="P258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87" style:family="table-cell">
      <style:table-cell-properties fo:border="0.0069in solid #000001" fo:background-color="#FFFFFF" style:writing-mode="lr-tb" style:vertical-align="middle" fo:padding-top="0in" fo:padding-left="0in" fo:padding-bottom="0in" fo:padding-right="0in"/>
    </style:style>
    <style:style style:name="P258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89" style:family="table-row">
      <style:table-row-properties style:use-optimal-row-height="false"/>
    </style:style>
    <style:style style:name="TableCell2590" style:family="table-cell">
      <style:table-cell-properties fo:border="0.0069in solid #000001" fo:background-color="#FFFFFF" style:writing-mode="lr-tb" style:vertical-align="middle" fo:padding-top="0in" fo:padding-left="0in" fo:padding-bottom="0in" fo:padding-right="0in"/>
    </style:style>
    <style:style style:name="P259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92" style:family="table-cell">
      <style:table-cell-properties fo:border="0.0069in solid #000001" fo:background-color="#FFFFFF" style:writing-mode="lr-tb" style:vertical-align="middle" fo:padding-top="0in" fo:padding-left="0in" fo:padding-bottom="0in" fo:padding-right="0in"/>
    </style:style>
    <style:style style:name="P259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94" style:family="table-cell">
      <style:table-cell-properties fo:border="0.0069in solid #000001" fo:background-color="#FFFFFF" style:writing-mode="lr-tb" style:vertical-align="middle" fo:padding-top="0in" fo:padding-left="0in" fo:padding-bottom="0in" fo:padding-right="0in"/>
    </style:style>
    <style:style style:name="P259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596" style:family="table-cell">
      <style:table-cell-properties fo:border="0.0069in solid #000001" fo:background-color="#FFFFFF" style:writing-mode="lr-tb" style:vertical-align="middle" fo:padding-top="0in" fo:padding-left="0in" fo:padding-bottom="0in" fo:padding-right="0in"/>
    </style:style>
    <style:style style:name="P259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98" style:family="table-cell">
      <style:table-cell-properties fo:border="0.0069in solid #000001" fo:background-color="#FFFFFF" style:writing-mode="lr-tb" style:vertical-align="middle" fo:padding-top="0in" fo:padding-left="0in" fo:padding-bottom="0in" fo:padding-right="0in"/>
    </style:style>
    <style:style style:name="P259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00" style:family="table-cell">
      <style:table-cell-properties fo:border="0.0069in solid #000001" fo:background-color="#FFFFFF" style:writing-mode="lr-tb" style:vertical-align="middle" fo:padding-top="0in" fo:padding-left="0in" fo:padding-bottom="0in" fo:padding-right="0in"/>
    </style:style>
    <style:style style:name="P260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02" style:family="table-cell">
      <style:table-cell-properties fo:border="0.0069in solid #000001" fo:background-color="#FFFFFF" style:writing-mode="lr-tb" style:vertical-align="middle" fo:padding-top="0in" fo:padding-left="0in" fo:padding-bottom="0in" fo:padding-right="0in"/>
    </style:style>
    <style:style style:name="P260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04" style:family="table-cell">
      <style:table-cell-properties fo:border="0.0069in solid #000001" fo:background-color="#FFFFFF" style:writing-mode="lr-tb" style:vertical-align="middle" fo:padding-top="0in" fo:padding-left="0in" fo:padding-bottom="0in" fo:padding-right="0in"/>
    </style:style>
    <style:style style:name="P260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06" style:family="table-cell">
      <style:table-cell-properties fo:border="0.0069in solid #000001" fo:background-color="#FFFFFF" style:writing-mode="lr-tb" style:vertical-align="middle" fo:padding-top="0in" fo:padding-left="0in" fo:padding-bottom="0in" fo:padding-right="0in"/>
    </style:style>
    <style:style style:name="P260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08" style:family="table-cell">
      <style:table-cell-properties fo:border="0.0069in solid #000001" fo:background-color="#FFFFFF" style:writing-mode="lr-tb" style:vertical-align="middle" fo:padding-top="0in" fo:padding-left="0in" fo:padding-bottom="0in" fo:padding-right="0in"/>
    </style:style>
    <style:style style:name="P260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10" style:family="table-cell">
      <style:table-cell-properties fo:border="0.0069in solid #000001" fo:background-color="#FFFFFF" style:writing-mode="lr-tb" style:vertical-align="middle" fo:padding-top="0in" fo:padding-left="0in" fo:padding-bottom="0in" fo:padding-right="0in"/>
    </style:style>
    <style:style style:name="P26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12" style:family="table-row">
      <style:table-row-properties style:use-optimal-row-height="false"/>
    </style:style>
    <style:style style:name="TableCell2613" style:family="table-cell">
      <style:table-cell-properties fo:border="0.0069in solid #000001" fo:background-color="#FFFFFF" style:writing-mode="lr-tb" style:vertical-align="middle" fo:padding-top="0in" fo:padding-left="0in" fo:padding-bottom="0in" fo:padding-right="0in"/>
    </style:style>
    <style:style style:name="P261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15" style:family="table-cell">
      <style:table-cell-properties fo:border="0.0069in solid #000001" fo:background-color="#FFFFFF" style:writing-mode="lr-tb" style:vertical-align="middle" fo:padding-top="0in" fo:padding-left="0in" fo:padding-bottom="0in" fo:padding-right="0in"/>
    </style:style>
    <style:style style:name="P261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17" style:family="table-cell">
      <style:table-cell-properties fo:border="0.0069in solid #000001" fo:background-color="#FFFFFF" style:writing-mode="lr-tb" style:vertical-align="middle" fo:padding-top="0in" fo:padding-left="0in" fo:padding-bottom="0in" fo:padding-right="0in"/>
    </style:style>
    <style:style style:name="P261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19" style:family="table-cell">
      <style:table-cell-properties fo:border="0.0069in solid #000001" fo:background-color="#FFFFFF" style:writing-mode="lr-tb" style:vertical-align="middle" fo:padding-top="0in" fo:padding-left="0in" fo:padding-bottom="0in" fo:padding-right="0in"/>
    </style:style>
    <style:style style:name="P262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21" style:family="table-cell">
      <style:table-cell-properties fo:border="0.0069in solid #000001" fo:background-color="#FFFFFF" style:writing-mode="lr-tb" style:vertical-align="middle" fo:padding-top="0in" fo:padding-left="0in" fo:padding-bottom="0in" fo:padding-right="0in"/>
    </style:style>
    <style:style style:name="P262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23" style:family="table-cell">
      <style:table-cell-properties fo:border="0.0069in solid #000001" fo:background-color="#FFFFFF" style:writing-mode="lr-tb" style:vertical-align="middle" fo:padding-top="0in" fo:padding-left="0in" fo:padding-bottom="0in" fo:padding-right="0in"/>
    </style:style>
    <style:style style:name="P262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25" style:family="table-cell">
      <style:table-cell-properties fo:border="0.0069in solid #000001" fo:background-color="#FFFFFF" style:writing-mode="lr-tb" style:vertical-align="middle" fo:padding-top="0in" fo:padding-left="0in" fo:padding-bottom="0in" fo:padding-right="0in"/>
    </style:style>
    <style:style style:name="P262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27" style:family="table-cell">
      <style:table-cell-properties fo:border="0.0069in solid #000001" fo:background-color="#FFFFFF" style:writing-mode="lr-tb" style:vertical-align="middle" fo:padding-top="0in" fo:padding-left="0in" fo:padding-bottom="0in" fo:padding-right="0in"/>
    </style:style>
    <style:style style:name="P262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29" style:family="table-cell">
      <style:table-cell-properties fo:border="0.0069in solid #000001" fo:background-color="#FFFFFF" style:writing-mode="lr-tb" style:vertical-align="middle" fo:padding-top="0in" fo:padding-left="0in" fo:padding-bottom="0in" fo:padding-right="0in"/>
    </style:style>
    <style:style style:name="P263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31" style:family="table-cell">
      <style:table-cell-properties fo:border="0.0069in solid #000001" fo:background-color="#FFFFFF" style:writing-mode="lr-tb" style:vertical-align="middle" fo:padding-top="0in" fo:padding-left="0in" fo:padding-bottom="0in" fo:padding-right="0in"/>
    </style:style>
    <style:style style:name="P263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33" style:family="table-cell">
      <style:table-cell-properties fo:border="0.0069in solid #000001" fo:background-color="#FFFFFF" style:writing-mode="lr-tb" style:vertical-align="middle" fo:padding-top="0in" fo:padding-left="0in" fo:padding-bottom="0in" fo:padding-right="0in"/>
    </style:style>
    <style:style style:name="P26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35" style:family="table-row">
      <style:table-row-properties style:use-optimal-row-height="false"/>
    </style:style>
    <style:style style:name="TableCell2636" style:family="table-cell">
      <style:table-cell-properties fo:border="0.0069in solid #000001" fo:background-color="#FFFFFF" style:writing-mode="lr-tb" style:vertical-align="middle" fo:padding-top="0in" fo:padding-left="0in" fo:padding-bottom="0in" fo:padding-right="0in"/>
    </style:style>
    <style:style style:name="P263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38" style:family="table-cell">
      <style:table-cell-properties fo:border="0.0069in solid #000001" fo:background-color="#FFFFFF" style:writing-mode="lr-tb" style:vertical-align="middle" fo:padding-top="0in" fo:padding-left="0in" fo:padding-bottom="0in" fo:padding-right="0in"/>
    </style:style>
    <style:style style:name="P263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40" style:family="table-cell">
      <style:table-cell-properties fo:border="0.0069in solid #000001" fo:background-color="#FFFFFF" style:writing-mode="lr-tb" style:vertical-align="middle" fo:padding-top="0in" fo:padding-left="0in" fo:padding-bottom="0in" fo:padding-right="0in"/>
    </style:style>
    <style:style style:name="P264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42" style:family="table-cell">
      <style:table-cell-properties fo:border="0.0069in solid #000001" fo:background-color="#FFFFFF" style:writing-mode="lr-tb" style:vertical-align="middle" fo:padding-top="0in" fo:padding-left="0in" fo:padding-bottom="0in" fo:padding-right="0in"/>
    </style:style>
    <style:style style:name="P264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44" style:family="table-cell">
      <style:table-cell-properties fo:border="0.0069in solid #000001" fo:background-color="#FFFFFF" style:writing-mode="lr-tb" style:vertical-align="middle" fo:padding-top="0in" fo:padding-left="0in" fo:padding-bottom="0in" fo:padding-right="0in"/>
    </style:style>
    <style:style style:name="P264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46" style:family="table-cell">
      <style:table-cell-properties fo:border="0.0069in solid #000001" fo:background-color="#FFFFFF" style:writing-mode="lr-tb" style:vertical-align="middle" fo:padding-top="0in" fo:padding-left="0in" fo:padding-bottom="0in" fo:padding-right="0in"/>
    </style:style>
    <style:style style:name="P264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48" style:family="table-cell">
      <style:table-cell-properties fo:border="0.0069in solid #000001" fo:background-color="#FFFFFF" style:writing-mode="lr-tb" style:vertical-align="middle" fo:padding-top="0in" fo:padding-left="0in" fo:padding-bottom="0in" fo:padding-right="0in"/>
    </style:style>
    <style:style style:name="P264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50" style:family="table-cell">
      <style:table-cell-properties fo:border="0.0069in solid #000001" fo:background-color="#FFFFFF" style:writing-mode="lr-tb" style:vertical-align="middle" fo:padding-top="0in" fo:padding-left="0in" fo:padding-bottom="0in" fo:padding-right="0in"/>
    </style:style>
    <style:style style:name="P265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52" style:family="table-cell">
      <style:table-cell-properties fo:border="0.0069in solid #000001" fo:background-color="#FFFFFF" style:writing-mode="lr-tb" style:vertical-align="middle" fo:padding-top="0in" fo:padding-left="0in" fo:padding-bottom="0in" fo:padding-right="0in"/>
    </style:style>
    <style:style style:name="P26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54" style:family="table-cell">
      <style:table-cell-properties fo:border="0.0069in solid #000001" fo:background-color="#FFFFFF" style:writing-mode="lr-tb" style:vertical-align="middle" fo:padding-top="0in" fo:padding-left="0in" fo:padding-bottom="0in" fo:padding-right="0in"/>
    </style:style>
    <style:style style:name="P26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56" style:family="table-cell">
      <style:table-cell-properties fo:border="0.0069in solid #000001" fo:background-color="#FFFFFF" style:writing-mode="lr-tb" style:vertical-align="middle" fo:padding-top="0in" fo:padding-left="0in" fo:padding-bottom="0in" fo:padding-right="0in"/>
    </style:style>
    <style:style style:name="P265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58" style:family="table-row">
      <style:table-row-properties style:use-optimal-row-height="false"/>
    </style:style>
    <style:style style:name="TableCell2659" style:family="table-cell">
      <style:table-cell-properties fo:border="0.0069in solid #000001" fo:background-color="#FFFFFF" style:writing-mode="lr-tb" style:vertical-align="middle" fo:padding-top="0in" fo:padding-left="0in" fo:padding-bottom="0in" fo:padding-right="0in"/>
    </style:style>
    <style:style style:name="P266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61" style:family="table-cell">
      <style:table-cell-properties fo:border="0.0069in solid #000001" fo:background-color="#FFFFFF" style:writing-mode="lr-tb" style:vertical-align="middle" fo:padding-top="0in" fo:padding-left="0in" fo:padding-bottom="0in" fo:padding-right="0in"/>
    </style:style>
    <style:style style:name="P26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63" style:family="table-cell">
      <style:table-cell-properties fo:border="0.0069in solid #000001" fo:background-color="#FFFFFF" style:writing-mode="lr-tb" style:vertical-align="middle" fo:padding-top="0in" fo:padding-left="0in" fo:padding-bottom="0in" fo:padding-right="0in"/>
    </style:style>
    <style:style style:name="P266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65" style:family="table-cell">
      <style:table-cell-properties fo:border="0.0069in solid #000001" fo:background-color="#FFFFFF" style:writing-mode="lr-tb" style:vertical-align="middle" fo:padding-top="0in" fo:padding-left="0in" fo:padding-bottom="0in" fo:padding-right="0in"/>
    </style:style>
    <style:style style:name="P26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67" style:family="table-cell">
      <style:table-cell-properties fo:border="0.0069in solid #000001" fo:background-color="#FFFFFF" style:writing-mode="lr-tb" style:vertical-align="middle" fo:padding-top="0in" fo:padding-left="0in" fo:padding-bottom="0in" fo:padding-right="0in"/>
    </style:style>
    <style:style style:name="P26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69" style:family="table-cell">
      <style:table-cell-properties fo:border="0.0069in solid #000001" fo:background-color="#FFFFFF" style:writing-mode="lr-tb" style:vertical-align="middle" fo:padding-top="0in" fo:padding-left="0in" fo:padding-bottom="0in" fo:padding-right="0in"/>
    </style:style>
    <style:style style:name="P26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71" style:family="table-cell">
      <style:table-cell-properties fo:border="0.0069in solid #000001" fo:background-color="#FFFFFF" style:writing-mode="lr-tb" style:vertical-align="middle" fo:padding-top="0in" fo:padding-left="0in" fo:padding-bottom="0in" fo:padding-right="0in"/>
    </style:style>
    <style:style style:name="P26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73" style:family="table-cell">
      <style:table-cell-properties fo:border="0.0069in solid #000001" fo:background-color="#FFFFFF" style:writing-mode="lr-tb" style:vertical-align="middle" fo:padding-top="0in" fo:padding-left="0in" fo:padding-bottom="0in" fo:padding-right="0in"/>
    </style:style>
    <style:style style:name="P267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75" style:family="table-cell">
      <style:table-cell-properties fo:border="0.0069in solid #000001" fo:background-color="#FFFFFF" style:writing-mode="lr-tb" style:vertical-align="middle" fo:padding-top="0in" fo:padding-left="0in" fo:padding-bottom="0in" fo:padding-right="0in"/>
    </style:style>
    <style:style style:name="P267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77" style:family="table-cell">
      <style:table-cell-properties fo:border="0.0069in solid #000001" fo:background-color="#FFFFFF" style:writing-mode="lr-tb" style:vertical-align="middle" fo:padding-top="0in" fo:padding-left="0in" fo:padding-bottom="0in" fo:padding-right="0in"/>
    </style:style>
    <style:style style:name="P267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79" style:family="table-cell">
      <style:table-cell-properties fo:border="0.0069in solid #000001" fo:background-color="#FFFFFF" style:writing-mode="lr-tb" style:vertical-align="middle" fo:padding-top="0in" fo:padding-left="0in" fo:padding-bottom="0in" fo:padding-right="0in"/>
    </style:style>
    <style:style style:name="P268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81" style:family="table-row">
      <style:table-row-properties style:use-optimal-row-height="false"/>
    </style:style>
    <style:style style:name="TableCell2682" style:family="table-cell">
      <style:table-cell-properties fo:border="0.0069in solid #000001" fo:background-color="#FFFFFF" style:writing-mode="lr-tb" style:vertical-align="middle" fo:padding-top="0in" fo:padding-left="0in" fo:padding-bottom="0in" fo:padding-right="0in"/>
    </style:style>
    <style:style style:name="P268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84" style:family="table-cell">
      <style:table-cell-properties fo:border="0.0069in solid #000001" fo:background-color="#FFFFFF" style:writing-mode="lr-tb" style:vertical-align="middle" fo:padding-top="0in" fo:padding-left="0in" fo:padding-bottom="0in" fo:padding-right="0in"/>
    </style:style>
    <style:style style:name="P268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86" style:family="table-cell">
      <style:table-cell-properties fo:border="0.0069in solid #000001" fo:background-color="#FFFFFF" style:writing-mode="lr-tb" style:vertical-align="middle" fo:padding-top="0in" fo:padding-left="0in" fo:padding-bottom="0in" fo:padding-right="0in"/>
    </style:style>
    <style:style style:name="P268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688" style:family="table-cell">
      <style:table-cell-properties fo:border="0.0069in solid #000001" fo:background-color="#FFFFFF" style:writing-mode="lr-tb" style:vertical-align="middle" fo:padding-top="0in" fo:padding-left="0in" fo:padding-bottom="0in" fo:padding-right="0in"/>
    </style:style>
    <style:style style:name="P268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90" style:family="table-cell">
      <style:table-cell-properties fo:border="0.0069in solid #000001" fo:background-color="#FFFFFF" style:writing-mode="lr-tb" style:vertical-align="middle" fo:padding-top="0in" fo:padding-left="0in" fo:padding-bottom="0in" fo:padding-right="0in"/>
    </style:style>
    <style:style style:name="P269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92" style:family="table-cell">
      <style:table-cell-properties fo:border="0.0069in solid #000001" fo:background-color="#FFFFFF" style:writing-mode="lr-tb" style:vertical-align="middle" fo:padding-top="0in" fo:padding-left="0in" fo:padding-bottom="0in" fo:padding-right="0in"/>
    </style:style>
    <style:style style:name="P269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94" style:family="table-cell">
      <style:table-cell-properties fo:border="0.0069in solid #000001" fo:background-color="#FFFFFF" style:writing-mode="lr-tb" style:vertical-align="middle" fo:padding-top="0in" fo:padding-left="0in" fo:padding-bottom="0in" fo:padding-right="0in"/>
    </style:style>
    <style:style style:name="P269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96" style:family="table-cell">
      <style:table-cell-properties fo:border="0.0069in solid #000001" fo:background-color="#FFFFFF" style:writing-mode="lr-tb" style:vertical-align="middle" fo:padding-top="0in" fo:padding-left="0in" fo:padding-bottom="0in" fo:padding-right="0in"/>
    </style:style>
    <style:style style:name="P269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98" style:family="table-cell">
      <style:table-cell-properties fo:border="0.0069in solid #000001" fo:background-color="#FFFFFF" style:writing-mode="lr-tb" style:vertical-align="middle" fo:padding-top="0in" fo:padding-left="0in" fo:padding-bottom="0in" fo:padding-right="0in"/>
    </style:style>
    <style:style style:name="P269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00" style:family="table-cell">
      <style:table-cell-properties fo:border="0.0069in solid #000001" fo:background-color="#FFFFFF" style:writing-mode="lr-tb" style:vertical-align="middle" fo:padding-top="0in" fo:padding-left="0in" fo:padding-bottom="0in" fo:padding-right="0in"/>
    </style:style>
    <style:style style:name="P270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02" style:family="table-cell">
      <style:table-cell-properties fo:border="0.0069in solid #000001" fo:background-color="#FFFFFF" style:writing-mode="lr-tb" style:vertical-align="middle" fo:padding-top="0in" fo:padding-left="0in" fo:padding-bottom="0in" fo:padding-right="0in"/>
    </style:style>
    <style:style style:name="P270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04" style:family="table-row">
      <style:table-row-properties style:use-optimal-row-height="false"/>
    </style:style>
    <style:style style:name="TableCell2705" style:family="table-cell">
      <style:table-cell-properties fo:border="0.0069in solid #000001" fo:background-color="#FFFFFF" style:writing-mode="lr-tb" style:vertical-align="middle" fo:padding-top="0in" fo:padding-left="0in" fo:padding-bottom="0in" fo:padding-right="0in"/>
    </style:style>
    <style:style style:name="P270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07" style:family="table-cell">
      <style:table-cell-properties fo:border="0.0069in solid #000001" fo:background-color="#FFFFFF" style:writing-mode="lr-tb" style:vertical-align="middle" fo:padding-top="0in" fo:padding-left="0in" fo:padding-bottom="0in" fo:padding-right="0in"/>
    </style:style>
    <style:style style:name="P270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09" style:family="table-cell">
      <style:table-cell-properties fo:border="0.0069in solid #000001" fo:background-color="#FFFFFF" style:writing-mode="lr-tb" style:vertical-align="middle" fo:padding-top="0in" fo:padding-left="0in" fo:padding-bottom="0in" fo:padding-right="0in"/>
    </style:style>
    <style:style style:name="P271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11" style:family="table-cell">
      <style:table-cell-properties fo:border="0.0069in solid #000001" fo:background-color="#FFFFFF" style:writing-mode="lr-tb" style:vertical-align="middle" fo:padding-top="0in" fo:padding-left="0in" fo:padding-bottom="0in" fo:padding-right="0in"/>
    </style:style>
    <style:style style:name="P271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13" style:family="table-cell">
      <style:table-cell-properties fo:border="0.0069in solid #000001" fo:background-color="#FFFFFF" style:writing-mode="lr-tb" style:vertical-align="middle" fo:padding-top="0in" fo:padding-left="0in" fo:padding-bottom="0in" fo:padding-right="0in"/>
    </style:style>
    <style:style style:name="P27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15" style:family="table-cell">
      <style:table-cell-properties fo:border="0.0069in solid #000001" fo:background-color="#FFFFFF" style:writing-mode="lr-tb" style:vertical-align="middle" fo:padding-top="0in" fo:padding-left="0in" fo:padding-bottom="0in" fo:padding-right="0in"/>
    </style:style>
    <style:style style:name="P271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17" style:family="table-cell">
      <style:table-cell-properties fo:border="0.0069in solid #000001" fo:background-color="#FFFFFF" style:writing-mode="lr-tb" style:vertical-align="middle" fo:padding-top="0in" fo:padding-left="0in" fo:padding-bottom="0in" fo:padding-right="0in"/>
    </style:style>
    <style:style style:name="P271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19" style:family="table-cell">
      <style:table-cell-properties fo:border="0.0069in solid #000001" fo:background-color="#FFFFFF" style:writing-mode="lr-tb" style:vertical-align="middle" fo:padding-top="0in" fo:padding-left="0in" fo:padding-bottom="0in" fo:padding-right="0in"/>
    </style:style>
    <style:style style:name="P272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21" style:family="table-cell">
      <style:table-cell-properties fo:border="0.0069in solid #000001" fo:background-color="#FFFFFF" style:writing-mode="lr-tb" style:vertical-align="middle" fo:padding-top="0in" fo:padding-left="0in" fo:padding-bottom="0in" fo:padding-right="0in"/>
    </style:style>
    <style:style style:name="P272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23" style:family="table-cell">
      <style:table-cell-properties fo:border="0.0069in solid #000001" fo:background-color="#FFFFFF" style:writing-mode="lr-tb" style:vertical-align="middle" fo:padding-top="0in" fo:padding-left="0in" fo:padding-bottom="0in" fo:padding-right="0in"/>
    </style:style>
    <style:style style:name="P272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25" style:family="table-cell">
      <style:table-cell-properties fo:border="0.0069in solid #000001" fo:background-color="#FFFFFF" style:writing-mode="lr-tb" style:vertical-align="middle" fo:padding-top="0in" fo:padding-left="0in" fo:padding-bottom="0in" fo:padding-right="0in"/>
    </style:style>
    <style:style style:name="P272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27" style:family="table-row">
      <style:table-row-properties style:use-optimal-row-height="false"/>
    </style:style>
    <style:style style:name="TableCell2728" style:family="table-cell">
      <style:table-cell-properties fo:border="0.0069in solid #000001" fo:background-color="#FFFFFF" style:writing-mode="lr-tb" style:vertical-align="middle" fo:padding-top="0in" fo:padding-left="0in" fo:padding-bottom="0in" fo:padding-right="0in"/>
    </style:style>
    <style:style style:name="P272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30" style:family="table-cell">
      <style:table-cell-properties fo:border="0.0069in solid #000001" fo:background-color="#FFFFFF" style:writing-mode="lr-tb" style:vertical-align="middle" fo:padding-top="0in" fo:padding-left="0in" fo:padding-bottom="0in" fo:padding-right="0in"/>
    </style:style>
    <style:style style:name="P273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32" style:family="table-cell">
      <style:table-cell-properties fo:border="0.0069in solid #000001" fo:background-color="#FFFFFF" style:writing-mode="lr-tb" style:vertical-align="middle" fo:padding-top="0in" fo:padding-left="0in" fo:padding-bottom="0in" fo:padding-right="0in"/>
    </style:style>
    <style:style style:name="P273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34" style:family="table-cell">
      <style:table-cell-properties fo:border="0.0069in solid #000001" fo:background-color="#FFFFFF" style:writing-mode="lr-tb" style:vertical-align="middle" fo:padding-top="0in" fo:padding-left="0in" fo:padding-bottom="0in" fo:padding-right="0in"/>
    </style:style>
    <style:style style:name="P27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36" style:family="table-cell">
      <style:table-cell-properties fo:border="0.0069in solid #000001" fo:background-color="#FFFFFF" style:writing-mode="lr-tb" style:vertical-align="middle" fo:padding-top="0in" fo:padding-left="0in" fo:padding-bottom="0in" fo:padding-right="0in"/>
    </style:style>
    <style:style style:name="P273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38" style:family="table-cell">
      <style:table-cell-properties fo:border="0.0069in solid #000001" fo:background-color="#FFFFFF" style:writing-mode="lr-tb" style:vertical-align="middle" fo:padding-top="0in" fo:padding-left="0in" fo:padding-bottom="0in" fo:padding-right="0in"/>
    </style:style>
    <style:style style:name="P27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40" style:family="table-cell">
      <style:table-cell-properties fo:border="0.0069in solid #000001" fo:background-color="#FFFFFF" style:writing-mode="lr-tb" style:vertical-align="middle" fo:padding-top="0in" fo:padding-left="0in" fo:padding-bottom="0in" fo:padding-right="0in"/>
    </style:style>
    <style:style style:name="P274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42" style:family="table-cell">
      <style:table-cell-properties fo:border="0.0069in solid #000001" fo:background-color="#FFFFFF" style:writing-mode="lr-tb" style:vertical-align="middle" fo:padding-top="0in" fo:padding-left="0in" fo:padding-bottom="0in" fo:padding-right="0in"/>
    </style:style>
    <style:style style:name="P274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44" style:family="table-cell">
      <style:table-cell-properties fo:border="0.0069in solid #000001" fo:background-color="#FFFFFF" style:writing-mode="lr-tb" style:vertical-align="middle" fo:padding-top="0in" fo:padding-left="0in" fo:padding-bottom="0in" fo:padding-right="0in"/>
    </style:style>
    <style:style style:name="P274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46" style:family="table-cell">
      <style:table-cell-properties fo:border="0.0069in solid #000001" fo:background-color="#FFFFFF" style:writing-mode="lr-tb" style:vertical-align="middle" fo:padding-top="0in" fo:padding-left="0in" fo:padding-bottom="0in" fo:padding-right="0in"/>
    </style:style>
    <style:style style:name="P274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48" style:family="table-cell">
      <style:table-cell-properties fo:border="0.0069in solid #000001" fo:background-color="#FFFFFF" style:writing-mode="lr-tb" style:vertical-align="middle" fo:padding-top="0in" fo:padding-left="0in" fo:padding-bottom="0in" fo:padding-right="0in"/>
    </style:style>
    <style:style style:name="P274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75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olumn2752" style:family="table-column">
      <style:table-column-properties style:column-width="0.4534in" style:use-optimal-column-width="false"/>
    </style:style>
    <style:style style:name="TableColumn2753" style:family="table-column">
      <style:table-column-properties style:column-width="2.1729in" style:use-optimal-column-width="false"/>
    </style:style>
    <style:style style:name="TableColumn2754" style:family="table-column">
      <style:table-column-properties style:column-width="0.3534in" style:use-optimal-column-width="false"/>
    </style:style>
    <style:style style:name="TableColumn2755" style:family="table-column">
      <style:table-column-properties style:column-width="0.384in" style:use-optimal-column-width="false"/>
    </style:style>
    <style:style style:name="TableColumn2756" style:family="table-column">
      <style:table-column-properties style:column-width="0.3541in" style:use-optimal-column-width="false"/>
    </style:style>
    <style:style style:name="TableColumn2757" style:family="table-column">
      <style:table-column-properties style:column-width="0.6625in" style:use-optimal-column-width="false"/>
    </style:style>
    <style:style style:name="TableColumn2758" style:family="table-column">
      <style:table-column-properties style:column-width="0.3527in" style:use-optimal-column-width="false"/>
    </style:style>
    <style:style style:name="TableColumn2759" style:family="table-column">
      <style:table-column-properties style:column-width="0.734in" style:use-optimal-column-width="false"/>
    </style:style>
    <style:style style:name="TableColumn2760" style:family="table-column">
      <style:table-column-properties style:column-width="0.3527in" style:use-optimal-column-width="false"/>
    </style:style>
    <style:style style:name="TableColumn2761" style:family="table-column">
      <style:table-column-properties style:column-width="0.6687in" style:use-optimal-column-width="false"/>
    </style:style>
    <style:style style:name="Table2751" style:family="table">
      <style:table-properties style:width="6.4888in" fo:margin-left="0in" table:align="left"/>
    </style:style>
    <style:style style:name="TableRow2762" style:family="table-row">
      <style:table-row-properties style:use-optimal-row-height="false"/>
    </style:style>
    <style:style style:name="TableCell2763" style:family="table-cell">
      <style:table-cell-properties fo:border="0.0069in solid #000001" fo:background-color="#FFFFFF" style:writing-mode="lr-tb" style:vertical-align="middle" fo:padding-top="0in" fo:padding-left="0in" fo:padding-bottom="0in" fo:padding-right="0in"/>
    </style:style>
    <style:style style:name="P276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ell2765" style:family="table-cell">
      <style:table-cell-properties fo:border="0.0069in solid #000001" fo:background-color="#FFFFFF" style:writing-mode="lr-tb" style:vertical-align="middle" fo:padding-top="0in" fo:padding-left="0in" fo:padding-bottom="0in" fo:padding-right="0in"/>
    </style:style>
    <style:style style:name="P27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67" style:family="table-cell">
      <style:table-cell-properties fo:border="0.0069in solid #000001" fo:background-color="#FFFFFF" style:writing-mode="lr-tb" style:vertical-align="middle" fo:padding-top="0in" fo:padding-left="0in" fo:padding-bottom="0in" fo:padding-right="0in"/>
    </style:style>
    <style:style style:name="P276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69" style:family="table-cell">
      <style:table-cell-properties fo:border="0.0069in solid #000001" fo:background-color="#FFFFFF" style:writing-mode="lr-tb" style:vertical-align="middle" fo:padding-top="0in" fo:padding-left="0in" fo:padding-bottom="0in" fo:padding-right="0in"/>
    </style:style>
    <style:style style:name="P27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771" style:family="table-row">
      <style:table-row-properties style:use-optimal-row-height="false"/>
    </style:style>
    <style:style style:name="TableCell2772" style:family="table-cell">
      <style:table-cell-properties fo:border="0.0069in solid #000001" fo:background-color="#FFFFFF" style:writing-mode="lr-tb" style:vertical-align="middle" fo:padding-top="0in" fo:padding-left="0in" fo:padding-bottom="0in" fo:padding-right="0in"/>
    </style:style>
    <style:style style:name="P277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74" style:family="table-cell">
      <style:table-cell-properties fo:border="0.0069in solid #000001" fo:background-color="#FFFFFF" style:writing-mode="lr-tb" style:vertical-align="middle" fo:padding-top="0in" fo:padding-left="0in" fo:padding-bottom="0in" fo:padding-right="0in"/>
    </style:style>
    <style:style style:name="P277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76" style:family="table-cell">
      <style:table-cell-properties fo:border="0.0069in solid #000001" fo:background-color="#FFFFFF" style:writing-mode="lr-tb" style:vertical-align="middle" fo:padding-top="0in" fo:padding-left="0in" fo:padding-bottom="0in" fo:padding-right="0in"/>
    </style:style>
    <style:style style:name="P277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78" style:family="table-cell">
      <style:table-cell-properties fo:border="0.0069in solid #000001" fo:background-color="#FFFFFF" style:writing-mode="lr-tb" style:vertical-align="middle" fo:padding-top="0in" fo:padding-left="0in" fo:padding-bottom="0in" fo:padding-right="0in"/>
    </style:style>
    <style:style style:name="P277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80" style:family="table-cell">
      <style:table-cell-properties fo:border="0.0069in solid #000001" fo:background-color="#FFFFFF" style:writing-mode="lr-tb" style:vertical-align="middle" fo:padding-top="0in" fo:padding-left="0in" fo:padding-bottom="0in" fo:padding-right="0in"/>
    </style:style>
    <style:style style:name="P278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82" style:family="table-cell">
      <style:table-cell-properties fo:border="0.0069in solid #000001" fo:background-color="#FFFFFF" style:writing-mode="lr-tb" style:vertical-align="middle" fo:padding-top="0in" fo:padding-left="0in" fo:padding-bottom="0in" fo:padding-right="0in"/>
    </style:style>
    <style:style style:name="P278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784" style:family="table-row">
      <style:table-row-properties style:use-optimal-row-height="false"/>
    </style:style>
    <style:style style:name="TableCell2785" style:family="table-cell">
      <style:table-cell-properties fo:border="0.0069in solid #000001" fo:background-color="#FFFFFF" style:writing-mode="lr-tb" style:vertical-align="middle" fo:padding-top="0in" fo:padding-left="0in" fo:padding-bottom="0in" fo:padding-right="0in"/>
    </style:style>
    <style:style style:name="P278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87" style:family="table-cell">
      <style:table-cell-properties fo:border="0.0069in solid #000001" fo:background-color="#FFFFFF" style:writing-mode="lr-tb" style:vertical-align="middle" fo:padding-top="0in" fo:padding-left="0in" fo:padding-bottom="0in" fo:padding-right="0in"/>
    </style:style>
    <style:style style:name="P278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789" style:family="table-cell">
      <style:table-cell-properties fo:border="0.0069in solid #000001" fo:background-color="#FFFFFF" style:writing-mode="lr-tb" style:vertical-align="middle" fo:padding-top="0in" fo:padding-left="0in" fo:padding-bottom="0in" fo:padding-right="0in"/>
    </style:style>
    <style:style style:name="P279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91" style:family="table-cell">
      <style:table-cell-properties fo:border="0.0069in solid #000001" fo:background-color="#FFFFFF" style:writing-mode="lr-tb" style:vertical-align="middle" fo:padding-top="0in" fo:padding-left="0in" fo:padding-bottom="0in" fo:padding-right="0in"/>
    </style:style>
    <style:style style:name="P279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93" style:family="table-cell">
      <style:table-cell-properties fo:border="0.0069in solid #000001" fo:background-color="#FFFFFF" style:writing-mode="lr-tb" style:vertical-align="middle" fo:padding-top="0in" fo:padding-left="0in" fo:padding-bottom="0in" fo:padding-right="0in"/>
    </style:style>
    <style:style style:name="P279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95" style:family="table-cell">
      <style:table-cell-properties fo:border="0.0069in solid #000001" fo:background-color="#FFFFFF" style:writing-mode="lr-tb" style:vertical-align="middle" fo:padding-top="0in" fo:padding-left="0in" fo:padding-bottom="0in" fo:padding-right="0in"/>
    </style:style>
    <style:style style:name="P279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97" style:family="table-cell">
      <style:table-cell-properties fo:border="0.0069in solid #000001" fo:background-color="#FFFFFF" style:writing-mode="lr-tb" style:vertical-align="middle" fo:padding-top="0in" fo:padding-left="0in" fo:padding-bottom="0in" fo:padding-right="0in"/>
    </style:style>
    <style:style style:name="P279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799" style:family="table-cell">
      <style:table-cell-properties fo:border="0.0069in solid #000001" fo:background-color="#FFFFFF" style:writing-mode="lr-tb" style:vertical-align="middle" fo:padding-top="0in" fo:padding-left="0in" fo:padding-bottom="0in" fo:padding-right="0in"/>
    </style:style>
    <style:style style:name="P280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01" style:family="table-cell">
      <style:table-cell-properties fo:border="0.0069in solid #000001" fo:background-color="#FFFFFF" style:writing-mode="lr-tb" style:vertical-align="middle" fo:padding-top="0in" fo:padding-left="0in" fo:padding-bottom="0in" fo:padding-right="0in"/>
    </style:style>
    <style:style style:name="P280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03" style:family="table-cell">
      <style:table-cell-properties fo:border="0.0069in solid #000001" fo:background-color="#FFFFFF" style:writing-mode="lr-tb" style:vertical-align="middle" fo:padding-top="0in" fo:padding-left="0in" fo:padding-bottom="0in" fo:padding-right="0in"/>
    </style:style>
    <style:style style:name="P280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2805" style:family="table-row">
      <style:table-row-properties style:use-optimal-row-height="false"/>
    </style:style>
    <style:style style:name="TableCell2806" style:family="table-cell">
      <style:table-cell-properties fo:border="0.0069in solid #000001" fo:background-color="#FFFFFF" style:writing-mode="lr-tb" style:vertical-align="middle" fo:padding-top="0in" fo:padding-left="0in" fo:padding-bottom="0in" fo:padding-right="0in"/>
    </style:style>
    <style:style style:name="P280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08" style:family="table-cell">
      <style:table-cell-properties fo:border="0.0069in solid #000001" fo:background-color="#FFFFFF" style:writing-mode="lr-tb" style:vertical-align="middle" fo:padding-top="0in" fo:padding-left="0in" fo:padding-bottom="0in" fo:padding-right="0in"/>
    </style:style>
    <style:style style:name="P280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10" style:family="table-cell">
      <style:table-cell-properties fo:border="0.0069in solid #000001" fo:background-color="#FFFFFF" style:writing-mode="lr-tb" style:vertical-align="middle" fo:padding-top="0in" fo:padding-left="0in" fo:padding-bottom="0in" fo:padding-right="0in"/>
    </style:style>
    <style:style style:name="P281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12" style:family="table-cell">
      <style:table-cell-properties fo:border="0.0069in solid #000001" fo:background-color="#FFFFFF" style:writing-mode="lr-tb" style:vertical-align="middle" fo:padding-top="0in" fo:padding-left="0in" fo:padding-bottom="0in" fo:padding-right="0in"/>
    </style:style>
    <style:style style:name="P28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14" style:family="table-cell">
      <style:table-cell-properties fo:border="0.0069in solid #000001" fo:background-color="#FFFFFF" style:writing-mode="lr-tb" style:vertical-align="middle" fo:padding-top="0in" fo:padding-left="0in" fo:padding-bottom="0in" fo:padding-right="0in"/>
    </style:style>
    <style:style style:name="P28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16" style:family="table-cell">
      <style:table-cell-properties fo:border="0.0069in solid #000001" fo:background-color="#FFFFFF" style:writing-mode="lr-tb" style:vertical-align="middle" fo:padding-top="0in" fo:padding-left="0in" fo:padding-bottom="0in" fo:padding-right="0in"/>
    </style:style>
    <style:style style:name="P28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18" style:family="table-cell">
      <style:table-cell-properties fo:border="0.0069in solid #000001" fo:background-color="#FFFFFF" style:writing-mode="lr-tb" style:vertical-align="middle" fo:padding-top="0in" fo:padding-left="0in" fo:padding-bottom="0in" fo:padding-right="0in"/>
    </style:style>
    <style:style style:name="P281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20" style:family="table-cell">
      <style:table-cell-properties fo:border="0.0069in solid #000001" fo:background-color="#FFFFFF" style:writing-mode="lr-tb" style:vertical-align="middle" fo:padding-top="0in" fo:padding-left="0in" fo:padding-bottom="0in" fo:padding-right="0in"/>
    </style:style>
    <style:style style:name="P282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22" style:family="table-cell">
      <style:table-cell-properties fo:border="0.0069in solid #000001" fo:background-color="#FFFFFF" style:writing-mode="lr-tb" style:vertical-align="middle" fo:padding-top="0in" fo:padding-left="0in" fo:padding-bottom="0in" fo:padding-right="0in"/>
    </style:style>
    <style:style style:name="P282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24" style:family="table-cell">
      <style:table-cell-properties fo:border="0.0069in solid #000001" fo:background-color="#FFFFFF" style:writing-mode="lr-tb" style:vertical-align="middle" fo:padding-top="0in" fo:padding-left="0in" fo:padding-bottom="0in" fo:padding-right="0in"/>
    </style:style>
    <style:style style:name="P282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0.0069in solid #000001" fo:background-color="#FFFFFF" style:writing-mode="lr-tb" style:vertical-align="middle" fo:padding-top="0in" fo:padding-left="0in" fo:padding-bottom="0in" fo:padding-right="0in"/>
    </style:style>
    <style:style style:name="P282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29" style:family="table-cell">
      <style:table-cell-properties fo:border="0.0069in solid #000001" fo:background-color="#FFFFFF" style:writing-mode="lr-tb" style:vertical-align="middle" fo:padding-top="0in" fo:padding-left="0in" fo:padding-bottom="0in" fo:padding-right="0in"/>
    </style:style>
    <style:style style:name="P283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31" style:family="table-cell">
      <style:table-cell-properties fo:border="0.0069in solid #000001" fo:background-color="#FFFFFF" style:writing-mode="lr-tb" style:vertical-align="middle" fo:padding-top="0in" fo:padding-left="0in" fo:padding-bottom="0in" fo:padding-right="0in"/>
    </style:style>
    <style:style style:name="P283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33" style:family="table-cell">
      <style:table-cell-properties fo:border="0.0069in solid #000001" fo:background-color="#FFFFFF" style:writing-mode="lr-tb" style:vertical-align="middle" fo:padding-top="0in" fo:padding-left="0in" fo:padding-bottom="0in" fo:padding-right="0in"/>
    </style:style>
    <style:style style:name="P28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35" style:family="table-cell">
      <style:table-cell-properties fo:border="0.0069in solid #000001" fo:background-color="#FFFFFF" style:writing-mode="lr-tb" style:vertical-align="middle" fo:padding-top="0in" fo:padding-left="0in" fo:padding-bottom="0in" fo:padding-right="0in"/>
    </style:style>
    <style:style style:name="P28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37" style:family="table-cell">
      <style:table-cell-properties fo:border="0.0069in solid #000001" fo:background-color="#FFFFFF" style:writing-mode="lr-tb" style:vertical-align="middle" fo:padding-top="0in" fo:padding-left="0in" fo:padding-bottom="0in" fo:padding-right="0in"/>
    </style:style>
    <style:style style:name="P283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39" style:family="table-cell">
      <style:table-cell-properties fo:border="0.0069in solid #000001" fo:background-color="#FFFFFF" style:writing-mode="lr-tb" style:vertical-align="middle" fo:padding-top="0in" fo:padding-left="0in" fo:padding-bottom="0in" fo:padding-right="0in"/>
    </style:style>
    <style:style style:name="P28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41" style:family="table-cell">
      <style:table-cell-properties fo:border="0.0069in solid #000001" fo:background-color="#FFFFFF" style:writing-mode="lr-tb" style:vertical-align="middle" fo:padding-top="0in" fo:padding-left="0in" fo:padding-bottom="0in" fo:padding-right="0in"/>
    </style:style>
    <style:style style:name="P28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43" style:family="table-cell">
      <style:table-cell-properties fo:border="0.0069in solid #000001" fo:background-color="#FFFFFF" style:writing-mode="lr-tb" style:vertical-align="middle" fo:padding-top="0in" fo:padding-left="0in" fo:padding-bottom="0in" fo:padding-right="0in"/>
    </style:style>
    <style:style style:name="P28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45" style:family="table-cell">
      <style:table-cell-properties fo:border="0.0069in solid #000001" fo:background-color="#FFFFFF" style:writing-mode="lr-tb" style:vertical-align="middle" fo:padding-top="0in" fo:padding-left="0in" fo:padding-bottom="0in" fo:padding-right="0in"/>
    </style:style>
    <style:style style:name="P28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0.0069in solid #000001" fo:background-color="#FFFFFF" style:writing-mode="lr-tb" style:vertical-align="middle" fo:padding-top="0in" fo:padding-left="0in" fo:padding-bottom="0in" fo:padding-right="0in"/>
    </style:style>
    <style:style style:name="P28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50" style:family="table-cell">
      <style:table-cell-properties fo:border="0.0069in solid #000001" fo:background-color="#FFFFFF" style:writing-mode="lr-tb" style:vertical-align="middle" fo:padding-top="0in" fo:padding-left="0in" fo:padding-bottom="0in" fo:padding-right="0in"/>
    </style:style>
    <style:style style:name="P285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52" style:family="table-cell">
      <style:table-cell-properties fo:border="0.0069in solid #000001" fo:background-color="#FFFFFF" style:writing-mode="lr-tb" style:vertical-align="middle" fo:padding-top="0in" fo:padding-left="0in" fo:padding-bottom="0in" fo:padding-right="0in"/>
    </style:style>
    <style:style style:name="P285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54" style:family="table-cell">
      <style:table-cell-properties fo:border="0.0069in solid #000001" fo:background-color="#FFFFFF" style:writing-mode="lr-tb" style:vertical-align="middle" fo:padding-top="0in" fo:padding-left="0in" fo:padding-bottom="0in" fo:padding-right="0in"/>
    </style:style>
    <style:style style:name="P28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56" style:family="table-cell">
      <style:table-cell-properties fo:border="0.0069in solid #000001" fo:background-color="#FFFFFF" style:writing-mode="lr-tb" style:vertical-align="middle" fo:padding-top="0in" fo:padding-left="0in" fo:padding-bottom="0in" fo:padding-right="0in"/>
    </style:style>
    <style:style style:name="P285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58" style:family="table-cell">
      <style:table-cell-properties fo:border="0.0069in solid #000001" fo:background-color="#FFFFFF" style:writing-mode="lr-tb" style:vertical-align="middle" fo:padding-top="0in" fo:padding-left="0in" fo:padding-bottom="0in" fo:padding-right="0in"/>
    </style:style>
    <style:style style:name="P285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60" style:family="table-cell">
      <style:table-cell-properties fo:border="0.0069in solid #000001" fo:background-color="#FFFFFF" style:writing-mode="lr-tb" style:vertical-align="middle" fo:padding-top="0in" fo:padding-left="0in" fo:padding-bottom="0in" fo:padding-right="0in"/>
    </style:style>
    <style:style style:name="P28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62" style:family="table-cell">
      <style:table-cell-properties fo:border="0.0069in solid #000001" fo:background-color="#FFFFFF" style:writing-mode="lr-tb" style:vertical-align="middle" fo:padding-top="0in" fo:padding-left="0in" fo:padding-bottom="0in" fo:padding-right="0in"/>
    </style:style>
    <style:style style:name="P28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64" style:family="table-cell">
      <style:table-cell-properties fo:border="0.0069in solid #000001" fo:background-color="#FFFFFF" style:writing-mode="lr-tb" style:vertical-align="middle" fo:padding-top="0in" fo:padding-left="0in" fo:padding-bottom="0in" fo:padding-right="0in"/>
    </style:style>
    <style:style style:name="P28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66" style:family="table-cell">
      <style:table-cell-properties fo:border="0.0069in solid #000001" fo:background-color="#FFFFFF" style:writing-mode="lr-tb" style:vertical-align="middle" fo:padding-top="0in" fo:padding-left="0in" fo:padding-bottom="0in" fo:padding-right="0in"/>
    </style:style>
    <style:style style:name="P286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68" style:family="table-row">
      <style:table-row-properties style:use-optimal-row-height="false"/>
    </style:style>
    <style:style style:name="TableCell2869" style:family="table-cell">
      <style:table-cell-properties fo:border="0.0069in solid #000001" fo:background-color="#FFFFFF" style:writing-mode="lr-tb" style:vertical-align="middle" fo:padding-top="0in" fo:padding-left="0in" fo:padding-bottom="0in" fo:padding-right="0in"/>
    </style:style>
    <style:style style:name="P28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71" style:family="table-cell">
      <style:table-cell-properties fo:border="0.0069in solid #000001" fo:background-color="#FFFFFF" style:writing-mode="lr-tb" style:vertical-align="middle" fo:padding-top="0in" fo:padding-left="0in" fo:padding-bottom="0in" fo:padding-right="0in"/>
    </style:style>
    <style:style style:name="P2872" style:parent-style-name="Standard" style:family="paragraph">
      <style:paragraph-properties fo:margin-bottom="0in" fo:line-height="100%"/>
    </style:style>
    <style:style style:name="T2873" style:parent-style-name="DefaultParagraphFont" style:family="text">
      <style:text-properties style:font-name="Courier New" style:font-name-asian="Times New Roman" style:font-name-complex="Courier New" fo:font-size="10pt" style:font-size-asian="10pt" style:font-size-complex="10pt"/>
    </style:style>
    <style:style style:name="TableCell2874" style:family="table-cell">
      <style:table-cell-properties fo:border="0.0069in solid #000001" fo:background-color="#FFFFFF" style:writing-mode="lr-tb" style:vertical-align="middle" fo:padding-top="0in" fo:padding-left="0in" fo:padding-bottom="0in" fo:padding-right="0in"/>
    </style:style>
    <style:style style:name="P287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76" style:family="table-cell">
      <style:table-cell-properties fo:border="0.0069in solid #000001" fo:background-color="#FFFFFF" style:writing-mode="lr-tb" style:vertical-align="middle" fo:padding-top="0in" fo:padding-left="0in" fo:padding-bottom="0in" fo:padding-right="0in"/>
    </style:style>
    <style:style style:name="P287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78" style:family="table-cell">
      <style:table-cell-properties fo:border="0.0069in solid #000001" fo:background-color="#FFFFFF" style:writing-mode="lr-tb" style:vertical-align="middle" fo:padding-top="0in" fo:padding-left="0in" fo:padding-bottom="0in" fo:padding-right="0in"/>
    </style:style>
    <style:style style:name="P28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80" style:family="table-cell">
      <style:table-cell-properties fo:border="0.0069in solid #000001" fo:background-color="#FFFFFF" style:writing-mode="lr-tb" style:vertical-align="middle" fo:padding-top="0in" fo:padding-left="0in" fo:padding-bottom="0in" fo:padding-right="0in"/>
    </style:style>
    <style:style style:name="P28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82" style:family="table-cell">
      <style:table-cell-properties fo:border="0.0069in solid #000001" fo:background-color="#FFFFFF" style:writing-mode="lr-tb" style:vertical-align="middle" fo:padding-top="0in" fo:padding-left="0in" fo:padding-bottom="0in" fo:padding-right="0in"/>
    </style:style>
    <style:style style:name="P288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84" style:family="table-cell">
      <style:table-cell-properties fo:border="0.0069in solid #000001" fo:background-color="#FFFFFF" style:writing-mode="lr-tb" style:vertical-align="middle" fo:padding-top="0in" fo:padding-left="0in" fo:padding-bottom="0in" fo:padding-right="0in"/>
    </style:style>
    <style:style style:name="P288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86" style:family="table-cell">
      <style:table-cell-properties fo:border="0.0069in solid #000001" fo:background-color="#FFFFFF" style:writing-mode="lr-tb" style:vertical-align="middle" fo:padding-top="0in" fo:padding-left="0in" fo:padding-bottom="0in" fo:padding-right="0in"/>
    </style:style>
    <style:style style:name="P28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88" style:family="table-cell">
      <style:table-cell-properties fo:border="0.0069in solid #000001" fo:background-color="#FFFFFF" style:writing-mode="lr-tb" style:vertical-align="middle" fo:padding-top="0in" fo:padding-left="0in" fo:padding-bottom="0in" fo:padding-right="0in"/>
    </style:style>
    <style:style style:name="P288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0" style:family="table-row">
      <style:table-row-properties style:use-optimal-row-height="false"/>
    </style:style>
    <style:style style:name="TableCell2891" style:family="table-cell">
      <style:table-cell-properties fo:border="0.0069in solid #000001" fo:background-color="#FFFFFF" style:writing-mode="lr-tb" style:vertical-align="middle" fo:padding-top="0in" fo:padding-left="0in" fo:padding-bottom="0in" fo:padding-right="0in"/>
    </style:style>
    <style:style style:name="P289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93" style:family="table-cell">
      <style:table-cell-properties fo:border="0.0069in solid #000001" fo:background-color="#FFFFFF" style:writing-mode="lr-tb" style:vertical-align="middle" fo:padding-top="0in" fo:padding-left="0in" fo:padding-bottom="0in" fo:padding-right="0in"/>
    </style:style>
    <style:style style:name="P289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95" style:family="table-cell">
      <style:table-cell-properties fo:border="0.0069in solid #000001" fo:background-color="#FFFFFF" style:writing-mode="lr-tb" style:vertical-align="middle" fo:padding-top="0in" fo:padding-left="0in" fo:padding-bottom="0in" fo:padding-right="0in"/>
    </style:style>
    <style:style style:name="P289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897" style:family="table-cell">
      <style:table-cell-properties fo:border="0.0069in solid #000001" fo:background-color="#FFFFFF" style:writing-mode="lr-tb" style:vertical-align="middle" fo:padding-top="0in" fo:padding-left="0in" fo:padding-bottom="0in" fo:padding-right="0in"/>
    </style:style>
    <style:style style:name="P289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99" style:family="table-cell">
      <style:table-cell-properties fo:border="0.0069in solid #000001" fo:background-color="#FFFFFF" style:writing-mode="lr-tb" style:vertical-align="middle" fo:padding-top="0in" fo:padding-left="0in" fo:padding-bottom="0in" fo:padding-right="0in"/>
    </style:style>
    <style:style style:name="P290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01" style:family="table-cell">
      <style:table-cell-properties fo:border="0.0069in solid #000001" fo:background-color="#FFFFFF" style:writing-mode="lr-tb" style:vertical-align="middle" fo:padding-top="0in" fo:padding-left="0in" fo:padding-bottom="0in" fo:padding-right="0in"/>
    </style:style>
    <style:style style:name="P29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03" style:family="table-cell">
      <style:table-cell-properties fo:border="0.0069in solid #000001" fo:background-color="#FFFFFF" style:writing-mode="lr-tb" style:vertical-align="middle" fo:padding-top="0in" fo:padding-left="0in" fo:padding-bottom="0in" fo:padding-right="0in"/>
    </style:style>
    <style:style style:name="P29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05" style:family="table-cell">
      <style:table-cell-properties fo:border="0.0069in solid #000001" fo:background-color="#FFFFFF" style:writing-mode="lr-tb" style:vertical-align="middle" fo:padding-top="0in" fo:padding-left="0in" fo:padding-bottom="0in" fo:padding-right="0in"/>
    </style:style>
    <style:style style:name="P29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07" style:family="table-cell">
      <style:table-cell-properties fo:border="0.0069in solid #000001" fo:background-color="#FFFFFF" style:writing-mode="lr-tb" style:vertical-align="middle" fo:padding-top="0in" fo:padding-left="0in" fo:padding-bottom="0in" fo:padding-right="0in"/>
    </style:style>
    <style:style style:name="P29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09" style:family="table-cell">
      <style:table-cell-properties fo:border="0.0069in solid #000001" fo:background-color="#FFFFFF" style:writing-mode="lr-tb" style:vertical-align="middle" fo:padding-top="0in" fo:padding-left="0in" fo:padding-bottom="0in" fo:padding-right="0in"/>
    </style:style>
    <style:style style:name="P29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911" style:family="table-row">
      <style:table-row-properties style:use-optimal-row-height="false"/>
    </style:style>
    <style:style style:name="TableCell2912" style:family="table-cell">
      <style:table-cell-properties fo:border="0.0069in solid #000001" fo:background-color="#FFFFFF" style:writing-mode="lr-tb" style:vertical-align="middle" fo:padding-top="0in" fo:padding-left="0in" fo:padding-bottom="0in" fo:padding-right="0in"/>
    </style:style>
    <style:style style:name="P291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14" style:family="table-cell">
      <style:table-cell-properties fo:border="0.0069in solid #000001" fo:background-color="#FFFFFF" style:writing-mode="lr-tb" style:vertical-align="middle" fo:padding-top="0in" fo:padding-left="0in" fo:padding-bottom="0in" fo:padding-right="0in"/>
    </style:style>
    <style:style style:name="P291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16" style:family="table-cell">
      <style:table-cell-properties fo:border="0.0069in solid #000001" fo:background-color="#FFFFFF" style:writing-mode="lr-tb" style:vertical-align="middle" fo:padding-top="0in" fo:padding-left="0in" fo:padding-bottom="0in" fo:padding-right="0in"/>
    </style:style>
    <style:style style:name="P291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18" style:family="table-cell">
      <style:table-cell-properties fo:border="0.0069in solid #000001" fo:background-color="#FFFFFF" style:writing-mode="lr-tb" style:vertical-align="middle" fo:padding-top="0in" fo:padding-left="0in" fo:padding-bottom="0in" fo:padding-right="0in"/>
    </style:style>
    <style:style style:name="P291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20" style:family="table-cell">
      <style:table-cell-properties fo:border="0.0069in solid #000001" fo:background-color="#FFFFFF" style:writing-mode="lr-tb" style:vertical-align="middle" fo:padding-top="0in" fo:padding-left="0in" fo:padding-bottom="0in" fo:padding-right="0in"/>
    </style:style>
    <style:style style:name="P292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22" style:family="table-cell">
      <style:table-cell-properties fo:border="0.0069in solid #000001" fo:background-color="#FFFFFF" style:writing-mode="lr-tb" style:vertical-align="middle" fo:padding-top="0in" fo:padding-left="0in" fo:padding-bottom="0in" fo:padding-right="0in"/>
    </style:style>
    <style:style style:name="P292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24" style:family="table-cell">
      <style:table-cell-properties fo:border="0.0069in solid #000001" fo:background-color="#FFFFFF" style:writing-mode="lr-tb" style:vertical-align="middle" fo:padding-top="0in" fo:padding-left="0in" fo:padding-bottom="0in" fo:padding-right="0in"/>
    </style:style>
    <style:style style:name="P292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26" style:family="table-cell">
      <style:table-cell-properties fo:border="0.0069in solid #000001" fo:background-color="#FFFFFF" style:writing-mode="lr-tb" style:vertical-align="middle" fo:padding-top="0in" fo:padding-left="0in" fo:padding-bottom="0in" fo:padding-right="0in"/>
    </style:style>
    <style:style style:name="P292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28" style:family="table-cell">
      <style:table-cell-properties fo:border="0.0069in solid #000001" fo:background-color="#FFFFFF" style:writing-mode="lr-tb" style:vertical-align="middle" fo:padding-top="0in" fo:padding-left="0in" fo:padding-bottom="0in" fo:padding-right="0in"/>
    </style:style>
    <style:style style:name="P292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30" style:family="table-cell">
      <style:table-cell-properties fo:border="0.0069in solid #000001" fo:background-color="#FFFFFF" style:writing-mode="lr-tb" style:vertical-align="middle" fo:padding-top="0in" fo:padding-left="0in" fo:padding-bottom="0in" fo:padding-right="0in"/>
    </style:style>
    <style:style style:name="P293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0.0069in solid #000001" fo:background-color="#FFFFFF" style:writing-mode="lr-tb" style:vertical-align="middle" fo:padding-top="0in" fo:padding-left="0in" fo:padding-bottom="0in" fo:padding-right="0in"/>
    </style:style>
    <style:style style:name="P293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35" style:family="table-cell">
      <style:table-cell-properties fo:border="0.0069in solid #000001" fo:background-color="#FFFFFF" style:writing-mode="lr-tb" style:vertical-align="middle" fo:padding-top="0in" fo:padding-left="0in" fo:padding-bottom="0in" fo:padding-right="0in"/>
    </style:style>
    <style:style style:name="P293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37" style:family="table-cell">
      <style:table-cell-properties fo:border="0.0069in solid #000001" fo:background-color="#FFFFFF" style:writing-mode="lr-tb" style:vertical-align="middle" fo:padding-top="0in" fo:padding-left="0in" fo:padding-bottom="0in" fo:padding-right="0in"/>
    </style:style>
    <style:style style:name="P293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39" style:family="table-cell">
      <style:table-cell-properties fo:border="0.0069in solid #000001" fo:background-color="#FFFFFF" style:writing-mode="lr-tb" style:vertical-align="middle" fo:padding-top="0in" fo:padding-left="0in" fo:padding-bottom="0in" fo:padding-right="0in"/>
    </style:style>
    <style:style style:name="P29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41" style:family="table-cell">
      <style:table-cell-properties fo:border="0.0069in solid #000001" fo:background-color="#FFFFFF" style:writing-mode="lr-tb" style:vertical-align="middle" fo:padding-top="0in" fo:padding-left="0in" fo:padding-bottom="0in" fo:padding-right="0in"/>
    </style:style>
    <style:style style:name="P29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43" style:family="table-cell">
      <style:table-cell-properties fo:border="0.0069in solid #000001" fo:background-color="#FFFFFF" style:writing-mode="lr-tb" style:vertical-align="middle" fo:padding-top="0in" fo:padding-left="0in" fo:padding-bottom="0in" fo:padding-right="0in"/>
    </style:style>
    <style:style style:name="P29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45" style:family="table-cell">
      <style:table-cell-properties fo:border="0.0069in solid #000001" fo:background-color="#FFFFFF" style:writing-mode="lr-tb" style:vertical-align="middle" fo:padding-top="0in" fo:padding-left="0in" fo:padding-bottom="0in" fo:padding-right="0in"/>
    </style:style>
    <style:style style:name="P29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47" style:family="table-cell">
      <style:table-cell-properties fo:border="0.0069in solid #000001" fo:background-color="#FFFFFF" style:writing-mode="lr-tb" style:vertical-align="middle" fo:padding-top="0in" fo:padding-left="0in" fo:padding-bottom="0in" fo:padding-right="0in"/>
    </style:style>
    <style:style style:name="P294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49" style:family="table-cell">
      <style:table-cell-properties fo:border="0.0069in solid #000001" fo:background-color="#FFFFFF" style:writing-mode="lr-tb" style:vertical-align="middle" fo:padding-top="0in" fo:padding-left="0in" fo:padding-bottom="0in" fo:padding-right="0in"/>
    </style:style>
    <style:style style:name="P295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51" style:family="table-cell">
      <style:table-cell-properties fo:border="0.0069in solid #000001" fo:background-color="#FFFFFF" style:writing-mode="lr-tb" style:vertical-align="middle" fo:padding-top="0in" fo:padding-left="0in" fo:padding-bottom="0in" fo:padding-right="0in"/>
    </style:style>
    <style:style style:name="P295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953" style:family="table-row">
      <style:table-row-properties style:use-optimal-row-height="false"/>
    </style:style>
    <style:style style:name="TableCell2954" style:family="table-cell">
      <style:table-cell-properties fo:border="0.0069in solid #000001" fo:background-color="#FFFFFF" style:writing-mode="lr-tb" style:vertical-align="middle" fo:padding-top="0in" fo:padding-left="0in" fo:padding-bottom="0in" fo:padding-right="0in"/>
    </style:style>
    <style:style style:name="P295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56" style:family="table-cell">
      <style:table-cell-properties fo:border="0.0069in solid #000001" fo:background-color="#FFFFFF" style:writing-mode="lr-tb" style:vertical-align="middle" fo:padding-top="0in" fo:padding-left="0in" fo:padding-bottom="0in" fo:padding-right="0in"/>
    </style:style>
    <style:style style:name="P295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58" style:family="table-cell">
      <style:table-cell-properties fo:border="0.0069in solid #000001" fo:background-color="#FFFFFF" style:writing-mode="lr-tb" style:vertical-align="middle" fo:padding-top="0in" fo:padding-left="0in" fo:padding-bottom="0in" fo:padding-right="0in"/>
    </style:style>
    <style:style style:name="P295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60" style:family="table-cell">
      <style:table-cell-properties fo:border="0.0069in solid #000001" fo:background-color="#FFFFFF" style:writing-mode="lr-tb" style:vertical-align="middle" fo:padding-top="0in" fo:padding-left="0in" fo:padding-bottom="0in" fo:padding-right="0in"/>
    </style:style>
    <style:style style:name="P29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62" style:family="table-cell">
      <style:table-cell-properties fo:border="0.0069in solid #000001" fo:background-color="#FFFFFF" style:writing-mode="lr-tb" style:vertical-align="middle" fo:padding-top="0in" fo:padding-left="0in" fo:padding-bottom="0in" fo:padding-right="0in"/>
    </style:style>
    <style:style style:name="P29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64" style:family="table-cell">
      <style:table-cell-properties fo:border="0.0069in solid #000001" fo:background-color="#FFFFFF" style:writing-mode="lr-tb" style:vertical-align="middle" fo:padding-top="0in" fo:padding-left="0in" fo:padding-bottom="0in" fo:padding-right="0in"/>
    </style:style>
    <style:style style:name="P29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66" style:family="table-cell">
      <style:table-cell-properties fo:border="0.0069in solid #000001" fo:background-color="#FFFFFF" style:writing-mode="lr-tb" style:vertical-align="middle" fo:padding-top="0in" fo:padding-left="0in" fo:padding-bottom="0in" fo:padding-right="0in"/>
    </style:style>
    <style:style style:name="P296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68" style:family="table-cell">
      <style:table-cell-properties fo:border="0.0069in solid #000001" fo:background-color="#FFFFFF" style:writing-mode="lr-tb" style:vertical-align="middle" fo:padding-top="0in" fo:padding-left="0in" fo:padding-bottom="0in" fo:padding-right="0in"/>
    </style:style>
    <style:style style:name="P296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70" style:family="table-cell">
      <style:table-cell-properties fo:border="0.0069in solid #000001" fo:background-color="#FFFFFF" style:writing-mode="lr-tb" style:vertical-align="middle" fo:padding-top="0in" fo:padding-left="0in" fo:padding-bottom="0in" fo:padding-right="0in"/>
    </style:style>
    <style:style style:name="P297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72" style:family="table-cell">
      <style:table-cell-properties fo:border="0.0069in solid #000001" fo:background-color="#FFFFFF" style:writing-mode="lr-tb" style:vertical-align="middle" fo:padding-top="0in" fo:padding-left="0in" fo:padding-bottom="0in" fo:padding-right="0in"/>
    </style:style>
    <style:style style:name="P297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974" style:family="table-row">
      <style:table-row-properties style:use-optimal-row-height="false"/>
    </style:style>
    <style:style style:name="TableCell2975" style:family="table-cell">
      <style:table-cell-properties fo:border="0.0069in solid #000001" fo:background-color="#FFFFFF" style:writing-mode="lr-tb" style:vertical-align="middle" fo:padding-top="0in" fo:padding-left="0in" fo:padding-bottom="0in" fo:padding-right="0in"/>
    </style:style>
    <style:style style:name="P297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77" style:family="table-cell">
      <style:table-cell-properties fo:border="0.0069in solid #000001" fo:background-color="#FFFFFF" style:writing-mode="lr-tb" style:vertical-align="middle" fo:padding-top="0in" fo:padding-left="0in" fo:padding-bottom="0in" fo:padding-right="0in"/>
    </style:style>
    <style:style style:name="P297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79" style:family="table-cell">
      <style:table-cell-properties fo:border="0.0069in solid #000001" fo:background-color="#FFFFFF" style:writing-mode="lr-tb" style:vertical-align="middle" fo:padding-top="0in" fo:padding-left="0in" fo:padding-bottom="0in" fo:padding-right="0in"/>
    </style:style>
    <style:style style:name="P298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2981" style:family="table-cell">
      <style:table-cell-properties fo:border="0.0069in solid #000001" fo:background-color="#FFFFFF" style:writing-mode="lr-tb" style:vertical-align="middle" fo:padding-top="0in" fo:padding-left="0in" fo:padding-bottom="0in" fo:padding-right="0in"/>
    </style:style>
    <style:style style:name="P298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83" style:family="table-cell">
      <style:table-cell-properties fo:border="0.0069in solid #000001" fo:background-color="#FFFFFF" style:writing-mode="lr-tb" style:vertical-align="middle" fo:padding-top="0in" fo:padding-left="0in" fo:padding-bottom="0in" fo:padding-right="0in"/>
    </style:style>
    <style:style style:name="P298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85" style:family="table-cell">
      <style:table-cell-properties fo:border="0.0069in solid #000001" fo:background-color="#FFFFFF" style:writing-mode="lr-tb" style:vertical-align="middle" fo:padding-top="0in" fo:padding-left="0in" fo:padding-bottom="0in" fo:padding-right="0in"/>
    </style:style>
    <style:style style:name="P298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87" style:family="table-cell">
      <style:table-cell-properties fo:border="0.0069in solid #000001" fo:background-color="#FFFFFF" style:writing-mode="lr-tb" style:vertical-align="middle" fo:padding-top="0in" fo:padding-left="0in" fo:padding-bottom="0in" fo:padding-right="0in"/>
    </style:style>
    <style:style style:name="P298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89" style:family="table-cell">
      <style:table-cell-properties fo:border="0.0069in solid #000001" fo:background-color="#FFFFFF" style:writing-mode="lr-tb" style:vertical-align="middle" fo:padding-top="0in" fo:padding-left="0in" fo:padding-bottom="0in" fo:padding-right="0in"/>
    </style:style>
    <style:style style:name="P299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91" style:family="table-cell">
      <style:table-cell-properties fo:border="0.0069in solid #000001" fo:background-color="#FFFFFF" style:writing-mode="lr-tb" style:vertical-align="middle" fo:padding-top="0in" fo:padding-left="0in" fo:padding-bottom="0in" fo:padding-right="0in"/>
    </style:style>
    <style:style style:name="P299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93" style:family="table-cell">
      <style:table-cell-properties fo:border="0.0069in solid #000001" fo:background-color="#FFFFFF" style:writing-mode="lr-tb" style:vertical-align="middle" fo:padding-top="0in" fo:padding-left="0in" fo:padding-bottom="0in" fo:padding-right="0in"/>
    </style:style>
    <style:style style:name="P299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9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olumn2997" style:family="table-column">
      <style:table-column-properties style:column-width="0.4534in" style:use-optimal-column-width="false"/>
    </style:style>
    <style:style style:name="TableColumn2998" style:family="table-column">
      <style:table-column-properties style:column-width="2.1729in" style:use-optimal-column-width="false"/>
    </style:style>
    <style:style style:name="TableColumn2999" style:family="table-column">
      <style:table-column-properties style:column-width="0.3534in" style:use-optimal-column-width="false"/>
    </style:style>
    <style:style style:name="TableColumn3000" style:family="table-column">
      <style:table-column-properties style:column-width="0.384in" style:use-optimal-column-width="false"/>
    </style:style>
    <style:style style:name="TableColumn3001" style:family="table-column">
      <style:table-column-properties style:column-width="0.3541in" style:use-optimal-column-width="false"/>
    </style:style>
    <style:style style:name="TableColumn3002" style:family="table-column">
      <style:table-column-properties style:column-width="0.6625in" style:use-optimal-column-width="false"/>
    </style:style>
    <style:style style:name="TableColumn3003" style:family="table-column">
      <style:table-column-properties style:column-width="0.3527in" style:use-optimal-column-width="false"/>
    </style:style>
    <style:style style:name="TableColumn3004" style:family="table-column">
      <style:table-column-properties style:column-width="0.734in" style:use-optimal-column-width="false"/>
    </style:style>
    <style:style style:name="TableColumn3005" style:family="table-column">
      <style:table-column-properties style:column-width="0.3527in" style:use-optimal-column-width="false"/>
    </style:style>
    <style:style style:name="TableColumn3006" style:family="table-column">
      <style:table-column-properties style:column-width="0.6687in" style:use-optimal-column-width="false"/>
    </style:style>
    <style:style style:name="Table2996" style:family="table">
      <style:table-properties style:width="6.4888in" fo:margin-left="0in" table:align="left"/>
    </style:style>
    <style:style style:name="TableRow3007" style:family="table-row">
      <style:table-row-properties style:use-optimal-row-height="false"/>
    </style:style>
    <style:style style:name="TableCell3008" style:family="table-cell">
      <style:table-cell-properties fo:border="0.0069in solid #000001" fo:background-color="#FFFFFF" style:writing-mode="lr-tb" style:vertical-align="middle" fo:padding-top="0in" fo:padding-left="0in" fo:padding-bottom="0in" fo:padding-right="0in"/>
    </style:style>
    <style:style style:name="P300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ell3010" style:family="table-cell">
      <style:table-cell-properties fo:border="0.0069in solid #000001" fo:background-color="#FFFFFF" style:writing-mode="lr-tb" style:vertical-align="middle" fo:padding-top="0in" fo:padding-left="0in" fo:padding-bottom="0in" fo:padding-right="0in"/>
    </style:style>
    <style:style style:name="P30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12" style:family="table-cell">
      <style:table-cell-properties fo:border="0.0069in solid #000001" fo:background-color="#FFFFFF" style:writing-mode="lr-tb" style:vertical-align="middle" fo:padding-top="0in" fo:padding-left="0in" fo:padding-bottom="0in" fo:padding-right="0in"/>
    </style:style>
    <style:style style:name="P301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14" style:family="table-cell">
      <style:table-cell-properties fo:border="0.0069in solid #000001" fo:background-color="#FFFFFF" style:writing-mode="lr-tb" style:vertical-align="middle" fo:padding-top="0in" fo:padding-left="0in" fo:padding-bottom="0in" fo:padding-right="0in"/>
    </style:style>
    <style:style style:name="P301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016" style:family="table-row">
      <style:table-row-properties style:use-optimal-row-height="false"/>
    </style:style>
    <style:style style:name="TableCell3017" style:family="table-cell">
      <style:table-cell-properties fo:border="0.0069in solid #000001" fo:background-color="#FFFFFF" style:writing-mode="lr-tb" style:vertical-align="middle" fo:padding-top="0in" fo:padding-left="0in" fo:padding-bottom="0in" fo:padding-right="0in"/>
    </style:style>
    <style:style style:name="P301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19" style:family="table-cell">
      <style:table-cell-properties fo:border="0.0069in solid #000001" fo:background-color="#FFFFFF" style:writing-mode="lr-tb" style:vertical-align="middle" fo:padding-top="0in" fo:padding-left="0in" fo:padding-bottom="0in" fo:padding-right="0in"/>
    </style:style>
    <style:style style:name="P302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21" style:family="table-cell">
      <style:table-cell-properties fo:border="0.0069in solid #000001" fo:background-color="#FFFFFF" style:writing-mode="lr-tb" style:vertical-align="middle" fo:padding-top="0in" fo:padding-left="0in" fo:padding-bottom="0in" fo:padding-right="0in"/>
    </style:style>
    <style:style style:name="P302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23" style:family="table-cell">
      <style:table-cell-properties fo:border="0.0069in solid #000001" fo:background-color="#FFFFFF" style:writing-mode="lr-tb" style:vertical-align="middle" fo:padding-top="0in" fo:padding-left="0in" fo:padding-bottom="0in" fo:padding-right="0in"/>
    </style:style>
    <style:style style:name="P302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25" style:family="table-cell">
      <style:table-cell-properties fo:border="0.0069in solid #000001" fo:background-color="#FFFFFF" style:writing-mode="lr-tb" style:vertical-align="middle" fo:padding-top="0in" fo:padding-left="0in" fo:padding-bottom="0in" fo:padding-right="0in"/>
    </style:style>
    <style:style style:name="P302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27" style:family="table-cell">
      <style:table-cell-properties fo:border="0.0069in solid #000001" fo:background-color="#FFFFFF" style:writing-mode="lr-tb" style:vertical-align="middle" fo:padding-top="0in" fo:padding-left="0in" fo:padding-bottom="0in" fo:padding-right="0in"/>
    </style:style>
    <style:style style:name="P302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029" style:family="table-row">
      <style:table-row-properties style:use-optimal-row-height="false"/>
    </style:style>
    <style:style style:name="TableCell3030" style:family="table-cell">
      <style:table-cell-properties fo:border="0.0069in solid #000001" fo:background-color="#FFFFFF" style:writing-mode="lr-tb" style:vertical-align="middle" fo:padding-top="0in" fo:padding-left="0in" fo:padding-bottom="0in" fo:padding-right="0in"/>
    </style:style>
    <style:style style:name="P303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32" style:family="table-cell">
      <style:table-cell-properties fo:border="0.0069in solid #000001" fo:background-color="#FFFFFF" style:writing-mode="lr-tb" style:vertical-align="middle" fo:padding-top="0in" fo:padding-left="0in" fo:padding-bottom="0in" fo:padding-right="0in"/>
    </style:style>
    <style:style style:name="P303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34" style:family="table-cell">
      <style:table-cell-properties fo:border="0.0069in solid #000001" fo:background-color="#FFFFFF" style:writing-mode="lr-tb" style:vertical-align="middle" fo:padding-top="0in" fo:padding-left="0in" fo:padding-bottom="0in" fo:padding-right="0in"/>
    </style:style>
    <style:style style:name="P303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36" style:family="table-cell">
      <style:table-cell-properties fo:border="0.0069in solid #000001" fo:background-color="#FFFFFF" style:writing-mode="lr-tb" style:vertical-align="middle" fo:padding-top="0in" fo:padding-left="0in" fo:padding-bottom="0in" fo:padding-right="0in"/>
    </style:style>
    <style:style style:name="P303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38" style:family="table-cell">
      <style:table-cell-properties fo:border="0.0069in solid #000001" fo:background-color="#FFFFFF" style:writing-mode="lr-tb" style:vertical-align="middle" fo:padding-top="0in" fo:padding-left="0in" fo:padding-bottom="0in" fo:padding-right="0in"/>
    </style:style>
    <style:style style:name="P303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40" style:family="table-cell">
      <style:table-cell-properties fo:border="0.0069in solid #000001" fo:background-color="#FFFFFF" style:writing-mode="lr-tb" style:vertical-align="middle" fo:padding-top="0in" fo:padding-left="0in" fo:padding-bottom="0in" fo:padding-right="0in"/>
    </style:style>
    <style:style style:name="P304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42" style:family="table-cell">
      <style:table-cell-properties fo:border="0.0069in solid #000001" fo:background-color="#FFFFFF" style:writing-mode="lr-tb" style:vertical-align="middle" fo:padding-top="0in" fo:padding-left="0in" fo:padding-bottom="0in" fo:padding-right="0in"/>
    </style:style>
    <style:style style:name="P304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44" style:family="table-cell">
      <style:table-cell-properties fo:border="0.0069in solid #000001" fo:background-color="#FFFFFF" style:writing-mode="lr-tb" style:vertical-align="middle" fo:padding-top="0in" fo:padding-left="0in" fo:padding-bottom="0in" fo:padding-right="0in"/>
    </style:style>
    <style:style style:name="P304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46" style:family="table-cell">
      <style:table-cell-properties fo:border="0.0069in solid #000001" fo:background-color="#FFFFFF" style:writing-mode="lr-tb" style:vertical-align="middle" fo:padding-top="0in" fo:padding-left="0in" fo:padding-bottom="0in" fo:padding-right="0in"/>
    </style:style>
    <style:style style:name="P304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48" style:family="table-cell">
      <style:table-cell-properties fo:border="0.0069in solid #000001" fo:background-color="#FFFFFF" style:writing-mode="lr-tb" style:vertical-align="middle" fo:padding-top="0in" fo:padding-left="0in" fo:padding-bottom="0in" fo:padding-right="0in"/>
    </style:style>
    <style:style style:name="P30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050" style:family="table-row">
      <style:table-row-properties style:use-optimal-row-height="false"/>
    </style:style>
    <style:style style:name="TableCell3051" style:family="table-cell">
      <style:table-cell-properties fo:border="0.0069in solid #000001" fo:background-color="#FFFFFF" style:writing-mode="lr-tb" style:vertical-align="middle" fo:padding-top="0in" fo:padding-left="0in" fo:padding-bottom="0in" fo:padding-right="0in"/>
    </style:style>
    <style:style style:name="P305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53" style:family="table-cell">
      <style:table-cell-properties fo:border="0.0069in solid #000001" fo:background-color="#FFFFFF" style:writing-mode="lr-tb" style:vertical-align="middle" fo:padding-top="0in" fo:padding-left="0in" fo:padding-bottom="0in" fo:padding-right="0in"/>
    </style:style>
    <style:style style:name="P305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55" style:family="table-cell">
      <style:table-cell-properties fo:border="0.0069in solid #000001" fo:background-color="#FFFFFF" style:writing-mode="lr-tb" style:vertical-align="middle" fo:padding-top="0in" fo:padding-left="0in" fo:padding-bottom="0in" fo:padding-right="0in"/>
    </style:style>
    <style:style style:name="P305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57" style:family="table-cell">
      <style:table-cell-properties fo:border="0.0069in solid #000001" fo:background-color="#FFFFFF" style:writing-mode="lr-tb" style:vertical-align="middle" fo:padding-top="0in" fo:padding-left="0in" fo:padding-bottom="0in" fo:padding-right="0in"/>
    </style:style>
    <style:style style:name="P305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59" style:family="table-cell">
      <style:table-cell-properties fo:border="0.0069in solid #000001" fo:background-color="#FFFFFF" style:writing-mode="lr-tb" style:vertical-align="middle" fo:padding-top="0in" fo:padding-left="0in" fo:padding-bottom="0in" fo:padding-right="0in"/>
    </style:style>
    <style:style style:name="P306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61" style:family="table-cell">
      <style:table-cell-properties fo:border="0.0069in solid #000001" fo:background-color="#FFFFFF" style:writing-mode="lr-tb" style:vertical-align="middle" fo:padding-top="0in" fo:padding-left="0in" fo:padding-bottom="0in" fo:padding-right="0in"/>
    </style:style>
    <style:style style:name="P306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63" style:family="table-cell">
      <style:table-cell-properties fo:border="0.0069in solid #000001" fo:background-color="#FFFFFF" style:writing-mode="lr-tb" style:vertical-align="middle" fo:padding-top="0in" fo:padding-left="0in" fo:padding-bottom="0in" fo:padding-right="0in"/>
    </style:style>
    <style:style style:name="P306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65" style:family="table-cell">
      <style:table-cell-properties fo:border="0.0069in solid #000001" fo:background-color="#FFFFFF" style:writing-mode="lr-tb" style:vertical-align="middle" fo:padding-top="0in" fo:padding-left="0in" fo:padding-bottom="0in" fo:padding-right="0in"/>
    </style:style>
    <style:style style:name="P30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67" style:family="table-cell">
      <style:table-cell-properties fo:border="0.0069in solid #000001" fo:background-color="#FFFFFF" style:writing-mode="lr-tb" style:vertical-align="middle" fo:padding-top="0in" fo:padding-left="0in" fo:padding-bottom="0in" fo:padding-right="0in"/>
    </style:style>
    <style:style style:name="P30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69" style:family="table-cell">
      <style:table-cell-properties fo:border="0.0069in solid #000001" fo:background-color="#FFFFFF" style:writing-mode="lr-tb" style:vertical-align="middle" fo:padding-top="0in" fo:padding-left="0in" fo:padding-bottom="0in" fo:padding-right="0in"/>
    </style:style>
    <style:style style:name="P30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71" style:family="table-row">
      <style:table-row-properties style:use-optimal-row-height="false"/>
    </style:style>
    <style:style style:name="TableCell3072" style:family="table-cell">
      <style:table-cell-properties fo:border="0.0069in solid #000001" fo:background-color="#FFFFFF" style:writing-mode="lr-tb" style:vertical-align="middle" fo:padding-top="0in" fo:padding-left="0in" fo:padding-bottom="0in" fo:padding-right="0in"/>
    </style:style>
    <style:style style:name="P307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74" style:family="table-cell">
      <style:table-cell-properties fo:border="0.0069in solid #000001" fo:background-color="#FFFFFF" style:writing-mode="lr-tb" style:vertical-align="middle" fo:padding-top="0in" fo:padding-left="0in" fo:padding-bottom="0in" fo:padding-right="0in"/>
    </style:style>
    <style:style style:name="P307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76" style:family="table-cell">
      <style:table-cell-properties fo:border="0.0069in solid #000001" fo:background-color="#FFFFFF" style:writing-mode="lr-tb" style:vertical-align="middle" fo:padding-top="0in" fo:padding-left="0in" fo:padding-bottom="0in" fo:padding-right="0in"/>
    </style:style>
    <style:style style:name="P307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78" style:family="table-cell">
      <style:table-cell-properties fo:border="0.0069in solid #000001" fo:background-color="#FFFFFF" style:writing-mode="lr-tb" style:vertical-align="middle" fo:padding-top="0in" fo:padding-left="0in" fo:padding-bottom="0in" fo:padding-right="0in"/>
    </style:style>
    <style:style style:name="P30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80" style:family="table-cell">
      <style:table-cell-properties fo:border="0.0069in solid #000001" fo:background-color="#FFFFFF" style:writing-mode="lr-tb" style:vertical-align="middle" fo:padding-top="0in" fo:padding-left="0in" fo:padding-bottom="0in" fo:padding-right="0in"/>
    </style:style>
    <style:style style:name="P30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82" style:family="table-cell">
      <style:table-cell-properties fo:border="0.0069in solid #000001" fo:background-color="#FFFFFF" style:writing-mode="lr-tb" style:vertical-align="middle" fo:padding-top="0in" fo:padding-left="0in" fo:padding-bottom="0in" fo:padding-right="0in"/>
    </style:style>
    <style:style style:name="P308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84" style:family="table-cell">
      <style:table-cell-properties fo:border="0.0069in solid #000001" fo:background-color="#FFFFFF" style:writing-mode="lr-tb" style:vertical-align="middle" fo:padding-top="0in" fo:padding-left="0in" fo:padding-bottom="0in" fo:padding-right="0in"/>
    </style:style>
    <style:style style:name="P308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86" style:family="table-cell">
      <style:table-cell-properties fo:border="0.0069in solid #000001" fo:background-color="#FFFFFF" style:writing-mode="lr-tb" style:vertical-align="middle" fo:padding-top="0in" fo:padding-left="0in" fo:padding-bottom="0in" fo:padding-right="0in"/>
    </style:style>
    <style:style style:name="P30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88" style:family="table-cell">
      <style:table-cell-properties fo:border="0.0069in solid #000001" fo:background-color="#FFFFFF" style:writing-mode="lr-tb" style:vertical-align="middle" fo:padding-top="0in" fo:padding-left="0in" fo:padding-bottom="0in" fo:padding-right="0in"/>
    </style:style>
    <style:style style:name="P308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90" style:family="table-cell">
      <style:table-cell-properties fo:border="0.0069in solid #000001" fo:background-color="#FFFFFF" style:writing-mode="lr-tb" style:vertical-align="middle" fo:padding-top="0in" fo:padding-left="0in" fo:padding-bottom="0in" fo:padding-right="0in"/>
    </style:style>
    <style:style style:name="P309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92" style:family="table-row">
      <style:table-row-properties style:use-optimal-row-height="false"/>
    </style:style>
    <style:style style:name="TableCell3093" style:family="table-cell">
      <style:table-cell-properties fo:border="0.0069in solid #000001" fo:background-color="#FFFFFF" style:writing-mode="lr-tb" style:vertical-align="middle" fo:padding-top="0in" fo:padding-left="0in" fo:padding-bottom="0in" fo:padding-right="0in"/>
    </style:style>
    <style:style style:name="P309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95" style:family="table-cell">
      <style:table-cell-properties fo:border="0.0069in solid #000001" fo:background-color="#FFFFFF" style:writing-mode="lr-tb" style:vertical-align="middle" fo:padding-top="0in" fo:padding-left="0in" fo:padding-bottom="0in" fo:padding-right="0in"/>
    </style:style>
    <style:style style:name="P309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97" style:family="table-cell">
      <style:table-cell-properties fo:border="0.0069in solid #000001" fo:background-color="#FFFFFF" style:writing-mode="lr-tb" style:vertical-align="middle" fo:padding-top="0in" fo:padding-left="0in" fo:padding-bottom="0in" fo:padding-right="0in"/>
    </style:style>
    <style:style style:name="P309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099" style:family="table-cell">
      <style:table-cell-properties fo:border="0.0069in solid #000001" fo:background-color="#FFFFFF" style:writing-mode="lr-tb" style:vertical-align="middle" fo:padding-top="0in" fo:padding-left="0in" fo:padding-bottom="0in" fo:padding-right="0in"/>
    </style:style>
    <style:style style:name="P310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1" style:family="table-cell">
      <style:table-cell-properties fo:border="0.0069in solid #000001" fo:background-color="#FFFFFF" style:writing-mode="lr-tb" style:vertical-align="middle" fo:padding-top="0in" fo:padding-left="0in" fo:padding-bottom="0in" fo:padding-right="0in"/>
    </style:style>
    <style:style style:name="P31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3" style:family="table-cell">
      <style:table-cell-properties fo:border="0.0069in solid #000001" fo:background-color="#FFFFFF" style:writing-mode="lr-tb" style:vertical-align="middle" fo:padding-top="0in" fo:padding-left="0in" fo:padding-bottom="0in" fo:padding-right="0in"/>
    </style:style>
    <style:style style:name="P31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5" style:family="table-cell">
      <style:table-cell-properties fo:border="0.0069in solid #000001" fo:background-color="#FFFFFF" style:writing-mode="lr-tb" style:vertical-align="middle" fo:padding-top="0in" fo:padding-left="0in" fo:padding-bottom="0in" fo:padding-right="0in"/>
    </style:style>
    <style:style style:name="P31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7" style:family="table-cell">
      <style:table-cell-properties fo:border="0.0069in solid #000001" fo:background-color="#FFFFFF" style:writing-mode="lr-tb" style:vertical-align="middle" fo:padding-top="0in" fo:padding-left="0in" fo:padding-bottom="0in" fo:padding-right="0in"/>
    </style:style>
    <style:style style:name="P31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9" style:family="table-cell">
      <style:table-cell-properties fo:border="0.0069in solid #000001" fo:background-color="#FFFFFF" style:writing-mode="lr-tb" style:vertical-align="middle" fo:padding-top="0in" fo:padding-left="0in" fo:padding-bottom="0in" fo:padding-right="0in"/>
    </style:style>
    <style:style style:name="P31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11" style:family="table-cell">
      <style:table-cell-properties fo:border="0.0069in solid #000001" fo:background-color="#FFFFFF" style:writing-mode="lr-tb" style:vertical-align="middle" fo:padding-top="0in" fo:padding-left="0in" fo:padding-bottom="0in" fo:padding-right="0in"/>
    </style:style>
    <style:style style:name="P311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13" style:family="table-row">
      <style:table-row-properties style:use-optimal-row-height="false"/>
    </style:style>
    <style:style style:name="TableCell3114" style:family="table-cell">
      <style:table-cell-properties fo:border="0.0069in solid #000001" fo:background-color="#FFFFFF" style:writing-mode="lr-tb" style:vertical-align="middle" fo:padding-top="0in" fo:padding-left="0in" fo:padding-bottom="0in" fo:padding-right="0in"/>
    </style:style>
    <style:style style:name="P311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16" style:family="table-cell">
      <style:table-cell-properties fo:border="0.0069in solid #000001" fo:background-color="#FFFFFF" style:writing-mode="lr-tb" style:vertical-align="middle" fo:padding-top="0in" fo:padding-left="0in" fo:padding-bottom="0in" fo:padding-right="0in"/>
    </style:style>
    <style:style style:name="P3117" style:parent-style-name="Standard" style:family="paragraph">
      <style:paragraph-properties fo:margin-bottom="0in" fo:line-height="100%"/>
    </style:style>
    <style:style style:name="T3118" style:parent-style-name="DefaultParagraphFont" style:family="text">
      <style:text-properties style:font-name="Courier New" style:font-name-asian="Times New Roman" style:font-name-complex="Courier New" fo:font-size="10pt" style:font-size-asian="10pt" style:font-size-complex="10pt"/>
    </style:style>
    <style:style style:name="TableCell3119" style:family="table-cell">
      <style:table-cell-properties fo:border="0.0069in solid #000001" fo:background-color="#FFFFFF" style:writing-mode="lr-tb" style:vertical-align="middle" fo:padding-top="0in" fo:padding-left="0in" fo:padding-bottom="0in" fo:padding-right="0in"/>
    </style:style>
    <style:style style:name="P312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21" style:family="table-cell">
      <style:table-cell-properties fo:border="0.0069in solid #000001" fo:background-color="#FFFFFF" style:writing-mode="lr-tb" style:vertical-align="middle" fo:padding-top="0in" fo:padding-left="0in" fo:padding-bottom="0in" fo:padding-right="0in"/>
    </style:style>
    <style:style style:name="P312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23" style:family="table-cell">
      <style:table-cell-properties fo:border="0.0069in solid #000001" fo:background-color="#FFFFFF" style:writing-mode="lr-tb" style:vertical-align="middle" fo:padding-top="0in" fo:padding-left="0in" fo:padding-bottom="0in" fo:padding-right="0in"/>
    </style:style>
    <style:style style:name="P312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25" style:family="table-cell">
      <style:table-cell-properties fo:border="0.0069in solid #000001" fo:background-color="#FFFFFF" style:writing-mode="lr-tb" style:vertical-align="middle" fo:padding-top="0in" fo:padding-left="0in" fo:padding-bottom="0in" fo:padding-right="0in"/>
    </style:style>
    <style:style style:name="P312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27" style:family="table-cell">
      <style:table-cell-properties fo:border="0.0069in solid #000001" fo:background-color="#FFFFFF" style:writing-mode="lr-tb" style:vertical-align="middle" fo:padding-top="0in" fo:padding-left="0in" fo:padding-bottom="0in" fo:padding-right="0in"/>
    </style:style>
    <style:style style:name="P312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29" style:family="table-cell">
      <style:table-cell-properties fo:border="0.0069in solid #000001" fo:background-color="#FFFFFF" style:writing-mode="lr-tb" style:vertical-align="middle" fo:padding-top="0in" fo:padding-left="0in" fo:padding-bottom="0in" fo:padding-right="0in"/>
    </style:style>
    <style:style style:name="P313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31" style:family="table-cell">
      <style:table-cell-properties fo:border="0.0069in solid #000001" fo:background-color="#FFFFFF" style:writing-mode="lr-tb" style:vertical-align="middle" fo:padding-top="0in" fo:padding-left="0in" fo:padding-bottom="0in" fo:padding-right="0in"/>
    </style:style>
    <style:style style:name="P313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33" style:family="table-cell">
      <style:table-cell-properties fo:border="0.0069in solid #000001" fo:background-color="#FFFFFF" style:writing-mode="lr-tb" style:vertical-align="middle" fo:padding-top="0in" fo:padding-left="0in" fo:padding-bottom="0in" fo:padding-right="0in"/>
    </style:style>
    <style:style style:name="P31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35" style:family="table-row">
      <style:table-row-properties style:use-optimal-row-height="false"/>
    </style:style>
    <style:style style:name="TableCell3136" style:family="table-cell">
      <style:table-cell-properties fo:border="0.0069in solid #000001" fo:background-color="#FFFFFF" style:writing-mode="lr-tb" style:vertical-align="middle" fo:padding-top="0in" fo:padding-left="0in" fo:padding-bottom="0in" fo:padding-right="0in"/>
    </style:style>
    <style:style style:name="P313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38" style:family="table-cell">
      <style:table-cell-properties fo:border="0.0069in solid #000001" fo:background-color="#FFFFFF" style:writing-mode="lr-tb" style:vertical-align="middle" fo:padding-top="0in" fo:padding-left="0in" fo:padding-bottom="0in" fo:padding-right="0in"/>
    </style:style>
    <style:style style:name="P313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40" style:family="table-cell">
      <style:table-cell-properties fo:border="0.0069in solid #000001" fo:background-color="#FFFFFF" style:writing-mode="lr-tb" style:vertical-align="middle" fo:padding-top="0in" fo:padding-left="0in" fo:padding-bottom="0in" fo:padding-right="0in"/>
    </style:style>
    <style:style style:name="P314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42" style:family="table-cell">
      <style:table-cell-properties fo:border="0.0069in solid #000001" fo:background-color="#FFFFFF" style:writing-mode="lr-tb" style:vertical-align="middle" fo:padding-top="0in" fo:padding-left="0in" fo:padding-bottom="0in" fo:padding-right="0in"/>
    </style:style>
    <style:style style:name="P314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44" style:family="table-cell">
      <style:table-cell-properties fo:border="0.0069in solid #000001" fo:background-color="#FFFFFF" style:writing-mode="lr-tb" style:vertical-align="middle" fo:padding-top="0in" fo:padding-left="0in" fo:padding-bottom="0in" fo:padding-right="0in"/>
    </style:style>
    <style:style style:name="P314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46" style:family="table-cell">
      <style:table-cell-properties fo:border="0.0069in solid #000001" fo:background-color="#FFFFFF" style:writing-mode="lr-tb" style:vertical-align="middle" fo:padding-top="0in" fo:padding-left="0in" fo:padding-bottom="0in" fo:padding-right="0in"/>
    </style:style>
    <style:style style:name="P314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48" style:family="table-cell">
      <style:table-cell-properties fo:border="0.0069in solid #000001" fo:background-color="#FFFFFF" style:writing-mode="lr-tb" style:vertical-align="middle" fo:padding-top="0in" fo:padding-left="0in" fo:padding-bottom="0in" fo:padding-right="0in"/>
    </style:style>
    <style:style style:name="P314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50" style:family="table-cell">
      <style:table-cell-properties fo:border="0.0069in solid #000001" fo:background-color="#FFFFFF" style:writing-mode="lr-tb" style:vertical-align="middle" fo:padding-top="0in" fo:padding-left="0in" fo:padding-bottom="0in" fo:padding-right="0in"/>
    </style:style>
    <style:style style:name="P315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52" style:family="table-cell">
      <style:table-cell-properties fo:border="0.0069in solid #000001" fo:background-color="#FFFFFF" style:writing-mode="lr-tb" style:vertical-align="middle" fo:padding-top="0in" fo:padding-left="0in" fo:padding-bottom="0in" fo:padding-right="0in"/>
    </style:style>
    <style:style style:name="P31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54" style:family="table-cell">
      <style:table-cell-properties fo:border="0.0069in solid #000001" fo:background-color="#FFFFFF" style:writing-mode="lr-tb" style:vertical-align="middle" fo:padding-top="0in" fo:padding-left="0in" fo:padding-bottom="0in" fo:padding-right="0in"/>
    </style:style>
    <style:style style:name="P31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56" style:family="table-row">
      <style:table-row-properties style:use-optimal-row-height="false"/>
    </style:style>
    <style:style style:name="TableCell3157" style:family="table-cell">
      <style:table-cell-properties fo:border="0.0069in solid #000001" fo:background-color="#FFFFFF" style:writing-mode="lr-tb" style:vertical-align="middle" fo:padding-top="0in" fo:padding-left="0in" fo:padding-bottom="0in" fo:padding-right="0in"/>
    </style:style>
    <style:style style:name="P315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59" style:family="table-cell">
      <style:table-cell-properties fo:border="0.0069in solid #000001" fo:background-color="#FFFFFF" style:writing-mode="lr-tb" style:vertical-align="middle" fo:padding-top="0in" fo:padding-left="0in" fo:padding-bottom="0in" fo:padding-right="0in"/>
    </style:style>
    <style:style style:name="P316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61" style:family="table-cell">
      <style:table-cell-properties fo:border="0.0069in solid #000001" fo:background-color="#FFFFFF" style:writing-mode="lr-tb" style:vertical-align="middle" fo:padding-top="0in" fo:padding-left="0in" fo:padding-bottom="0in" fo:padding-right="0in"/>
    </style:style>
    <style:style style:name="P31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63" style:family="table-cell">
      <style:table-cell-properties fo:border="0.0069in solid #000001" fo:background-color="#FFFFFF" style:writing-mode="lr-tb" style:vertical-align="middle" fo:padding-top="0in" fo:padding-left="0in" fo:padding-bottom="0in" fo:padding-right="0in"/>
    </style:style>
    <style:style style:name="P316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65" style:family="table-cell">
      <style:table-cell-properties fo:border="0.0069in solid #000001" fo:background-color="#FFFFFF" style:writing-mode="lr-tb" style:vertical-align="middle" fo:padding-top="0in" fo:padding-left="0in" fo:padding-bottom="0in" fo:padding-right="0in"/>
    </style:style>
    <style:style style:name="P31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67" style:family="table-cell">
      <style:table-cell-properties fo:border="0.0069in solid #000001" fo:background-color="#FFFFFF" style:writing-mode="lr-tb" style:vertical-align="middle" fo:padding-top="0in" fo:padding-left="0in" fo:padding-bottom="0in" fo:padding-right="0in"/>
    </style:style>
    <style:style style:name="P31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69" style:family="table-cell">
      <style:table-cell-properties fo:border="0.0069in solid #000001" fo:background-color="#FFFFFF" style:writing-mode="lr-tb" style:vertical-align="middle" fo:padding-top="0in" fo:padding-left="0in" fo:padding-bottom="0in" fo:padding-right="0in"/>
    </style:style>
    <style:style style:name="P31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71" style:family="table-cell">
      <style:table-cell-properties fo:border="0.0069in solid #000001" fo:background-color="#FFFFFF" style:writing-mode="lr-tb" style:vertical-align="middle" fo:padding-top="0in" fo:padding-left="0in" fo:padding-bottom="0in" fo:padding-right="0in"/>
    </style:style>
    <style:style style:name="P31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73" style:family="table-cell">
      <style:table-cell-properties fo:border="0.0069in solid #000001" fo:background-color="#FFFFFF" style:writing-mode="lr-tb" style:vertical-align="middle" fo:padding-top="0in" fo:padding-left="0in" fo:padding-bottom="0in" fo:padding-right="0in"/>
    </style:style>
    <style:style style:name="P317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75" style:family="table-cell">
      <style:table-cell-properties fo:border="0.0069in solid #000001" fo:background-color="#FFFFFF" style:writing-mode="lr-tb" style:vertical-align="middle" fo:padding-top="0in" fo:padding-left="0in" fo:padding-bottom="0in" fo:padding-right="0in"/>
    </style:style>
    <style:style style:name="P317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77" style:family="table-row">
      <style:table-row-properties style:use-optimal-row-height="false"/>
    </style:style>
    <style:style style:name="TableCell3178" style:family="table-cell">
      <style:table-cell-properties fo:border="0.0069in solid #000001" fo:background-color="#FFFFFF" style:writing-mode="lr-tb" style:vertical-align="middle" fo:padding-top="0in" fo:padding-left="0in" fo:padding-bottom="0in" fo:padding-right="0in"/>
    </style:style>
    <style:style style:name="P317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80" style:family="table-cell">
      <style:table-cell-properties fo:border="0.0069in solid #000001" fo:background-color="#FFFFFF" style:writing-mode="lr-tb" style:vertical-align="middle" fo:padding-top="0in" fo:padding-left="0in" fo:padding-bottom="0in" fo:padding-right="0in"/>
    </style:style>
    <style:style style:name="P318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82" style:family="table-cell">
      <style:table-cell-properties fo:border="0.0069in solid #000001" fo:background-color="#FFFFFF" style:writing-mode="lr-tb" style:vertical-align="middle" fo:padding-top="0in" fo:padding-left="0in" fo:padding-bottom="0in" fo:padding-right="0in"/>
    </style:style>
    <style:style style:name="P318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184" style:family="table-cell">
      <style:table-cell-properties fo:border="0.0069in solid #000001" fo:background-color="#FFFFFF" style:writing-mode="lr-tb" style:vertical-align="middle" fo:padding-top="0in" fo:padding-left="0in" fo:padding-bottom="0in" fo:padding-right="0in"/>
    </style:style>
    <style:style style:name="P318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86" style:family="table-cell">
      <style:table-cell-properties fo:border="0.0069in solid #000001" fo:background-color="#FFFFFF" style:writing-mode="lr-tb" style:vertical-align="middle" fo:padding-top="0in" fo:padding-left="0in" fo:padding-bottom="0in" fo:padding-right="0in"/>
    </style:style>
    <style:style style:name="P318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88" style:family="table-cell">
      <style:table-cell-properties fo:border="0.0069in solid #000001" fo:background-color="#FFFFFF" style:writing-mode="lr-tb" style:vertical-align="middle" fo:padding-top="0in" fo:padding-left="0in" fo:padding-bottom="0in" fo:padding-right="0in"/>
    </style:style>
    <style:style style:name="P318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90" style:family="table-cell">
      <style:table-cell-properties fo:border="0.0069in solid #000001" fo:background-color="#FFFFFF" style:writing-mode="lr-tb" style:vertical-align="middle" fo:padding-top="0in" fo:padding-left="0in" fo:padding-bottom="0in" fo:padding-right="0in"/>
    </style:style>
    <style:style style:name="P319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92" style:family="table-cell">
      <style:table-cell-properties fo:border="0.0069in solid #000001" fo:background-color="#FFFFFF" style:writing-mode="lr-tb" style:vertical-align="middle" fo:padding-top="0in" fo:padding-left="0in" fo:padding-bottom="0in" fo:padding-right="0in"/>
    </style:style>
    <style:style style:name="P319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94" style:family="table-cell">
      <style:table-cell-properties fo:border="0.0069in solid #000001" fo:background-color="#FFFFFF" style:writing-mode="lr-tb" style:vertical-align="middle" fo:padding-top="0in" fo:padding-left="0in" fo:padding-bottom="0in" fo:padding-right="0in"/>
    </style:style>
    <style:style style:name="P319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96" style:family="table-cell">
      <style:table-cell-properties fo:border="0.0069in solid #000001" fo:background-color="#FFFFFF" style:writing-mode="lr-tb" style:vertical-align="middle" fo:padding-top="0in" fo:padding-left="0in" fo:padding-bottom="0in" fo:padding-right="0in"/>
    </style:style>
    <style:style style:name="P319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98" style:family="table-row">
      <style:table-row-properties style:use-optimal-row-height="false"/>
    </style:style>
    <style:style style:name="TableCell3199" style:family="table-cell">
      <style:table-cell-properties fo:border="0.0069in solid #000001" fo:background-color="#FFFFFF" style:writing-mode="lr-tb" style:vertical-align="middle" fo:padding-top="0in" fo:padding-left="0in" fo:padding-bottom="0in" fo:padding-right="0in"/>
    </style:style>
    <style:style style:name="P320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01" style:family="table-cell">
      <style:table-cell-properties fo:border="0.0069in solid #000001" fo:background-color="#FFFFFF" style:writing-mode="lr-tb" style:vertical-align="middle" fo:padding-top="0in" fo:padding-left="0in" fo:padding-bottom="0in" fo:padding-right="0in"/>
    </style:style>
    <style:style style:name="P320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03" style:family="table-cell">
      <style:table-cell-properties fo:border="0.0069in solid #000001" fo:background-color="#FFFFFF" style:writing-mode="lr-tb" style:vertical-align="middle" fo:padding-top="0in" fo:padding-left="0in" fo:padding-bottom="0in" fo:padding-right="0in"/>
    </style:style>
    <style:style style:name="P320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05" style:family="table-cell">
      <style:table-cell-properties fo:border="0.0069in solid #000001" fo:background-color="#FFFFFF" style:writing-mode="lr-tb" style:vertical-align="middle" fo:padding-top="0in" fo:padding-left="0in" fo:padding-bottom="0in" fo:padding-right="0in"/>
    </style:style>
    <style:style style:name="P32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07" style:family="table-cell">
      <style:table-cell-properties fo:border="0.0069in solid #000001" fo:background-color="#FFFFFF" style:writing-mode="lr-tb" style:vertical-align="middle" fo:padding-top="0in" fo:padding-left="0in" fo:padding-bottom="0in" fo:padding-right="0in"/>
    </style:style>
    <style:style style:name="P32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09" style:family="table-cell">
      <style:table-cell-properties fo:border="0.0069in solid #000001" fo:background-color="#FFFFFF" style:writing-mode="lr-tb" style:vertical-align="middle" fo:padding-top="0in" fo:padding-left="0in" fo:padding-bottom="0in" fo:padding-right="0in"/>
    </style:style>
    <style:style style:name="P32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11" style:family="table-cell">
      <style:table-cell-properties fo:border="0.0069in solid #000001" fo:background-color="#FFFFFF" style:writing-mode="lr-tb" style:vertical-align="middle" fo:padding-top="0in" fo:padding-left="0in" fo:padding-bottom="0in" fo:padding-right="0in"/>
    </style:style>
    <style:style style:name="P321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13" style:family="table-cell">
      <style:table-cell-properties fo:border="0.0069in solid #000001" fo:background-color="#FFFFFF" style:writing-mode="lr-tb" style:vertical-align="middle" fo:padding-top="0in" fo:padding-left="0in" fo:padding-bottom="0in" fo:padding-right="0in"/>
    </style:style>
    <style:style style:name="P32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15" style:family="table-cell">
      <style:table-cell-properties fo:border="0.0069in solid #000001" fo:background-color="#FFFFFF" style:writing-mode="lr-tb" style:vertical-align="middle" fo:padding-top="0in" fo:padding-left="0in" fo:padding-bottom="0in" fo:padding-right="0in"/>
    </style:style>
    <style:style style:name="P321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17" style:family="table-cell">
      <style:table-cell-properties fo:border="0.0069in solid #000001" fo:background-color="#FFFFFF" style:writing-mode="lr-tb" style:vertical-align="middle" fo:padding-top="0in" fo:padding-left="0in" fo:padding-bottom="0in" fo:padding-right="0in"/>
    </style:style>
    <style:style style:name="P321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19" style:family="table-row">
      <style:table-row-properties style:use-optimal-row-height="false"/>
    </style:style>
    <style:style style:name="TableCell3220" style:family="table-cell">
      <style:table-cell-properties fo:border="0.0069in solid #000001" fo:background-color="#FFFFFF" style:writing-mode="lr-tb" style:vertical-align="middle" fo:padding-top="0in" fo:padding-left="0in" fo:padding-bottom="0in" fo:padding-right="0in"/>
    </style:style>
    <style:style style:name="P322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22" style:family="table-cell">
      <style:table-cell-properties fo:border="0.0069in solid #000001" fo:background-color="#FFFFFF" style:writing-mode="lr-tb" style:vertical-align="middle" fo:padding-top="0in" fo:padding-left="0in" fo:padding-bottom="0in" fo:padding-right="0in"/>
    </style:style>
    <style:style style:name="P322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24" style:family="table-cell">
      <style:table-cell-properties fo:border="0.0069in solid #000001" fo:background-color="#FFFFFF" style:writing-mode="lr-tb" style:vertical-align="middle" fo:padding-top="0in" fo:padding-left="0in" fo:padding-bottom="0in" fo:padding-right="0in"/>
    </style:style>
    <style:style style:name="P322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26" style:family="table-cell">
      <style:table-cell-properties fo:border="0.0069in solid #000001" fo:background-color="#FFFFFF" style:writing-mode="lr-tb" style:vertical-align="middle" fo:padding-top="0in" fo:padding-left="0in" fo:padding-bottom="0in" fo:padding-right="0in"/>
    </style:style>
    <style:style style:name="P322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28" style:family="table-cell">
      <style:table-cell-properties fo:border="0.0069in solid #000001" fo:background-color="#FFFFFF" style:writing-mode="lr-tb" style:vertical-align="middle" fo:padding-top="0in" fo:padding-left="0in" fo:padding-bottom="0in" fo:padding-right="0in"/>
    </style:style>
    <style:style style:name="P322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30" style:family="table-cell">
      <style:table-cell-properties fo:border="0.0069in solid #000001" fo:background-color="#FFFFFF" style:writing-mode="lr-tb" style:vertical-align="middle" fo:padding-top="0in" fo:padding-left="0in" fo:padding-bottom="0in" fo:padding-right="0in"/>
    </style:style>
    <style:style style:name="P323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32" style:family="table-cell">
      <style:table-cell-properties fo:border="0.0069in solid #000001" fo:background-color="#FFFFFF" style:writing-mode="lr-tb" style:vertical-align="middle" fo:padding-top="0in" fo:padding-left="0in" fo:padding-bottom="0in" fo:padding-right="0in"/>
    </style:style>
    <style:style style:name="P323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34" style:family="table-cell">
      <style:table-cell-properties fo:border="0.0069in solid #000001" fo:background-color="#FFFFFF" style:writing-mode="lr-tb" style:vertical-align="middle" fo:padding-top="0in" fo:padding-left="0in" fo:padding-bottom="0in" fo:padding-right="0in"/>
    </style:style>
    <style:style style:name="P32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36" style:family="table-cell">
      <style:table-cell-properties fo:border="0.0069in solid #000001" fo:background-color="#FFFFFF" style:writing-mode="lr-tb" style:vertical-align="middle" fo:padding-top="0in" fo:padding-left="0in" fo:padding-bottom="0in" fo:padding-right="0in"/>
    </style:style>
    <style:style style:name="P323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38" style:family="table-cell">
      <style:table-cell-properties fo:border="0.0069in solid #000001" fo:background-color="#FFFFFF" style:writing-mode="lr-tb" style:vertical-align="middle" fo:padding-top="0in" fo:padding-left="0in" fo:padding-bottom="0in" fo:padding-right="0in"/>
    </style:style>
    <style:style style:name="P32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40" style:family="table-row">
      <style:table-row-properties style:use-optimal-row-height="false"/>
    </style:style>
    <style:style style:name="TableCell3241" style:family="table-cell">
      <style:table-cell-properties fo:border="0.0069in solid #000001" fo:background-color="#FFFFFF" style:writing-mode="lr-tb" style:vertical-align="middle" fo:padding-top="0in" fo:padding-left="0in" fo:padding-bottom="0in" fo:padding-right="0in"/>
    </style:style>
    <style:style style:name="P324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43" style:family="table-cell">
      <style:table-cell-properties fo:border="0.0069in solid #000001" fo:background-color="#FFFFFF" style:writing-mode="lr-tb" style:vertical-align="middle" fo:padding-top="0in" fo:padding-left="0in" fo:padding-bottom="0in" fo:padding-right="0in"/>
    </style:style>
    <style:style style:name="P324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45" style:family="table-cell">
      <style:table-cell-properties fo:border="0.0069in solid #000001" fo:background-color="#FFFFFF" style:writing-mode="lr-tb" style:vertical-align="middle" fo:padding-top="0in" fo:padding-left="0in" fo:padding-bottom="0in" fo:padding-right="0in"/>
    </style:style>
    <style:style style:name="P324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47" style:family="table-cell">
      <style:table-cell-properties fo:border="0.0069in solid #000001" fo:background-color="#FFFFFF" style:writing-mode="lr-tb" style:vertical-align="middle" fo:padding-top="0in" fo:padding-left="0in" fo:padding-bottom="0in" fo:padding-right="0in"/>
    </style:style>
    <style:style style:name="P324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49" style:family="table-cell">
      <style:table-cell-properties fo:border="0.0069in solid #000001" fo:background-color="#FFFFFF" style:writing-mode="lr-tb" style:vertical-align="middle" fo:padding-top="0in" fo:padding-left="0in" fo:padding-bottom="0in" fo:padding-right="0in"/>
    </style:style>
    <style:style style:name="P325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51" style:family="table-cell">
      <style:table-cell-properties fo:border="0.0069in solid #000001" fo:background-color="#FFFFFF" style:writing-mode="lr-tb" style:vertical-align="middle" fo:padding-top="0in" fo:padding-left="0in" fo:padding-bottom="0in" fo:padding-right="0in"/>
    </style:style>
    <style:style style:name="P325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53" style:family="table-cell">
      <style:table-cell-properties fo:border="0.0069in solid #000001" fo:background-color="#FFFFFF" style:writing-mode="lr-tb" style:vertical-align="middle" fo:padding-top="0in" fo:padding-left="0in" fo:padding-bottom="0in" fo:padding-right="0in"/>
    </style:style>
    <style:style style:name="P325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55" style:family="table-cell">
      <style:table-cell-properties fo:border="0.0069in solid #000001" fo:background-color="#FFFFFF" style:writing-mode="lr-tb" style:vertical-align="middle" fo:padding-top="0in" fo:padding-left="0in" fo:padding-bottom="0in" fo:padding-right="0in"/>
    </style:style>
    <style:style style:name="P325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57" style:family="table-cell">
      <style:table-cell-properties fo:border="0.0069in solid #000001" fo:background-color="#FFFFFF" style:writing-mode="lr-tb" style:vertical-align="middle" fo:padding-top="0in" fo:padding-left="0in" fo:padding-bottom="0in" fo:padding-right="0in"/>
    </style:style>
    <style:style style:name="P325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59" style:family="table-cell">
      <style:table-cell-properties fo:border="0.0069in solid #000001" fo:background-color="#FFFFFF" style:writing-mode="lr-tb" style:vertical-align="middle" fo:padding-top="0in" fo:padding-left="0in" fo:padding-bottom="0in" fo:padding-right="0in"/>
    </style:style>
    <style:style style:name="P326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1" style:family="table-row">
      <style:table-row-properties style:use-optimal-row-height="false"/>
    </style:style>
    <style:style style:name="TableCell3262" style:family="table-cell">
      <style:table-cell-properties fo:border="0.0069in solid #000001" fo:background-color="#FFFFFF" style:writing-mode="lr-tb" style:vertical-align="middle" fo:padding-top="0in" fo:padding-left="0in" fo:padding-bottom="0in" fo:padding-right="0in"/>
    </style:style>
    <style:style style:name="P326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64" style:family="table-cell">
      <style:table-cell-properties fo:border="0.0069in solid #000001" fo:background-color="#FFFFFF" style:writing-mode="lr-tb" style:vertical-align="middle" fo:padding-top="0in" fo:padding-left="0in" fo:padding-bottom="0in" fo:padding-right="0in"/>
    </style:style>
    <style:style style:name="P326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66" style:family="table-cell">
      <style:table-cell-properties fo:border="0.0069in solid #000001" fo:background-color="#FFFFFF" style:writing-mode="lr-tb" style:vertical-align="middle" fo:padding-top="0in" fo:padding-left="0in" fo:padding-bottom="0in" fo:padding-right="0in"/>
    </style:style>
    <style:style style:name="P326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68" style:family="table-cell">
      <style:table-cell-properties fo:border="0.0069in solid #000001" fo:background-color="#FFFFFF" style:writing-mode="lr-tb" style:vertical-align="middle" fo:padding-top="0in" fo:padding-left="0in" fo:padding-bottom="0in" fo:padding-right="0in"/>
    </style:style>
    <style:style style:name="P326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70" style:family="table-cell">
      <style:table-cell-properties fo:border="0.0069in solid #000001" fo:background-color="#FFFFFF" style:writing-mode="lr-tb" style:vertical-align="middle" fo:padding-top="0in" fo:padding-left="0in" fo:padding-bottom="0in" fo:padding-right="0in"/>
    </style:style>
    <style:style style:name="P327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72" style:family="table-cell">
      <style:table-cell-properties fo:border="0.0069in solid #000001" fo:background-color="#FFFFFF" style:writing-mode="lr-tb" style:vertical-align="middle" fo:padding-top="0in" fo:padding-left="0in" fo:padding-bottom="0in" fo:padding-right="0in"/>
    </style:style>
    <style:style style:name="P327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74" style:family="table-cell">
      <style:table-cell-properties fo:border="0.0069in solid #000001" fo:background-color="#FFFFFF" style:writing-mode="lr-tb" style:vertical-align="middle" fo:padding-top="0in" fo:padding-left="0in" fo:padding-bottom="0in" fo:padding-right="0in"/>
    </style:style>
    <style:style style:name="P327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76" style:family="table-cell">
      <style:table-cell-properties fo:border="0.0069in solid #000001" fo:background-color="#FFFFFF" style:writing-mode="lr-tb" style:vertical-align="middle" fo:padding-top="0in" fo:padding-left="0in" fo:padding-bottom="0in" fo:padding-right="0in"/>
    </style:style>
    <style:style style:name="P327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78" style:family="table-cell">
      <style:table-cell-properties fo:border="0.0069in solid #000001" fo:background-color="#FFFFFF" style:writing-mode="lr-tb" style:vertical-align="middle" fo:padding-top="0in" fo:padding-left="0in" fo:padding-bottom="0in" fo:padding-right="0in"/>
    </style:style>
    <style:style style:name="P32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80" style:family="table-cell">
      <style:table-cell-properties fo:border="0.0069in solid #000001" fo:background-color="#FFFFFF" style:writing-mode="lr-tb" style:vertical-align="middle" fo:padding-top="0in" fo:padding-left="0in" fo:padding-bottom="0in" fo:padding-right="0in"/>
    </style:style>
    <style:style style:name="P32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82" style:family="table-row">
      <style:table-row-properties style:use-optimal-row-height="false"/>
    </style:style>
    <style:style style:name="TableCell3283" style:family="table-cell">
      <style:table-cell-properties fo:border="0.0069in solid #000001" fo:background-color="#FFFFFF" style:writing-mode="lr-tb" style:vertical-align="middle" fo:padding-top="0in" fo:padding-left="0in" fo:padding-bottom="0in" fo:padding-right="0in"/>
    </style:style>
    <style:style style:name="P328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85" style:family="table-cell">
      <style:table-cell-properties fo:border="0.0069in solid #000001" fo:background-color="#FFFFFF" style:writing-mode="lr-tb" style:vertical-align="middle" fo:padding-top="0in" fo:padding-left="0in" fo:padding-bottom="0in" fo:padding-right="0in"/>
    </style:style>
    <style:style style:name="P328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87" style:family="table-cell">
      <style:table-cell-properties fo:border="0.0069in solid #000001" fo:background-color="#FFFFFF" style:writing-mode="lr-tb" style:vertical-align="middle" fo:padding-top="0in" fo:padding-left="0in" fo:padding-bottom="0in" fo:padding-right="0in"/>
    </style:style>
    <style:style style:name="P328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289" style:family="table-cell">
      <style:table-cell-properties fo:border="0.0069in solid #000001" fo:background-color="#FFFFFF" style:writing-mode="lr-tb" style:vertical-align="middle" fo:padding-top="0in" fo:padding-left="0in" fo:padding-bottom="0in" fo:padding-right="0in"/>
    </style:style>
    <style:style style:name="P329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91" style:family="table-cell">
      <style:table-cell-properties fo:border="0.0069in solid #000001" fo:background-color="#FFFFFF" style:writing-mode="lr-tb" style:vertical-align="middle" fo:padding-top="0in" fo:padding-left="0in" fo:padding-bottom="0in" fo:padding-right="0in"/>
    </style:style>
    <style:style style:name="P329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93" style:family="table-cell">
      <style:table-cell-properties fo:border="0.0069in solid #000001" fo:background-color="#FFFFFF" style:writing-mode="lr-tb" style:vertical-align="middle" fo:padding-top="0in" fo:padding-left="0in" fo:padding-bottom="0in" fo:padding-right="0in"/>
    </style:style>
    <style:style style:name="P329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95" style:family="table-cell">
      <style:table-cell-properties fo:border="0.0069in solid #000001" fo:background-color="#FFFFFF" style:writing-mode="lr-tb" style:vertical-align="middle" fo:padding-top="0in" fo:padding-left="0in" fo:padding-bottom="0in" fo:padding-right="0in"/>
    </style:style>
    <style:style style:name="P329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97" style:family="table-cell">
      <style:table-cell-properties fo:border="0.0069in solid #000001" fo:background-color="#FFFFFF" style:writing-mode="lr-tb" style:vertical-align="middle" fo:padding-top="0in" fo:padding-left="0in" fo:padding-bottom="0in" fo:padding-right="0in"/>
    </style:style>
    <style:style style:name="P329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99" style:family="table-cell">
      <style:table-cell-properties fo:border="0.0069in solid #000001" fo:background-color="#FFFFFF" style:writing-mode="lr-tb" style:vertical-align="middle" fo:padding-top="0in" fo:padding-left="0in" fo:padding-bottom="0in" fo:padding-right="0in"/>
    </style:style>
    <style:style style:name="P330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01" style:family="table-cell">
      <style:table-cell-properties fo:border="0.0069in solid #000001" fo:background-color="#FFFFFF" style:writing-mode="lr-tb" style:vertical-align="middle" fo:padding-top="0in" fo:padding-left="0in" fo:padding-bottom="0in" fo:padding-right="0in"/>
    </style:style>
    <style:style style:name="P33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03" style:family="table-row">
      <style:table-row-properties style:use-optimal-row-height="false"/>
    </style:style>
    <style:style style:name="TableCell3304" style:family="table-cell">
      <style:table-cell-properties fo:border="0.0069in solid #000001" fo:background-color="#FFFFFF" style:writing-mode="lr-tb" style:vertical-align="middle" fo:padding-top="0in" fo:padding-left="0in" fo:padding-bottom="0in" fo:padding-right="0in"/>
    </style:style>
    <style:style style:name="P330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06" style:family="table-cell">
      <style:table-cell-properties fo:border="0.0069in solid #000001" fo:background-color="#FFFFFF" style:writing-mode="lr-tb" style:vertical-align="middle" fo:padding-top="0in" fo:padding-left="0in" fo:padding-bottom="0in" fo:padding-right="0in"/>
    </style:style>
    <style:style style:name="P330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08" style:family="table-cell">
      <style:table-cell-properties fo:border="0.0069in solid #000001" fo:background-color="#FFFFFF" style:writing-mode="lr-tb" style:vertical-align="middle" fo:padding-top="0in" fo:padding-left="0in" fo:padding-bottom="0in" fo:padding-right="0in"/>
    </style:style>
    <style:style style:name="P330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10" style:family="table-cell">
      <style:table-cell-properties fo:border="0.0069in solid #000001" fo:background-color="#FFFFFF" style:writing-mode="lr-tb" style:vertical-align="middle" fo:padding-top="0in" fo:padding-left="0in" fo:padding-bottom="0in" fo:padding-right="0in"/>
    </style:style>
    <style:style style:name="P33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12" style:family="table-cell">
      <style:table-cell-properties fo:border="0.0069in solid #000001" fo:background-color="#FFFFFF" style:writing-mode="lr-tb" style:vertical-align="middle" fo:padding-top="0in" fo:padding-left="0in" fo:padding-bottom="0in" fo:padding-right="0in"/>
    </style:style>
    <style:style style:name="P33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14" style:family="table-cell">
      <style:table-cell-properties fo:border="0.0069in solid #000001" fo:background-color="#FFFFFF" style:writing-mode="lr-tb" style:vertical-align="middle" fo:padding-top="0in" fo:padding-left="0in" fo:padding-bottom="0in" fo:padding-right="0in"/>
    </style:style>
    <style:style style:name="P33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16" style:family="table-cell">
      <style:table-cell-properties fo:border="0.0069in solid #000001" fo:background-color="#FFFFFF" style:writing-mode="lr-tb" style:vertical-align="middle" fo:padding-top="0in" fo:padding-left="0in" fo:padding-bottom="0in" fo:padding-right="0in"/>
    </style:style>
    <style:style style:name="P33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18" style:family="table-cell">
      <style:table-cell-properties fo:border="0.0069in solid #000001" fo:background-color="#FFFFFF" style:writing-mode="lr-tb" style:vertical-align="middle" fo:padding-top="0in" fo:padding-left="0in" fo:padding-bottom="0in" fo:padding-right="0in"/>
    </style:style>
    <style:style style:name="P331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20" style:family="table-cell">
      <style:table-cell-properties fo:border="0.0069in solid #000001" fo:background-color="#FFFFFF" style:writing-mode="lr-tb" style:vertical-align="middle" fo:padding-top="0in" fo:padding-left="0in" fo:padding-bottom="0in" fo:padding-right="0in"/>
    </style:style>
    <style:style style:name="P332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22" style:family="table-cell">
      <style:table-cell-properties fo:border="0.0069in solid #000001" fo:background-color="#FFFFFF" style:writing-mode="lr-tb" style:vertical-align="middle" fo:padding-top="0in" fo:padding-left="0in" fo:padding-bottom="0in" fo:padding-right="0in"/>
    </style:style>
    <style:style style:name="P332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24" style:family="table-row">
      <style:table-row-properties style:use-optimal-row-height="false"/>
    </style:style>
    <style:style style:name="TableCell3325" style:family="table-cell">
      <style:table-cell-properties fo:border="0.0069in solid #000001" fo:background-color="#FFFFFF" style:writing-mode="lr-tb" style:vertical-align="middle" fo:padding-top="0in" fo:padding-left="0in" fo:padding-bottom="0in" fo:padding-right="0in"/>
    </style:style>
    <style:style style:name="P332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27" style:family="table-cell">
      <style:table-cell-properties fo:border="0.0069in solid #000001" fo:background-color="#FFFFFF" style:writing-mode="lr-tb" style:vertical-align="middle" fo:padding-top="0in" fo:padding-left="0in" fo:padding-bottom="0in" fo:padding-right="0in"/>
    </style:style>
    <style:style style:name="P332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29" style:family="table-cell">
      <style:table-cell-properties fo:border="0.0069in solid #000001" fo:background-color="#FFFFFF" style:writing-mode="lr-tb" style:vertical-align="middle" fo:padding-top="0in" fo:padding-left="0in" fo:padding-bottom="0in" fo:padding-right="0in"/>
    </style:style>
    <style:style style:name="P333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31" style:family="table-cell">
      <style:table-cell-properties fo:border="0.0069in solid #000001" fo:background-color="#FFFFFF" style:writing-mode="lr-tb" style:vertical-align="middle" fo:padding-top="0in" fo:padding-left="0in" fo:padding-bottom="0in" fo:padding-right="0in"/>
    </style:style>
    <style:style style:name="P333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3" style:family="table-cell">
      <style:table-cell-properties fo:border="0.0069in solid #000001" fo:background-color="#FFFFFF" style:writing-mode="lr-tb" style:vertical-align="middle" fo:padding-top="0in" fo:padding-left="0in" fo:padding-bottom="0in" fo:padding-right="0in"/>
    </style:style>
    <style:style style:name="P33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5" style:family="table-cell">
      <style:table-cell-properties fo:border="0.0069in solid #000001" fo:background-color="#FFFFFF" style:writing-mode="lr-tb" style:vertical-align="middle" fo:padding-top="0in" fo:padding-left="0in" fo:padding-bottom="0in" fo:padding-right="0in"/>
    </style:style>
    <style:style style:name="P33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7" style:family="table-cell">
      <style:table-cell-properties fo:border="0.0069in solid #000001" fo:background-color="#FFFFFF" style:writing-mode="lr-tb" style:vertical-align="middle" fo:padding-top="0in" fo:padding-left="0in" fo:padding-bottom="0in" fo:padding-right="0in"/>
    </style:style>
    <style:style style:name="P333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9" style:family="table-cell">
      <style:table-cell-properties fo:border="0.0069in solid #000001" fo:background-color="#FFFFFF" style:writing-mode="lr-tb" style:vertical-align="middle" fo:padding-top="0in" fo:padding-left="0in" fo:padding-bottom="0in" fo:padding-right="0in"/>
    </style:style>
    <style:style style:name="P33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41" style:family="table-cell">
      <style:table-cell-properties fo:border="0.0069in solid #000001" fo:background-color="#FFFFFF" style:writing-mode="lr-tb" style:vertical-align="middle" fo:padding-top="0in" fo:padding-left="0in" fo:padding-bottom="0in" fo:padding-right="0in"/>
    </style:style>
    <style:style style:name="P33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43" style:family="table-cell">
      <style:table-cell-properties fo:border="0.0069in solid #000001" fo:background-color="#FFFFFF" style:writing-mode="lr-tb" style:vertical-align="middle" fo:padding-top="0in" fo:padding-left="0in" fo:padding-bottom="0in" fo:padding-right="0in"/>
    </style:style>
    <style:style style:name="P33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5" style:family="table-row">
      <style:table-row-properties style:use-optimal-row-height="false"/>
    </style:style>
    <style:style style:name="TableCell3346" style:family="table-cell">
      <style:table-cell-properties fo:border="0.0069in solid #000001" fo:background-color="#FFFFFF" style:writing-mode="lr-tb" style:vertical-align="middle" fo:padding-top="0in" fo:padding-left="0in" fo:padding-bottom="0in" fo:padding-right="0in"/>
    </style:style>
    <style:style style:name="P334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48" style:family="table-cell">
      <style:table-cell-properties fo:border="0.0069in solid #000001" fo:background-color="#FFFFFF" style:writing-mode="lr-tb" style:vertical-align="middle" fo:padding-top="0in" fo:padding-left="0in" fo:padding-bottom="0in" fo:padding-right="0in"/>
    </style:style>
    <style:style style:name="P33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50" style:family="table-cell">
      <style:table-cell-properties fo:border="0.0069in solid #000001" fo:background-color="#FFFFFF" style:writing-mode="lr-tb" style:vertical-align="middle" fo:padding-top="0in" fo:padding-left="0in" fo:padding-bottom="0in" fo:padding-right="0in"/>
    </style:style>
    <style:style style:name="P335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52" style:family="table-cell">
      <style:table-cell-properties fo:border="0.0069in solid #000001" fo:background-color="#FFFFFF" style:writing-mode="lr-tb" style:vertical-align="middle" fo:padding-top="0in" fo:padding-left="0in" fo:padding-bottom="0in" fo:padding-right="0in"/>
    </style:style>
    <style:style style:name="P33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54" style:family="table-cell">
      <style:table-cell-properties fo:border="0.0069in solid #000001" fo:background-color="#FFFFFF" style:writing-mode="lr-tb" style:vertical-align="middle" fo:padding-top="0in" fo:padding-left="0in" fo:padding-bottom="0in" fo:padding-right="0in"/>
    </style:style>
    <style:style style:name="P33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56" style:family="table-cell">
      <style:table-cell-properties fo:border="0.0069in solid #000001" fo:background-color="#FFFFFF" style:writing-mode="lr-tb" style:vertical-align="middle" fo:padding-top="0in" fo:padding-left="0in" fo:padding-bottom="0in" fo:padding-right="0in"/>
    </style:style>
    <style:style style:name="P335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58" style:family="table-cell">
      <style:table-cell-properties fo:border="0.0069in solid #000001" fo:background-color="#FFFFFF" style:writing-mode="lr-tb" style:vertical-align="middle" fo:padding-top="0in" fo:padding-left="0in" fo:padding-bottom="0in" fo:padding-right="0in"/>
    </style:style>
    <style:style style:name="P335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0" style:family="table-cell">
      <style:table-cell-properties fo:border="0.0069in solid #000001" fo:background-color="#FFFFFF" style:writing-mode="lr-tb" style:vertical-align="middle" fo:padding-top="0in" fo:padding-left="0in" fo:padding-bottom="0in" fo:padding-right="0in"/>
    </style:style>
    <style:style style:name="P33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2" style:family="table-cell">
      <style:table-cell-properties fo:border="0.0069in solid #000001" fo:background-color="#FFFFFF" style:writing-mode="lr-tb" style:vertical-align="middle" fo:padding-top="0in" fo:padding-left="0in" fo:padding-bottom="0in" fo:padding-right="0in"/>
    </style:style>
    <style:style style:name="P33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4" style:family="table-cell">
      <style:table-cell-properties fo:border="0.0069in solid #000001" fo:background-color="#FFFFFF" style:writing-mode="lr-tb" style:vertical-align="middle" fo:padding-top="0in" fo:padding-left="0in" fo:padding-bottom="0in" fo:padding-right="0in"/>
    </style:style>
    <style:style style:name="P33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66" style:family="table-row">
      <style:table-row-properties style:use-optimal-row-height="false"/>
    </style:style>
    <style:style style:name="TableCell3367" style:family="table-cell">
      <style:table-cell-properties fo:border="0.0069in solid #000001" fo:background-color="#FFFFFF" style:writing-mode="lr-tb" style:vertical-align="middle" fo:padding-top="0in" fo:padding-left="0in" fo:padding-bottom="0in" fo:padding-right="0in"/>
    </style:style>
    <style:style style:name="P336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69" style:family="table-cell">
      <style:table-cell-properties fo:border="0.0069in solid #000001" fo:background-color="#FFFFFF" style:writing-mode="lr-tb" style:vertical-align="middle" fo:padding-top="0in" fo:padding-left="0in" fo:padding-bottom="0in" fo:padding-right="0in"/>
    </style:style>
    <style:style style:name="P33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71" style:family="table-cell">
      <style:table-cell-properties fo:border="0.0069in solid #000001" fo:background-color="#FFFFFF" style:writing-mode="lr-tb" style:vertical-align="middle" fo:padding-top="0in" fo:padding-left="0in" fo:padding-bottom="0in" fo:padding-right="0in"/>
    </style:style>
    <style:style style:name="P337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73" style:family="table-cell">
      <style:table-cell-properties fo:border="0.0069in solid #000001" fo:background-color="#FFFFFF" style:writing-mode="lr-tb" style:vertical-align="middle" fo:padding-top="0in" fo:padding-left="0in" fo:padding-bottom="0in" fo:padding-right="0in"/>
    </style:style>
    <style:style style:name="P337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75" style:family="table-cell">
      <style:table-cell-properties fo:border="0.0069in solid #000001" fo:background-color="#FFFFFF" style:writing-mode="lr-tb" style:vertical-align="middle" fo:padding-top="0in" fo:padding-left="0in" fo:padding-bottom="0in" fo:padding-right="0in"/>
    </style:style>
    <style:style style:name="P337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77" style:family="table-cell">
      <style:table-cell-properties fo:border="0.0069in solid #000001" fo:background-color="#FFFFFF" style:writing-mode="lr-tb" style:vertical-align="middle" fo:padding-top="0in" fo:padding-left="0in" fo:padding-bottom="0in" fo:padding-right="0in"/>
    </style:style>
    <style:style style:name="P337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79" style:family="table-cell">
      <style:table-cell-properties fo:border="0.0069in solid #000001" fo:background-color="#FFFFFF" style:writing-mode="lr-tb" style:vertical-align="middle" fo:padding-top="0in" fo:padding-left="0in" fo:padding-bottom="0in" fo:padding-right="0in"/>
    </style:style>
    <style:style style:name="P338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1" style:family="table-cell">
      <style:table-cell-properties fo:border="0.0069in solid #000001" fo:background-color="#FFFFFF" style:writing-mode="lr-tb" style:vertical-align="middle" fo:padding-top="0in" fo:padding-left="0in" fo:padding-bottom="0in" fo:padding-right="0in"/>
    </style:style>
    <style:style style:name="P338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3" style:family="table-cell">
      <style:table-cell-properties fo:border="0.0069in solid #000001" fo:background-color="#FFFFFF" style:writing-mode="lr-tb" style:vertical-align="middle" fo:padding-top="0in" fo:padding-left="0in" fo:padding-bottom="0in" fo:padding-right="0in"/>
    </style:style>
    <style:style style:name="P338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5" style:family="table-cell">
      <style:table-cell-properties fo:border="0.0069in solid #000001" fo:background-color="#FFFFFF" style:writing-mode="lr-tb" style:vertical-align="middle" fo:padding-top="0in" fo:padding-left="0in" fo:padding-bottom="0in" fo:padding-right="0in"/>
    </style:style>
    <style:style style:name="P338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38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TableColumn3389" style:family="table-column">
      <style:table-column-properties style:column-width="0.7736in" style:use-optimal-column-width="false"/>
    </style:style>
    <style:style style:name="TableColumn3390" style:family="table-column">
      <style:table-column-properties style:column-width="0.8409in" style:use-optimal-column-width="false"/>
    </style:style>
    <style:style style:name="TableColumn3391" style:family="table-column">
      <style:table-column-properties style:column-width="1.7062in" style:use-optimal-column-width="false"/>
    </style:style>
    <style:style style:name="TableColumn3392" style:family="table-column">
      <style:table-column-properties style:column-width="0.8416in" style:use-optimal-column-width="false"/>
    </style:style>
    <style:style style:name="TableColumn3393" style:family="table-column">
      <style:table-column-properties style:column-width="0.775in" style:use-optimal-column-width="false"/>
    </style:style>
    <style:style style:name="TableColumn3394" style:family="table-column">
      <style:table-column-properties style:column-width="0.775in" style:use-optimal-column-width="false"/>
    </style:style>
    <style:style style:name="TableColumn3395" style:family="table-column">
      <style:table-column-properties style:column-width="0.777in" style:use-optimal-column-width="false"/>
    </style:style>
    <style:style style:name="Table3388" style:family="table">
      <style:table-properties style:width="6.4895in" fo:margin-left="0in" table:align="left"/>
    </style:style>
    <style:style style:name="TableRow3396" style:family="table-row">
      <style:table-row-properties style:use-optimal-row-height="false"/>
    </style:style>
    <style:style style:name="TableCell3397" style:family="table-cell">
      <style:table-cell-properties fo:border="0.0069in solid #000001" fo:background-color="#FFFFFF" style:writing-mode="lr-tb" style:vertical-align="middle" fo:padding-top="0in" fo:padding-left="0in" fo:padding-bottom="0in" fo:padding-right="0in"/>
    </style:style>
    <style:style style:name="P339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399" style:family="table-cell">
      <style:table-cell-properties fo:border="0.0069in solid #000001" fo:background-color="#FFFFFF" style:writing-mode="lr-tb" style:vertical-align="middle" fo:padding-top="0in" fo:padding-left="0in" fo:padding-bottom="0in" fo:padding-right="0in"/>
    </style:style>
    <style:style style:name="P3400" style:parent-style-name="Standard" style:family="paragraph">
      <style:paragraph-properties fo:margin-bottom="0in" fo:line-height="100%"/>
    </style:style>
    <style:style style:name="T3401" style:parent-style-name="DefaultParagraphFont" style:family="text">
      <style:text-properties style:font-name="Courier New" style:font-name-asian="Times New Roman" style:font-name-complex="Courier New" fo:font-size="10pt" style:font-size-asian="10pt" style:font-size-complex="10pt"/>
    </style:style>
    <style:style style:name="TableCell3402" style:family="table-cell">
      <style:table-cell-properties fo:border="0.0069in solid #000001" fo:background-color="#FFFFFF" style:writing-mode="lr-tb" style:vertical-align="middle" fo:padding-top="0in" fo:padding-left="0in" fo:padding-bottom="0in" fo:padding-right="0in"/>
    </style:style>
    <style:style style:name="P3403" style:parent-style-name="Standard" style:family="paragraph">
      <style:paragraph-properties fo:margin-bottom="0in" fo:line-height="100%"/>
    </style:style>
    <style:style style:name="T3404" style:parent-style-name="DefaultParagraphFont" style:family="text">
      <style:text-properties style:font-name="Courier New" style:font-name-asian="Times New Roman" style:font-name-complex="Courier New" fo:font-size="10pt" style:font-size-asian="10pt" style:font-size-complex="10pt"/>
    </style:style>
    <style:style style:name="T3405" style:parent-style-name="DefaultParagraphFont" style:family="text">
      <style:text-properties style:font-name="Courier New" style:font-name-asian="Times New Roman" style:font-name-complex="Courier New" fo:font-size="10pt" style:font-size-asian="10pt" style:font-size-complex="10pt"/>
    </style:style>
    <style:style style:name="TableCell3406" style:family="table-cell">
      <style:table-cell-properties fo:border="0.0069in solid #000001" fo:background-color="#FFFFFF" style:writing-mode="lr-tb" style:vertical-align="middle" fo:padding-top="0in" fo:padding-left="0in" fo:padding-bottom="0in" fo:padding-right="0in"/>
    </style:style>
    <style:style style:name="P3407" style:parent-style-name="Standard" style:family="paragraph">
      <style:paragraph-properties fo:margin-bottom="0in" fo:line-height="100%"/>
    </style:style>
    <style:style style:name="T3408" style:parent-style-name="DefaultParagraphFont" style:family="text">
      <style:text-properties style:font-name="Courier New" style:font-name-asian="Times New Roman" style:font-name-complex="Courier New" fo:font-size="10pt" style:font-size-asian="10pt" style:font-size-complex="10pt"/>
    </style:style>
    <style:style style:name="TableCell3409" style:family="table-cell">
      <style:table-cell-properties fo:border="0.0069in solid #000001" fo:background-color="#FFFFFF" style:writing-mode="lr-tb" style:vertical-align="middle" fo:padding-top="0in" fo:padding-left="0in" fo:padding-bottom="0in" fo:padding-right="0in"/>
    </style:style>
    <style:style style:name="P3410" style:parent-style-name="Standard" style:family="paragraph">
      <style:paragraph-properties fo:margin-bottom="0in" fo:line-height="100%"/>
    </style:style>
    <style:style style:name="T3411" style:parent-style-name="DefaultParagraphFont" style:family="text">
      <style:text-properties style:font-name="Courier New" style:font-name-asian="Times New Roman" style:font-name-complex="Courier New" fo:font-size="10pt" style:font-size-asian="10pt" style:font-size-complex="10pt"/>
    </style:style>
    <style:style style:name="T3412" style:parent-style-name="DefaultParagraphFont" style:family="text">
      <style:text-properties style:font-name="Courier New" style:font-name-asian="Times New Roman" style:font-name-complex="Courier New" fo:font-size="10pt" style:font-size-asian="10pt" style:font-size-complex="10pt"/>
    </style:style>
    <style:style style:name="TableCell3413" style:family="table-cell">
      <style:table-cell-properties fo:border="0.0069in solid #000001" fo:background-color="#FFFFFF" style:writing-mode="lr-tb" style:vertical-align="middle" fo:padding-top="0in" fo:padding-left="0in" fo:padding-bottom="0in" fo:padding-right="0in"/>
    </style:style>
    <style:style style:name="P3414" style:parent-style-name="Standard" style:family="paragraph">
      <style:paragraph-properties fo:margin-bottom="0in" fo:line-height="100%"/>
    </style:style>
    <style:style style:name="T3415" style:parent-style-name="DefaultParagraphFont" style:family="text">
      <style:text-properties style:font-name="Courier New" style:font-name-asian="Times New Roman" style:font-name-complex="Courier New" fo:font-size="10pt" style:font-size-asian="10pt" style:font-size-complex="10pt"/>
    </style:style>
    <style:style style:name="TableCell3416" style:family="table-cell">
      <style:table-cell-properties fo:border="0.0069in solid #000001" fo:background-color="#FFFFFF" style:writing-mode="lr-tb" style:vertical-align="middle" fo:padding-top="0in" fo:padding-left="0in" fo:padding-bottom="0in" fo:padding-right="0in"/>
    </style:style>
    <style:style style:name="P3417" style:parent-style-name="Standard" style:family="paragraph">
      <style:paragraph-properties fo:margin-bottom="0in" fo:line-height="100%"/>
    </style:style>
    <style:style style:name="T3418" style:parent-style-name="DefaultParagraphFont" style:family="text">
      <style:text-properties style:font-name="Courier New" style:font-name-asian="Times New Roman" style:font-name-complex="Courier New" fo:font-size="10pt" style:font-size-asian="10pt" style:font-size-complex="10pt"/>
    </style:style>
    <style:style style:name="TableRow3419" style:family="table-row">
      <style:table-row-properties style:use-optimal-row-height="false"/>
    </style:style>
    <style:style style:name="TableCell3420" style:family="table-cell">
      <style:table-cell-properties fo:border="0.0069in solid #000001" fo:background-color="#FFFFFF" style:writing-mode="lr-tb" style:vertical-align="middle" fo:padding-top="0in" fo:padding-left="0in" fo:padding-bottom="0in" fo:padding-right="0in"/>
    </style:style>
    <style:style style:name="P342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22" style:family="table-cell">
      <style:table-cell-properties fo:border="0.0069in solid #000001" fo:background-color="#FFFFFF" style:writing-mode="lr-tb" style:vertical-align="middle" fo:padding-top="0in" fo:padding-left="0in" fo:padding-bottom="0in" fo:padding-right="0in"/>
    </style:style>
    <style:style style:name="P342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24" style:family="table-cell">
      <style:table-cell-properties fo:border="0.0069in solid #000001" fo:background-color="#FFFFFF" style:writing-mode="lr-tb" style:vertical-align="middle" fo:padding-top="0in" fo:padding-left="0in" fo:padding-bottom="0in" fo:padding-right="0in"/>
    </style:style>
    <style:style style:name="P342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26" style:family="table-cell">
      <style:table-cell-properties fo:border="0.0069in solid #000001" fo:background-color="#FFFFFF" style:writing-mode="lr-tb" style:vertical-align="middle" fo:padding-top="0in" fo:padding-left="0in" fo:padding-bottom="0in" fo:padding-right="0in"/>
    </style:style>
    <style:style style:name="P342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28" style:family="table-cell">
      <style:table-cell-properties fo:border="0.0069in solid #000001" fo:background-color="#FFFFFF" style:writing-mode="lr-tb" style:vertical-align="middle" fo:padding-top="0in" fo:padding-left="0in" fo:padding-bottom="0in" fo:padding-right="0in"/>
    </style:style>
    <style:style style:name="P342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30" style:family="table-cell">
      <style:table-cell-properties fo:border="0.0069in solid #000001" fo:background-color="#FFFFFF" style:writing-mode="lr-tb" style:vertical-align="middle" fo:padding-top="0in" fo:padding-left="0in" fo:padding-bottom="0in" fo:padding-right="0in"/>
    </style:style>
    <style:style style:name="P343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32" style:family="table-cell">
      <style:table-cell-properties fo:border="0.0069in solid #000001" fo:background-color="#FFFFFF" style:writing-mode="lr-tb" style:vertical-align="middle" fo:padding-top="0in" fo:padding-left="0in" fo:padding-bottom="0in" fo:padding-right="0in"/>
    </style:style>
    <style:style style:name="P343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4" style:family="table-row">
      <style:table-row-properties style:use-optimal-row-height="false"/>
    </style:style>
    <style:style style:name="TableCell3435" style:family="table-cell">
      <style:table-cell-properties fo:border="0.0069in solid #000001" fo:background-color="#FFFFFF" style:writing-mode="lr-tb" style:vertical-align="middle" fo:padding-top="0in" fo:padding-left="0in" fo:padding-bottom="0in" fo:padding-right="0in"/>
    </style:style>
    <style:style style:name="P343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37" style:family="table-cell">
      <style:table-cell-properties fo:border="0.0069in solid #000001" fo:background-color="#FFFFFF" style:writing-mode="lr-tb" style:vertical-align="middle" fo:padding-top="0in" fo:padding-left="0in" fo:padding-bottom="0in" fo:padding-right="0in"/>
    </style:style>
    <style:style style:name="P343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39" style:family="table-cell">
      <style:table-cell-properties fo:border="0.0069in solid #000001" fo:background-color="#FFFFFF" style:writing-mode="lr-tb" style:vertical-align="middle" fo:padding-top="0in" fo:padding-left="0in" fo:padding-bottom="0in" fo:padding-right="0in"/>
    </style:style>
    <style:style style:name="P344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41" style:family="table-cell">
      <style:table-cell-properties fo:border="0.0069in solid #000001" fo:background-color="#FFFFFF" style:writing-mode="lr-tb" style:vertical-align="middle" fo:padding-top="0in" fo:padding-left="0in" fo:padding-bottom="0in" fo:padding-right="0in"/>
    </style:style>
    <style:style style:name="P344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43" style:family="table-cell">
      <style:table-cell-properties fo:border="0.0069in solid #000001" fo:background-color="#FFFFFF" style:writing-mode="lr-tb" style:vertical-align="middle" fo:padding-top="0in" fo:padding-left="0in" fo:padding-bottom="0in" fo:padding-right="0in"/>
    </style:style>
    <style:style style:name="P34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45" style:family="table-cell">
      <style:table-cell-properties fo:border="0.0069in solid #000001" fo:background-color="#FFFFFF" style:writing-mode="lr-tb" style:vertical-align="middle" fo:padding-top="0in" fo:padding-left="0in" fo:padding-bottom="0in" fo:padding-right="0in"/>
    </style:style>
    <style:style style:name="P34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47" style:family="table-row">
      <style:table-row-properties style:use-optimal-row-height="false"/>
    </style:style>
    <style:style style:name="TableCell3448" style:family="table-cell">
      <style:table-cell-properties fo:border="0.0069in solid #000001" fo:background-color="#FFFFFF" style:writing-mode="lr-tb" style:vertical-align="middle" fo:padding-top="0in" fo:padding-left="0in" fo:padding-bottom="0in" fo:padding-right="0in"/>
    </style:style>
    <style:style style:name="P344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50" style:family="table-cell">
      <style:table-cell-properties fo:border="0.0069in solid #000001" fo:background-color="#FFFFFF" style:writing-mode="lr-tb" style:vertical-align="middle" fo:padding-top="0in" fo:padding-left="0in" fo:padding-bottom="0in" fo:padding-right="0in"/>
    </style:style>
    <style:style style:name="P345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52" style:family="table-cell">
      <style:table-cell-properties fo:border="0.0069in solid #000001" fo:background-color="#FFFFFF" style:writing-mode="lr-tb" style:vertical-align="middle" fo:padding-top="0in" fo:padding-left="0in" fo:padding-bottom="0in" fo:padding-right="0in"/>
    </style:style>
    <style:style style:name="P345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54" style:family="table-cell">
      <style:table-cell-properties fo:border="0.0069in solid #000001" fo:background-color="#FFFFFF" style:writing-mode="lr-tb" style:vertical-align="middle" fo:padding-top="0in" fo:padding-left="0in" fo:padding-bottom="0in" fo:padding-right="0in"/>
    </style:style>
    <style:style style:name="P345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56" style:family="table-cell">
      <style:table-cell-properties fo:border="0.0069in solid #000001" fo:background-color="#FFFFFF" style:writing-mode="lr-tb" style:vertical-align="middle" fo:padding-top="0in" fo:padding-left="0in" fo:padding-bottom="0in" fo:padding-right="0in"/>
    </style:style>
    <style:style style:name="P345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8" style:family="table-cell">
      <style:table-cell-properties fo:border="0.0069in solid #000001" fo:background-color="#FFFFFF" style:writing-mode="lr-tb" style:vertical-align="middle" fo:padding-top="0in" fo:padding-left="0in" fo:padding-bottom="0in" fo:padding-right="0in"/>
    </style:style>
    <style:style style:name="P345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60" style:family="table-row">
      <style:table-row-properties style:use-optimal-row-height="false"/>
    </style:style>
    <style:style style:name="TableCell3461" style:family="table-cell">
      <style:table-cell-properties fo:border="0.0069in solid #000001" fo:background-color="#FFFFFF" style:writing-mode="lr-tb" style:vertical-align="middle" fo:padding-top="0in" fo:padding-left="0in" fo:padding-bottom="0in" fo:padding-right="0in"/>
    </style:style>
    <style:style style:name="P34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63" style:family="table-cell">
      <style:table-cell-properties fo:border="0.0069in solid #000001" fo:background-color="#FFFFFF" style:writing-mode="lr-tb" style:vertical-align="middle" fo:padding-top="0in" fo:padding-left="0in" fo:padding-bottom="0in" fo:padding-right="0in"/>
    </style:style>
    <style:style style:name="P346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65" style:family="table-cell">
      <style:table-cell-properties fo:border="0.0069in solid #000001" fo:background-color="#FFFFFF" style:writing-mode="lr-tb" style:vertical-align="middle" fo:padding-top="0in" fo:padding-left="0in" fo:padding-bottom="0in" fo:padding-right="0in"/>
    </style:style>
    <style:style style:name="P346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67" style:family="table-cell">
      <style:table-cell-properties fo:border="0.0069in solid #000001" fo:background-color="#FFFFFF" style:writing-mode="lr-tb" style:vertical-align="middle" fo:padding-top="0in" fo:padding-left="0in" fo:padding-bottom="0in" fo:padding-right="0in"/>
    </style:style>
    <style:style style:name="P346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69" style:family="table-cell">
      <style:table-cell-properties fo:border="0.0069in solid #000001" fo:background-color="#FFFFFF" style:writing-mode="lr-tb" style:vertical-align="middle" fo:padding-top="0in" fo:padding-left="0in" fo:padding-bottom="0in" fo:padding-right="0in"/>
    </style:style>
    <style:style style:name="P34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71" style:family="table-cell">
      <style:table-cell-properties fo:border="0.0069in solid #000001" fo:background-color="#FFFFFF" style:writing-mode="lr-tb" style:vertical-align="middle" fo:padding-top="0in" fo:padding-left="0in" fo:padding-bottom="0in" fo:padding-right="0in"/>
    </style:style>
    <style:style style:name="P34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73" style:family="table-cell">
      <style:table-cell-properties fo:border="0.0069in solid #000001" fo:background-color="#FFFFFF" style:writing-mode="lr-tb" style:vertical-align="middle" fo:padding-top="0in" fo:padding-left="0in" fo:padding-bottom="0in" fo:padding-right="0in"/>
    </style:style>
    <style:style style:name="P347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5" style:family="table-row">
      <style:table-row-properties style:use-optimal-row-height="false"/>
    </style:style>
    <style:style style:name="TableCell3476" style:family="table-cell">
      <style:table-cell-properties fo:border="0.0069in solid #000001" fo:background-color="#FFFFFF" style:writing-mode="lr-tb" style:vertical-align="middle" fo:padding-top="0in" fo:padding-left="0in" fo:padding-bottom="0in" fo:padding-right="0in"/>
    </style:style>
    <style:style style:name="P347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478" style:family="table-cell">
      <style:table-cell-properties fo:border="0.0069in solid #000001" fo:background-color="#FFFFFF" style:writing-mode="lr-tb" style:vertical-align="middle" fo:padding-top="0in" fo:padding-left="0in" fo:padding-bottom="0in" fo:padding-right="0in"/>
    </style:style>
    <style:style style:name="P3479" style:parent-style-name="Standard" style:family="paragraph">
      <style:paragraph-properties fo:margin-bottom="0in" fo:line-height="100%"/>
    </style:style>
    <style:style style:name="T3480" style:parent-style-name="DefaultParagraphFont" style:family="text">
      <style:text-properties style:font-name="Courier New" style:font-name-asian="Times New Roman" style:font-name-complex="Courier New" fo:font-size="10pt" style:font-size-asian="10pt" style:font-size-complex="10pt"/>
    </style:style>
    <style:style style:name="T3481" style:parent-style-name="DefaultParagraphFont" style:family="text">
      <style:text-properties style:font-name="Courier New" style:font-name-asian="Times New Roman" style:font-name-complex="Courier New" fo:font-size="10pt" style:font-size-asian="10pt" style:font-size-complex="10pt"/>
    </style:style>
    <style:style style:name="T3482" style:parent-style-name="DefaultParagraphFont" style:family="text">
      <style:text-properties style:font-name="Courier New" style:font-name-asian="Times New Roman" style:font-name-complex="Courier New" fo:font-size="10pt" style:font-size-asian="10pt" style:font-size-complex="10pt"/>
    </style:style>
    <style:style style:name="T3483" style:parent-style-name="DefaultParagraphFont" style:family="text">
      <style:text-properties style:font-name="Courier New" style:font-name-asian="Times New Roman" style:font-name-complex="Courier New" fo:font-size="10pt" style:font-size-asian="10pt" style:font-size-complex="10pt"/>
    </style:style>
    <style:style style:name="T3484" style:parent-style-name="DefaultParagraphFont" style:family="text">
      <style:text-properties style:font-name="Courier New" style:font-name-asian="Times New Roman" style:font-name-complex="Courier New" fo:font-size="10pt" style:font-size-asian="10pt" style:font-size-complex="10pt"/>
    </style:style>
    <style:style style:name="T3485" style:parent-style-name="DefaultParagraphFont" style:family="text">
      <style:text-properties style:font-name="Courier New" style:font-name-asian="Times New Roman" style:font-name-complex="Courier New" fo:font-size="10pt" style:font-size-asian="10pt" style:font-size-complex="10pt"/>
    </style:style>
    <style:style style:name="T3486" style:parent-style-name="DefaultParagraphFont" style:family="text">
      <style:text-properties style:font-name="Courier New" style:font-name-asian="Times New Roman" style:font-name-complex="Courier New" fo:font-size="10pt" style:font-size-asian="10pt" style:font-size-complex="10pt"/>
    </style:style>
    <style:style style:name="T3487" style:parent-style-name="DefaultParagraphFont" style:family="text">
      <style:text-properties style:font-name="Courier New" style:font-name-asian="Times New Roman" style:font-name-complex="Courier New" fo:font-size="10pt" style:font-size-asian="10pt" style:font-size-complex="10pt"/>
    </style:style>
    <style:style style:name="T3488" style:parent-style-name="DefaultParagraphFont" style:family="text">
      <style:text-properties style:font-name="Courier New" style:font-name-asian="Times New Roman" style:font-name-complex="Courier New" fo:font-size="10pt" style:font-size-asian="10pt" style:font-size-complex="10pt"/>
    </style:style>
    <style:style style:name="T3489" style:parent-style-name="DefaultParagraphFont" style:family="text">
      <style:text-properties style:font-name="Courier New" style:font-name-asian="Times New Roman" style:font-name-complex="Courier New" fo:font-size="10pt" style:font-size-asian="10pt" style:font-size-complex="10pt"/>
    </style:style>
    <style:style style:name="T3490" style:parent-style-name="DefaultParagraphFont" style:family="text">
      <style:text-properties style:font-name="Courier New" style:font-name-asian="Times New Roman" style:font-name-complex="Courier New" fo:font-size="10pt" style:font-size-asian="10pt" style:font-size-complex="10pt"/>
    </style:style>
    <style:style style:name="T3491" style:parent-style-name="DefaultParagraphFont" style:family="text">
      <style:text-properties style:font-name="Courier New" style:font-name-asian="Times New Roman" style:font-name-complex="Courier New" fo:font-size="10pt" style:font-size-asian="10pt" style:font-size-complex="10pt"/>
    </style:style>
    <style:style style:name="TableCell3492" style:family="table-cell">
      <style:table-cell-properties fo:border="0.0069in solid #000001" fo:background-color="#FFFFFF" style:writing-mode="lr-tb" style:vertical-align="middle" fo:padding-top="0in" fo:padding-left="0in" fo:padding-bottom="0in" fo:padding-right="0in"/>
    </style:style>
    <style:style style:name="P3493" style:parent-style-name="Standard" style:family="paragraph">
      <style:paragraph-properties fo:margin-bottom="0in" fo:line-height="100%"/>
    </style:style>
    <style:style style:name="T3494" style:parent-style-name="DefaultParagraphFont" style:family="text">
      <style:text-properties style:font-name="Courier New" style:font-name-asian="Times New Roman" style:font-name-complex="Courier New" fo:font-size="10pt" style:font-size-asian="10pt" style:font-size-complex="10pt"/>
    </style:style>
    <style:style style:name="T3495" style:parent-style-name="DefaultParagraphFont" style:family="text">
      <style:text-properties style:font-name="Courier New" style:font-name-asian="Times New Roman" style:font-name-complex="Courier New" fo:font-size="10pt" style:font-size-asian="10pt" style:font-size-complex="10pt"/>
    </style:style>
    <style:style style:name="T3496" style:parent-style-name="DefaultParagraphFont" style:family="text">
      <style:text-properties style:font-name="Courier New" style:font-name-asian="Times New Roman" style:font-name-complex="Courier New" fo:font-size="10pt" style:font-size-asian="10pt" style:font-size-complex="10pt"/>
    </style:style>
    <style:style style:name="T3497" style:parent-style-name="DefaultParagraphFont" style:family="text">
      <style:text-properties style:font-name="Courier New" style:font-name-asian="Times New Roman" style:font-name-complex="Courier New" fo:font-size="10pt" style:font-size-asian="10pt" style:font-size-complex="10pt"/>
    </style:style>
    <style:style style:name="T3498" style:parent-style-name="DefaultParagraphFont" style:family="text">
      <style:text-properties style:font-name="Courier New" style:font-name-asian="Times New Roman" style:font-name-complex="Courier New" fo:font-size="10pt" style:font-size-asian="10pt" style:font-size-complex="10pt"/>
    </style:style>
    <style:style style:name="T3499" style:parent-style-name="DefaultParagraphFont" style:family="text">
      <style:text-properties style:font-name="Courier New" style:font-name-asian="Times New Roman" style:font-name-complex="Courier New" fo:font-size="10pt" style:font-size-asian="10pt" style:font-size-complex="10pt"/>
    </style:style>
    <style:style style:name="T3500" style:parent-style-name="DefaultParagraphFont" style:family="text">
      <style:text-properties style:font-name="Courier New" style:font-name-asian="Times New Roman" style:font-name-complex="Courier New" fo:font-size="10pt" style:font-size-asian="10pt" style:font-size-complex="10pt"/>
    </style:style>
    <style:style style:name="T3501" style:parent-style-name="DefaultParagraphFont" style:family="text">
      <style:text-properties style:font-name="Courier New" style:font-name-asian="Times New Roman" style:font-name-complex="Courier New" fo:font-size="10pt" style:font-size-asian="10pt" style:font-size-complex="10pt"/>
    </style:style>
    <style:style style:name="T3502" style:parent-style-name="DefaultParagraphFont" style:family="text">
      <style:text-properties style:font-name="Courier New" style:font-name-asian="Times New Roman" style:font-name-complex="Courier New" fo:font-size="10pt" style:font-size-asian="10pt" style:font-size-complex="10pt"/>
    </style:style>
    <style:style style:name="TableCell3503" style:family="table-cell">
      <style:table-cell-properties fo:border="0.0069in solid #000001" fo:background-color="#FFFFFF" style:writing-mode="lr-tb" style:vertical-align="middle" fo:padding-top="0in" fo:padding-left="0in" fo:padding-bottom="0in" fo:padding-right="0in"/>
    </style:style>
    <style:style style:name="P350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05" style:family="table-cell">
      <style:table-cell-properties fo:border="0.0069in solid #000001" fo:background-color="#FFFFFF" style:writing-mode="lr-tb" style:vertical-align="middle" fo:padding-top="0in" fo:padding-left="0in" fo:padding-bottom="0in" fo:padding-right="0in"/>
    </style:style>
    <style:style style:name="P35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7" style:family="table-cell">
      <style:table-cell-properties fo:border="0.0069in solid #000001" fo:background-color="#FFFFFF" style:writing-mode="lr-tb" style:vertical-align="middle" fo:padding-top="0in" fo:padding-left="0in" fo:padding-bottom="0in" fo:padding-right="0in"/>
    </style:style>
    <style:style style:name="P35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09" style:family="table-row">
      <style:table-row-properties style:use-optimal-row-height="false"/>
    </style:style>
    <style:style style:name="TableCell3510" style:family="table-cell">
      <style:table-cell-properties fo:border="0.0069in solid #000001" fo:background-color="#FFFFFF" style:writing-mode="lr-tb" style:vertical-align="middle" fo:padding-top="0in" fo:padding-left="0in" fo:padding-bottom="0in" fo:padding-right="0in"/>
    </style:style>
    <style:style style:name="P351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12" style:family="table-cell">
      <style:table-cell-properties fo:border="0.0069in solid #000001" fo:background-color="#FFFFFF" style:writing-mode="lr-tb" style:vertical-align="middle" fo:padding-top="0in" fo:padding-left="0in" fo:padding-bottom="0in" fo:padding-right="0in"/>
    </style:style>
    <style:style style:name="P351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14" style:family="table-cell">
      <style:table-cell-properties fo:border="0.0069in solid #000001" fo:background-color="#FFFFFF" style:writing-mode="lr-tb" style:vertical-align="middle" fo:padding-top="0in" fo:padding-left="0in" fo:padding-bottom="0in" fo:padding-right="0in"/>
    </style:style>
    <style:style style:name="P351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16" style:family="table-cell">
      <style:table-cell-properties fo:border="0.0069in solid #000001" fo:background-color="#FFFFFF" style:writing-mode="lr-tb" style:vertical-align="middle" fo:padding-top="0in" fo:padding-left="0in" fo:padding-bottom="0in" fo:padding-right="0in"/>
    </style:style>
    <style:style style:name="P351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18" style:family="table-cell">
      <style:table-cell-properties fo:border="0.0069in solid #000001" fo:background-color="#FFFFFF" style:writing-mode="lr-tb" style:vertical-align="middle" fo:padding-top="0in" fo:padding-left="0in" fo:padding-bottom="0in" fo:padding-right="0in"/>
    </style:style>
    <style:style style:name="P351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20" style:family="table-cell">
      <style:table-cell-properties fo:border="0.0069in solid #000001" fo:background-color="#FFFFFF" style:writing-mode="lr-tb" style:vertical-align="middle" fo:padding-top="0in" fo:padding-left="0in" fo:padding-bottom="0in" fo:padding-right="0in"/>
    </style:style>
    <style:style style:name="P352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22" style:family="table-cell">
      <style:table-cell-properties fo:border="0.0069in solid #000001" fo:background-color="#FFFFFF" style:writing-mode="lr-tb" style:vertical-align="middle" fo:padding-top="0in" fo:padding-left="0in" fo:padding-bottom="0in" fo:padding-right="0in"/>
    </style:style>
    <style:style style:name="P352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24" style:parent-style-name="Standard" style:family="paragraph">
      <style:paragraph-properties fo:margin-bottom="0in" fo:line-height="100%"/>
      <style:text-properties style:font-name="Courier New" style:font-name-asian="Times New Roman" style:font-name-complex="Courier New" text:display="none" fo:color="#000000" fo:font-size="10pt" style:font-size-asian="10pt" style:font-size-complex="10pt"/>
    </style:style>
    <style:style style:name="TableColumn3526" style:family="table-column">
      <style:table-column-properties style:column-width="0.8673in" style:use-optimal-column-width="false"/>
    </style:style>
    <style:style style:name="TableColumn3527" style:family="table-column">
      <style:table-column-properties style:column-width="0.7493in" style:use-optimal-column-width="false"/>
    </style:style>
    <style:style style:name="TableColumn3528" style:family="table-column">
      <style:table-column-properties style:column-width="1.5166in" style:use-optimal-column-width="false"/>
    </style:style>
    <style:style style:name="TableColumn3529" style:family="table-column">
      <style:table-column-properties style:column-width="1.2805in" style:use-optimal-column-width="false"/>
    </style:style>
    <style:style style:name="TableColumn3530" style:family="table-column">
      <style:table-column-properties style:column-width="0.6902in" style:use-optimal-column-width="false"/>
    </style:style>
    <style:style style:name="TableColumn3531" style:family="table-column">
      <style:table-column-properties style:column-width="0.6909in" style:use-optimal-column-width="false"/>
    </style:style>
    <style:style style:name="TableColumn3532" style:family="table-column">
      <style:table-column-properties style:column-width="0.6937in" style:use-optimal-column-width="false"/>
    </style:style>
    <style:style style:name="Table3525" style:family="table">
      <style:table-properties style:width="6.4888in" fo:margin-left="0in" table:align="left"/>
    </style:style>
    <style:style style:name="TableRow3533" style:family="table-row">
      <style:table-row-properties style:use-optimal-row-height="false"/>
    </style:style>
    <style:style style:name="TableCell3534" style:family="table-cell">
      <style:table-cell-properties fo:border="0.0069in solid #000001" fo:background-color="#FFFFFF" style:writing-mode="lr-tb" style:vertical-align="middle" fo:padding-top="0in" fo:padding-left="0in" fo:padding-bottom="0in" fo:padding-right="0in"/>
    </style:style>
    <style:style style:name="P353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36" style:family="table-cell">
      <style:table-cell-properties fo:border="0.0069in solid #000001" fo:background-color="#FFFFFF" style:writing-mode="lr-tb" style:vertical-align="middle" fo:padding-top="0in" fo:padding-left="0in" fo:padding-bottom="0in" fo:padding-right="0in"/>
    </style:style>
    <style:style style:name="P353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38" style:family="table-cell">
      <style:table-cell-properties fo:border="0.0069in solid #000001" fo:background-color="#FFFFFF" style:writing-mode="lr-tb" style:vertical-align="middle" fo:padding-top="0in" fo:padding-left="0in" fo:padding-bottom="0in" fo:padding-right="0in"/>
    </style:style>
    <style:style style:name="P353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40" style:family="table-cell">
      <style:table-cell-properties fo:border="0.0069in solid #000001" fo:background-color="#FFFFFF" style:writing-mode="lr-tb" style:vertical-align="middle" fo:padding-top="0in" fo:padding-left="0in" fo:padding-bottom="0in" fo:padding-right="0in"/>
    </style:style>
    <style:style style:name="P354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42" style:family="table-cell">
      <style:table-cell-properties fo:border="0.0069in solid #000001" fo:background-color="#FFFFFF" style:writing-mode="lr-tb" style:vertical-align="middle" fo:padding-top="0in" fo:padding-left="0in" fo:padding-bottom="0in" fo:padding-right="0in"/>
    </style:style>
    <style:style style:name="P354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44" style:family="table-cell">
      <style:table-cell-properties fo:border="0.0069in solid #000001" fo:background-color="#FFFFFF" style:writing-mode="lr-tb" style:vertical-align="middle" fo:padding-top="0in" fo:padding-left="0in" fo:padding-bottom="0in" fo:padding-right="0in"/>
    </style:style>
    <style:style style:name="P354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46" style:family="table-cell">
      <style:table-cell-properties fo:border="0.0069in solid #000001" fo:background-color="#FFFFFF" style:writing-mode="lr-tb" style:vertical-align="middle" fo:padding-top="0in" fo:padding-left="0in" fo:padding-bottom="0in" fo:padding-right="0in"/>
    </style:style>
    <style:style style:name="P354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548" style:family="table-row">
      <style:table-row-properties style:use-optimal-row-height="false"/>
    </style:style>
    <style:style style:name="TableCell3549" style:family="table-cell">
      <style:table-cell-properties fo:border="0.0069in solid #000001" fo:background-color="#FFFFFF" style:writing-mode="lr-tb" style:vertical-align="middle" fo:padding-top="0in" fo:padding-left="0in" fo:padding-bottom="0in" fo:padding-right="0in"/>
    </style:style>
    <style:style style:name="P355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51" style:family="table-cell">
      <style:table-cell-properties fo:border="0.0069in solid #000001" fo:background-color="#FFFFFF" style:writing-mode="lr-tb" style:vertical-align="middle" fo:padding-top="0in" fo:padding-left="0in" fo:padding-bottom="0in" fo:padding-right="0in"/>
    </style:style>
    <style:style style:name="P355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53" style:family="table-cell">
      <style:table-cell-properties fo:border="0.0069in solid #000001" fo:background-color="#FFFFFF" style:writing-mode="lr-tb" style:vertical-align="middle" fo:padding-top="0in" fo:padding-left="0in" fo:padding-bottom="0in" fo:padding-right="0in"/>
    </style:style>
    <style:style style:name="P3554" style:parent-style-name="Standard" style:family="paragraph">
      <style:paragraph-properties fo:margin-bottom="0in" fo:line-height="100%"/>
    </style:style>
    <style:style style:name="T3555" style:parent-style-name="DefaultParagraphFont" style:family="text">
      <style:text-properties style:font-name="Courier New" style:font-name-asian="Times New Roman" style:font-name-complex="Courier New" fo:font-size="10pt" style:font-size-asian="10pt" style:font-size-complex="10pt"/>
    </style:style>
    <style:style style:name="T3556" style:parent-style-name="DefaultParagraphFont" style:family="text">
      <style:text-properties style:font-name="Courier New" style:font-name-asian="Times New Roman" style:font-name-complex="Courier New" fo:font-size="10pt" style:font-size-asian="10pt" style:font-size-complex="10pt"/>
    </style:style>
    <style:style style:name="T3557" style:parent-style-name="DefaultParagraphFont" style:family="text">
      <style:text-properties style:font-name="Courier New" style:font-name-asian="Times New Roman" style:font-name-complex="Courier New" fo:font-size="10pt" style:font-size-asian="10pt" style:font-size-complex="10pt"/>
    </style:style>
    <style:style style:name="T3558" style:parent-style-name="DefaultParagraphFont" style:family="text">
      <style:text-properties style:font-name="Courier New" style:font-name-asian="Times New Roman" style:font-name-complex="Courier New" fo:font-size="10pt" style:font-size-asian="10pt" style:font-size-complex="10pt"/>
    </style:style>
    <style:style style:name="T3559" style:parent-style-name="DefaultParagraphFont" style:family="text">
      <style:text-properties style:font-name="Courier New" style:font-name-asian="Times New Roman" style:font-name-complex="Courier New" fo:font-size="10pt" style:font-size-asian="10pt" style:font-size-complex="10pt"/>
    </style:style>
    <style:style style:name="T3560" style:parent-style-name="DefaultParagraphFont" style:family="text">
      <style:text-properties style:font-name="Courier New" style:font-name-asian="Times New Roman" style:font-name-complex="Courier New" fo:font-size="10pt" style:font-size-asian="10pt" style:font-size-complex="10pt"/>
    </style:style>
    <style:style style:name="TableCell3561" style:family="table-cell">
      <style:table-cell-properties fo:border="0.0069in solid #000001" fo:background-color="#FFFFFF" style:writing-mode="lr-tb" style:vertical-align="middle" fo:padding-top="0in" fo:padding-left="0in" fo:padding-bottom="0in" fo:padding-right="0in"/>
    </style:style>
    <style:style style:name="P35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63" style:family="table-cell">
      <style:table-cell-properties fo:border="0.0069in solid #000001" fo:background-color="#FFFFFF" style:writing-mode="lr-tb" style:vertical-align="middle" fo:padding-top="0in" fo:padding-left="0in" fo:padding-bottom="0in" fo:padding-right="0in"/>
    </style:style>
    <style:style style:name="P356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65" style:family="table-cell">
      <style:table-cell-properties fo:border="0.0069in solid #000001" fo:background-color="#FFFFFF" style:writing-mode="lr-tb" style:vertical-align="middle" fo:padding-top="0in" fo:padding-left="0in" fo:padding-bottom="0in" fo:padding-right="0in"/>
    </style:style>
    <style:style style:name="P356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67" style:family="table-cell">
      <style:table-cell-properties fo:border="0.0069in solid #000001" fo:background-color="#FFFFFF" style:writing-mode="lr-tb" style:vertical-align="middle" fo:padding-top="0in" fo:padding-left="0in" fo:padding-bottom="0in" fo:padding-right="0in"/>
    </style:style>
    <style:style style:name="P356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69" style:family="table-row">
      <style:table-row-properties style:use-optimal-row-height="false"/>
    </style:style>
    <style:style style:name="TableCell3570" style:family="table-cell">
      <style:table-cell-properties fo:border="0.0069in solid #000001" fo:background-color="#FFFFFF" style:writing-mode="lr-tb" style:vertical-align="middle" fo:padding-top="0in" fo:padding-left="0in" fo:padding-bottom="0in" fo:padding-right="0in"/>
    </style:style>
    <style:style style:name="P357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72" style:family="table-cell">
      <style:table-cell-properties fo:border="0.0069in solid #000001" fo:background-color="#FFFFFF" style:writing-mode="lr-tb" style:vertical-align="middle" fo:padding-top="0in" fo:padding-left="0in" fo:padding-bottom="0in" fo:padding-right="0in"/>
    </style:style>
    <style:style style:name="P357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74" style:family="table-cell">
      <style:table-cell-properties fo:border="0.0069in solid #000001" fo:background-color="#FFFFFF" style:writing-mode="lr-tb" style:vertical-align="middle" fo:padding-top="0in" fo:padding-left="0in" fo:padding-bottom="0in" fo:padding-right="0in"/>
    </style:style>
    <style:style style:name="P357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76" style:family="table-cell">
      <style:table-cell-properties fo:border="0.0069in solid #000001" fo:background-color="#FFFFFF" style:writing-mode="lr-tb" style:vertical-align="middle" fo:padding-top="0in" fo:padding-left="0in" fo:padding-bottom="0in" fo:padding-right="0in"/>
    </style:style>
    <style:style style:name="P357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78" style:family="table-cell">
      <style:table-cell-properties fo:border="0.0069in solid #000001" fo:background-color="#FFFFFF" style:writing-mode="lr-tb" style:vertical-align="middle" fo:padding-top="0in" fo:padding-left="0in" fo:padding-bottom="0in" fo:padding-right="0in"/>
    </style:style>
    <style:style style:name="P35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80" style:family="table-cell">
      <style:table-cell-properties fo:border="0.0069in solid #000001" fo:background-color="#FFFFFF" style:writing-mode="lr-tb" style:vertical-align="middle" fo:padding-top="0in" fo:padding-left="0in" fo:padding-bottom="0in" fo:padding-right="0in"/>
    </style:style>
    <style:style style:name="P358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82" style:family="table-row">
      <style:table-row-properties style:use-optimal-row-height="false"/>
    </style:style>
    <style:style style:name="TableCell3583" style:family="table-cell">
      <style:table-cell-properties fo:border="0.0069in solid #000001" fo:background-color="#FFFFFF" style:writing-mode="lr-tb" style:vertical-align="middle" fo:padding-top="0in" fo:padding-left="0in" fo:padding-bottom="0in" fo:padding-right="0in"/>
    </style:style>
    <style:style style:name="P358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85" style:family="table-cell">
      <style:table-cell-properties fo:border="0.0069in solid #000001" fo:background-color="#FFFFFF" style:writing-mode="lr-tb" style:vertical-align="middle" fo:padding-top="0in" fo:padding-left="0in" fo:padding-bottom="0in" fo:padding-right="0in"/>
    </style:style>
    <style:style style:name="P358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87" style:family="table-cell">
      <style:table-cell-properties fo:border="0.0069in solid #000001" fo:background-color="#FFFFFF" style:writing-mode="lr-tb" style:vertical-align="middle" fo:padding-top="0in" fo:padding-left="0in" fo:padding-bottom="0in" fo:padding-right="0in"/>
    </style:style>
    <style:style style:name="P3588"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89" style:family="table-cell">
      <style:table-cell-properties fo:border="0.0069in solid #000001" fo:background-color="#FFFFFF" style:writing-mode="lr-tb" style:vertical-align="middle" fo:padding-top="0in" fo:padding-left="0in" fo:padding-bottom="0in" fo:padding-right="0in"/>
    </style:style>
    <style:style style:name="P359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91" style:family="table-cell">
      <style:table-cell-properties fo:border="0.0069in solid #000001" fo:background-color="#FFFFFF" style:writing-mode="lr-tb" style:vertical-align="middle" fo:padding-top="0in" fo:padding-left="0in" fo:padding-bottom="0in" fo:padding-right="0in"/>
    </style:style>
    <style:style style:name="P359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593" style:family="table-cell">
      <style:table-cell-properties fo:border="0.0069in solid #000001" fo:background-color="#FFFFFF" style:writing-mode="lr-tb" style:vertical-align="middle" fo:padding-top="0in" fo:padding-left="0in" fo:padding-bottom="0in" fo:padding-right="0in"/>
    </style:style>
    <style:style style:name="P359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95" style:family="table-cell">
      <style:table-cell-properties fo:border="0.0069in solid #000001" fo:background-color="#FFFFFF" style:writing-mode="lr-tb" style:vertical-align="middle" fo:padding-top="0in" fo:padding-left="0in" fo:padding-bottom="0in" fo:padding-right="0in"/>
    </style:style>
    <style:style style:name="P359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97" style:family="table-row">
      <style:table-row-properties style:use-optimal-row-height="false"/>
    </style:style>
    <style:style style:name="TableCell3598" style:family="table-cell">
      <style:table-cell-properties fo:border="0.0069in solid #000001" fo:background-color="#FFFFFF" style:writing-mode="lr-tb" style:vertical-align="middle" fo:padding-top="0in" fo:padding-left="0in" fo:padding-bottom="0in" fo:padding-right="0in"/>
    </style:style>
    <style:style style:name="P359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00" style:family="table-cell">
      <style:table-cell-properties fo:border="0.0069in solid #000001" fo:background-color="#FFFFFF" style:writing-mode="lr-tb" style:vertical-align="middle" fo:padding-top="0in" fo:padding-left="0in" fo:padding-bottom="0in" fo:padding-right="0in"/>
    </style:style>
    <style:style style:name="P360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02" style:family="table-cell">
      <style:table-cell-properties fo:border="0.0069in solid #000001" fo:background-color="#FFFFFF" style:writing-mode="lr-tb" style:vertical-align="middle" fo:padding-top="0in" fo:padding-left="0in" fo:padding-bottom="0in" fo:padding-right="0in"/>
    </style:style>
    <style:style style:name="P3603"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04" style:family="table-cell">
      <style:table-cell-properties fo:border="0.0069in solid #000001" fo:background-color="#FFFFFF" style:writing-mode="lr-tb" style:vertical-align="middle" fo:padding-top="0in" fo:padding-left="0in" fo:padding-bottom="0in" fo:padding-right="0in"/>
    </style:style>
    <style:style style:name="P360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06" style:family="table-cell">
      <style:table-cell-properties fo:border="0.0069in solid #000001" fo:background-color="#FFFFFF" style:writing-mode="lr-tb" style:vertical-align="middle" fo:padding-top="0in" fo:padding-left="0in" fo:padding-bottom="0in" fo:padding-right="0in"/>
    </style:style>
    <style:style style:name="P360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08" style:family="table-cell">
      <style:table-cell-properties fo:border="0.0069in solid #000001" fo:background-color="#FFFFFF" style:writing-mode="lr-tb" style:vertical-align="middle" fo:padding-top="0in" fo:padding-left="0in" fo:padding-bottom="0in" fo:padding-right="0in"/>
    </style:style>
    <style:style style:name="P360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10" style:family="table-cell">
      <style:table-cell-properties fo:border="0.0069in solid #000001" fo:background-color="#FFFFFF" style:writing-mode="lr-tb" style:vertical-align="middle" fo:padding-top="0in" fo:padding-left="0in" fo:padding-bottom="0in" fo:padding-right="0in"/>
    </style:style>
    <style:style style:name="P36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12" style:family="table-row">
      <style:table-row-properties style:use-optimal-row-height="false"/>
    </style:style>
    <style:style style:name="TableCell3613" style:family="table-cell">
      <style:table-cell-properties fo:border="0.0069in solid #000001" fo:background-color="#FFFFFF" style:writing-mode="lr-tb" style:vertical-align="middle" fo:padding-top="0in" fo:padding-left="0in" fo:padding-bottom="0in" fo:padding-right="0in"/>
    </style:style>
    <style:style style:name="P361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15" style:family="table-cell">
      <style:table-cell-properties fo:border="0.0069in solid #000001" fo:background-color="#FFFFFF" style:writing-mode="lr-tb" style:vertical-align="middle" fo:padding-top="0in" fo:padding-left="0in" fo:padding-bottom="0in" fo:padding-right="0in"/>
    </style:style>
    <style:style style:name="P3616" style:parent-style-name="Standard" style:family="paragraph">
      <style:paragraph-properties fo:margin-bottom="0in" fo:line-height="100%"/>
    </style:style>
    <style:style style:name="T3617" style:parent-style-name="DefaultParagraphFont" style:family="text">
      <style:text-properties style:font-name="Courier New" style:font-name-asian="Times New Roman" style:font-name-complex="Courier New" fo:font-size="10pt" style:font-size-asian="10pt" style:font-size-complex="10pt"/>
    </style:style>
    <style:style style:name="T3618" style:parent-style-name="DefaultParagraphFont" style:family="text">
      <style:text-properties style:font-name="Courier New" style:font-name-asian="Times New Roman" style:font-name-complex="Courier New" fo:font-size="10pt" style:font-size-asian="10pt" style:font-size-complex="10pt"/>
    </style:style>
    <style:style style:name="T3619" style:parent-style-name="DefaultParagraphFont" style:family="text">
      <style:text-properties style:font-name="Courier New" style:font-name-asian="Times New Roman" style:font-name-complex="Courier New" fo:font-size="10pt" style:font-size-asian="10pt" style:font-size-complex="10pt"/>
    </style:style>
    <style:style style:name="T3620" style:parent-style-name="DefaultParagraphFont" style:family="text">
      <style:text-properties style:font-name="Courier New" style:font-name-asian="Times New Roman" style:font-name-complex="Courier New" fo:font-size="10pt" style:font-size-asian="10pt" style:font-size-complex="10pt"/>
    </style:style>
    <style:style style:name="T3621" style:parent-style-name="DefaultParagraphFont" style:family="text">
      <style:text-properties style:font-name="Courier New" style:font-name-asian="Times New Roman" style:font-name-complex="Courier New" fo:font-size="10pt" style:font-size-asian="10pt" style:font-size-complex="10pt"/>
    </style:style>
    <style:style style:name="T3622" style:parent-style-name="DefaultParagraphFont" style:family="text">
      <style:text-properties style:font-name="Courier New" style:font-name-asian="Times New Roman" style:font-name-complex="Courier New" fo:font-size="10pt" style:font-size-asian="10pt" style:font-size-complex="10pt"/>
    </style:style>
    <style:style style:name="T3623" style:parent-style-name="DefaultParagraphFont" style:family="text">
      <style:text-properties style:font-name="Courier New" style:font-name-asian="Times New Roman" style:font-name-complex="Courier New" fo:font-size="10pt" style:font-size-asian="10pt" style:font-size-complex="10pt"/>
    </style:style>
    <style:style style:name="TableCell3624" style:family="table-cell">
      <style:table-cell-properties fo:border="0.0069in solid #000001" fo:background-color="#FFFFFF" style:writing-mode="lr-tb" style:vertical-align="middle" fo:padding-top="0in" fo:padding-left="0in" fo:padding-bottom="0in" fo:padding-right="0in"/>
    </style:style>
    <style:style style:name="P3625"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26" style:family="table-cell">
      <style:table-cell-properties fo:border="0.0069in solid #000001" fo:background-color="#FFFFFF" style:writing-mode="lr-tb" style:vertical-align="middle" fo:padding-top="0in" fo:padding-left="0in" fo:padding-bottom="0in" fo:padding-right="0in"/>
    </style:style>
    <style:style style:name="P362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28" style:family="table-cell">
      <style:table-cell-properties fo:border="0.0069in solid #000001" fo:background-color="#FFFFFF" style:writing-mode="lr-tb" style:vertical-align="middle" fo:padding-top="0in" fo:padding-left="0in" fo:padding-bottom="0in" fo:padding-right="0in"/>
    </style:style>
    <style:style style:name="P362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30" style:family="table-cell">
      <style:table-cell-properties fo:border="0.0069in solid #000001" fo:background-color="#FFFFFF" style:writing-mode="lr-tb" style:vertical-align="middle" fo:padding-top="0in" fo:padding-left="0in" fo:padding-bottom="0in" fo:padding-right="0in"/>
    </style:style>
    <style:style style:name="P363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32" style:family="table-cell">
      <style:table-cell-properties fo:border="0.0069in solid #000001" fo:background-color="#FFFFFF" style:writing-mode="lr-tb" style:vertical-align="middle" fo:padding-top="0in" fo:padding-left="0in" fo:padding-bottom="0in" fo:padding-right="0in"/>
    </style:style>
    <style:style style:name="P363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3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35"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636"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637"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638"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639"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640" style:parent-style-name="Standard" style:family="paragraph">
      <style:paragraph-properties fo:text-align="center" fo:margin-bottom="0in" fo:line-height="100%"/>
    </style:style>
    <style:style style:name="T3641"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642"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6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ableColumn3648" style:family="table-column">
      <style:table-column-properties style:column-width="0.3888in" style:use-optimal-column-width="false"/>
    </style:style>
    <style:style style:name="TableColumn3649" style:family="table-column">
      <style:table-column-properties style:column-width="6.1in" style:use-optimal-column-width="false"/>
    </style:style>
    <style:style style:name="Table3647" style:family="table">
      <style:table-properties style:width="6.4888in" fo:margin-left="0in" table:align="left"/>
    </style:style>
    <style:style style:name="TableRow3650" style:family="table-row">
      <style:table-row-properties style:use-optimal-row-height="false"/>
    </style:style>
    <style:style style:name="TableCell3651" style:family="table-cell">
      <style:table-cell-properties fo:border="0.0069in solid #000001" fo:background-color="#FFFFFF" style:writing-mode="lr-tb" style:vertical-align="middle" fo:padding-top="0in" fo:padding-left="0in" fo:padding-bottom="0in" fo:padding-right="0in"/>
    </style:style>
    <style:style style:name="P365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53" style:family="table-cell">
      <style:table-cell-properties fo:border="0.0069in solid #000001" fo:background-color="#FFFFFF" style:writing-mode="lr-tb" style:vertical-align="middle" fo:padding-top="0in" fo:padding-left="0in" fo:padding-bottom="0in" fo:padding-right="0in"/>
    </style:style>
    <style:style style:name="P365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655" style:family="table-row">
      <style:table-row-properties style:use-optimal-row-height="false"/>
    </style:style>
    <style:style style:name="TableCell3656" style:family="table-cell">
      <style:table-cell-properties fo:border="0.0069in solid #000001" fo:background-color="#FFFFFF" style:writing-mode="lr-tb" style:vertical-align="middle" fo:padding-top="0in" fo:padding-left="0in" fo:padding-bottom="0in" fo:padding-right="0in"/>
    </style:style>
    <style:style style:name="P365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58" style:family="table-cell">
      <style:table-cell-properties fo:border="0.0069in solid #000001" fo:background-color="#FFFFFF" style:writing-mode="lr-tb" style:vertical-align="middle" fo:padding-top="0in" fo:padding-left="0in" fo:padding-bottom="0in" fo:padding-right="0in"/>
    </style:style>
    <style:style style:name="P365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660" style:family="table-row">
      <style:table-row-properties style:use-optimal-row-height="false"/>
    </style:style>
    <style:style style:name="TableCell3661" style:family="table-cell">
      <style:table-cell-properties fo:border="0.0069in solid #000001" fo:background-color="#FFFFFF" style:writing-mode="lr-tb" style:vertical-align="middle" fo:padding-top="0in" fo:padding-left="0in" fo:padding-bottom="0in" fo:padding-right="0in"/>
    </style:style>
    <style:style style:name="P3662"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63" style:family="table-cell">
      <style:table-cell-properties fo:border="0.0069in solid #000001" fo:background-color="#FFFFFF" style:writing-mode="lr-tb" style:vertical-align="middle" fo:padding-top="0in" fo:padding-left="0in" fo:padding-bottom="0in" fo:padding-right="0in"/>
    </style:style>
    <style:style style:name="P366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665" style:family="table-row">
      <style:table-row-properties style:use-optimal-row-height="false"/>
    </style:style>
    <style:style style:name="TableCell3666" style:family="table-cell">
      <style:table-cell-properties fo:border="0.0069in solid #000001" fo:background-color="#FFFFFF" style:writing-mode="lr-tb" style:vertical-align="middle" fo:padding-top="0in" fo:padding-left="0in" fo:padding-bottom="0in" fo:padding-right="0in"/>
    </style:style>
    <style:style style:name="P3667"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668" style:family="table-cell">
      <style:table-cell-properties fo:border="0.0069in solid #000001" fo:background-color="#FFFFFF" style:writing-mode="lr-tb" style:vertical-align="middle" fo:padding-top="0in" fo:padding-left="0in" fo:padding-bottom="0in" fo:padding-right="0in"/>
    </style:style>
    <style:style style:name="P366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P367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7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7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7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7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7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7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679" style:parent-style-name="DefaultParagraphFont" style:family="text">
      <style:text-properties style:font-name="Courier New" style:font-name-asian="Times New Roman" style:font-name-complex="Courier New" fo:color="#000000" fo:font-size="10pt" style:font-size-asian="10pt" style:font-size-complex="10pt"/>
    </style:style>
    <style:style style:name="P3680" style:parent-style-name="Standard" style:family="paragraph">
      <style:paragraph-properties fo:text-align="end"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68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82"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683"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3684"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68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8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8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8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8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7"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69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6" style:parent-style-name="DefaultParagraphFont" style:family="text">
      <style:text-properties style:font-name="Courier New" style:font-name-asian="Times New Roman" style:font-name-complex="Courier New" fo:font-size="10pt" style:font-size-asian="10pt" style:font-size-complex="10pt"/>
    </style:style>
    <style:style style:name="T3717" style:parent-style-name="DefaultParagraphFont" style:family="text">
      <style:text-properties style:font-name="Courier New" style:font-name-asian="Times New Roman" style:font-name-complex="Courier New" fo:font-size="10pt" style:font-size-asian="10pt" style:font-size-complex="10pt"/>
    </style:style>
    <style:style style:name="T371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1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20" style:parent-style-name="DefaultParagraphFont" style:family="text">
      <style:text-properties style:font-name="Courier New" style:font-name-asian="Times New Roman" style:font-name-complex="Courier New" fo:color="#000000" fo:font-size="10pt" style:font-size-asian="10pt" style:font-size-complex="10pt"/>
    </style:style>
    <style:style style:name="P372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2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23" style:parent-style-name="Standard" style:family="paragraph">
      <style:paragraph-properties fo:text-align="end"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72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25"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3726"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727"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3728" style:parent-style-name="Standard" style:family="paragraph">
      <style:paragraph-properties fo:text-align="center" fo:margin-bottom="0in" fo:line-height="100%"/>
      <style:text-properties style:font-name="Courier New" style:font-name-asian="Times New Roman" style:font-name-complex="Courier New" fo:color="#000000" fo:font-size="10pt" style:font-size-asian="10pt" style:font-size-complex="10pt"/>
    </style:style>
    <style:style style:name="P3729"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730"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73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3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3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3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3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3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3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49" style:parent-style-name="DefaultParagraphFont" style:family="text">
      <style:text-properties style:font-name="Courier New" style:font-name-asian="Times New Roman" style:font-name-complex="Courier New" fo:color="#000000" fo:font-size="10pt" style:font-size-asian="10pt" style:font-size-complex="10pt"/>
    </style:style>
    <style:style style:name="P375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5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52"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753"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P3754"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ableColumn3756" style:family="table-column">
      <style:table-column-properties style:column-width="0.5187in" style:use-optimal-column-width="false"/>
    </style:style>
    <style:style style:name="TableColumn3757" style:family="table-column">
      <style:table-column-properties style:column-width="5.9701in" style:use-optimal-column-width="false"/>
    </style:style>
    <style:style style:name="Table3755" style:family="table">
      <style:table-properties style:width="6.4888in" fo:margin-left="0in" table:align="left"/>
    </style:style>
    <style:style style:name="TableRow3758" style:family="table-row">
      <style:table-row-properties style:use-optimal-row-height="false"/>
    </style:style>
    <style:style style:name="TableCell3759" style:family="table-cell">
      <style:table-cell-properties fo:border="0.0069in solid #000001" fo:background-color="#FFFFFF" style:writing-mode="lr-tb" style:vertical-align="middle" fo:padding-top="0in" fo:padding-left="0in" fo:padding-bottom="0in" fo:padding-right="0in"/>
    </style:style>
    <style:style style:name="P376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761" style:family="table-cell">
      <style:table-cell-properties fo:border="0.0069in solid #000001" fo:background-color="#FFFFFF" style:writing-mode="lr-tb" style:vertical-align="middle" fo:padding-top="0in" fo:padding-left="0in" fo:padding-bottom="0in" fo:padding-right="0in"/>
    </style:style>
    <style:style style:name="P3762" style:parent-style-name="Standard" style:family="paragraph">
      <style:paragraph-properties fo:margin-bottom="0in" fo:line-height="100%"/>
    </style:style>
    <style:style style:name="T3763" style:parent-style-name="DefaultParagraphFont" style:family="text">
      <style:text-properties style:font-name="Courier New" style:font-name-asian="Times New Roman" style:font-name-complex="Courier New" fo:font-size="10pt" style:font-size-asian="10pt" style:font-size-complex="10pt"/>
    </style:style>
    <style:style style:name="T3764" style:parent-style-name="DefaultParagraphFont" style:family="text">
      <style:text-properties style:font-name="Courier New" style:font-name-asian="Times New Roman" style:font-name-complex="Courier New" fo:font-size="10pt" style:font-size-asian="10pt" style:font-size-complex="10pt"/>
    </style:style>
    <style:style style:name="T3765" style:parent-style-name="DefaultParagraphFont" style:family="text">
      <style:text-properties style:font-name="Courier New" style:font-name-asian="Times New Roman" style:font-name-complex="Courier New" fo:font-size="10pt" style:font-size-asian="10pt" style:font-size-complex="10pt"/>
    </style:style>
    <style:style style:name="T3766" style:parent-style-name="DefaultParagraphFont" style:family="text">
      <style:text-properties style:font-name="Courier New" style:font-name-asian="Times New Roman" style:font-name-complex="Courier New"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0.0069in solid #000001" fo:background-color="#FFFFFF" style:writing-mode="lr-tb" style:vertical-align="middle" fo:padding-top="0in" fo:padding-left="0in" fo:padding-bottom="0in" fo:padding-right="0in"/>
    </style:style>
    <style:style style:name="P376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770" style:family="table-cell">
      <style:table-cell-properties fo:border="0.0069in solid #000001" fo:background-color="#FFFFFF" style:writing-mode="lr-tb" style:vertical-align="middle" fo:padding-top="0in" fo:padding-left="0in" fo:padding-bottom="0in" fo:padding-right="0in"/>
    </style:style>
    <style:style style:name="P377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772" style:family="table-row">
      <style:table-row-properties style:use-optimal-row-height="false"/>
    </style:style>
    <style:style style:name="TableCell3773" style:family="table-cell">
      <style:table-cell-properties fo:border="0.0069in solid #000001" fo:background-color="#FFFFFF" style:writing-mode="lr-tb" style:vertical-align="middle" fo:padding-top="0in" fo:padding-left="0in" fo:padding-bottom="0in" fo:padding-right="0in"/>
    </style:style>
    <style:style style:name="P3774"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775" style:family="table-cell">
      <style:table-cell-properties fo:border="0.0069in solid #000001" fo:background-color="#FFFFFF" style:writing-mode="lr-tb" style:vertical-align="middle" fo:padding-top="0in" fo:padding-left="0in" fo:padding-bottom="0in" fo:padding-right="0in"/>
    </style:style>
    <style:style style:name="P3776"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Row3777" style:family="table-row">
      <style:table-row-properties style:use-optimal-row-height="false"/>
    </style:style>
    <style:style style:name="TableCell3778" style:family="table-cell">
      <style:table-cell-properties fo:border="0.0069in solid #000001" fo:background-color="#FFFFFF" style:writing-mode="lr-tb" style:vertical-align="middle" fo:padding-top="0in" fo:padding-left="0in" fo:padding-bottom="0in" fo:padding-right="0in"/>
    </style:style>
    <style:style style:name="P377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TableCell3780" style:family="table-cell">
      <style:table-cell-properties fo:border="0.0069in solid #000001" fo:background-color="#FFFFFF" style:writing-mode="lr-tb" style:vertical-align="middle" fo:padding-top="0in" fo:padding-left="0in" fo:padding-bottom="0in" fo:padding-right="0in"/>
    </style:style>
    <style:style style:name="P3781"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P378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8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8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8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86"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87"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788"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789"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79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9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9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9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7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0" style:parent-style-name="DefaultParagraphFont" style:family="text">
      <style:text-properties style:font-name="Courier New" style:font-name-asian="Times New Roman" style:font-name-complex="Courier New" fo:color="#000000" fo:font-size="10pt" style:font-size-asian="10pt" style:font-size-complex="10pt"/>
    </style:style>
    <style:style style:name="P380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3" style:parent-style-name="DefaultParagraphFont" style:family="text">
      <style:text-properties style:font-name="Courier New" style:font-name-asian="Times New Roman" style:font-name-complex="Courier New" fo:font-size="10pt" style:font-size-asian="10pt" style:font-size-complex="10pt"/>
    </style:style>
    <style:style style:name="T3814" style:parent-style-name="DefaultParagraphFont"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style>
    <style:style style:name="T38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18" style:parent-style-name="DefaultParagraphFont" style:family="text">
      <style:text-properties style:font-name="Courier New" style:font-name-asian="Times New Roman" style:font-name-complex="Courier New" fo:color="#000000" fo:font-size="10pt" style:font-size-asian="10pt" style:font-size-complex="10pt"/>
    </style:style>
    <style:style style:name="P381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2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2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2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2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24"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82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font-style="italic" style:font-style-asian="italic" text:display="none" fo:font-size="8pt" style:font-size-asian="8pt" style:font-size-complex="8pt"/>
    </style:style>
    <style:style style:name="P3826"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27"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28"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29"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0"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1"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2"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3"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4"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5"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36" style:parent-style-name="Standard" style:family="paragraph">
      <style:paragraph-properties fo:text-align="center" fo:margin-bottom="0in" fo:line-height="100%"/>
    </style:style>
    <style:style style:name="T383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38"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3839"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font-size-complex="10pt"/>
    </style:style>
    <style:style style:name="T3840"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P384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6600" fo:font-size="10pt" style:font-size-asian="10pt"/>
    </style:style>
    <style:style style:name="P3842"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4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4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4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4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4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5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385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58"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5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60"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6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7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7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7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7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87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387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876" style:parent-style-name="Standard" style:family="paragraph">
      <style:paragraph-properties fo:margin-bottom="0in" fo:line-height="100%"/>
      <style:text-properties style:font-name="Courier New" style:font-name-asian="Times New Roman" style:font-name-complex="Courier New" fo:font-style="italic" style:font-style-asian="italic" text:display="none" fo:font-size="8pt" style:font-size-asian="8pt" style:font-size-complex="8pt"/>
    </style:style>
    <style:style style:name="P387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78" style:parent-style-name="Standard" style:family="paragraph">
      <style:paragraph-properties fo:margin-bottom="0.1388in" fo:line-height="100%"/>
    </style:style>
    <style:style style:name="T3879" style:parent-style-name="DefaultParagraphFont" style:family="text">
      <style:text-properties style:font-name="Courier New" style:font-name-asian="Times New Roman" style:font-name-complex="Courier New" fo:font-weight="bold" style:font-weight-asian="bold" style:font-weight-complex="bold" fo:font-size="10pt" style:font-size-asian="10pt" style:font-size-complex="10pt"/>
    </style:style>
    <style:style style:name="T3880"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388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82" style:parent-style-name="Standard" style:family="paragraph">
      <style:paragraph-properties fo:text-align="end"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88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884"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88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886"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0000"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8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89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7"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8"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09"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0"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1"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2"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3"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4"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5"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6" style:parent-style-name="DefaultParagraphFont" style:family="text">
      <style:text-properties style:font-name="Courier New" style:font-name-asian="Times New Roman" style:font-name-complex="Courier New" fo:color="#000000" fo:font-size="10pt" style:font-size-asian="10pt" style:font-size-complex="10pt"/>
    </style:style>
    <style:style style:name="T3917" style:parent-style-name="DefaultParagraphFont" style:family="text">
      <style:text-properties style:font-name="Courier New" style:font-name-asian="Times New Roman" style:font-name-complex="Courier New" fo:color="#000000" fo:font-size="10pt" style:font-size-asian="10pt" style:font-size-complex="10pt"/>
    </style:style>
    <style:style style:name="P3918"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19"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1"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2"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3"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4"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5"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3926" style:parent-style-name="Standard" style:family="paragraph">
      <style:paragraph-properties fo:text-align="end" fo:margin-bottom="0in" fo:line-height="100%"/>
    </style:style>
    <style:style style:name="T3927"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style>
    <style:style style:name="T3928"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font-size-complex="10pt"/>
    </style:style>
    <style:style style:name="T3929" style:parent-style-name="DefaultParagraphFont" style:family="text">
      <style:text-properties style:font-name="Courier New" style:font-name-asian="Times New Roman" style:font-name-complex="Courier New" fo:font-weight="bold" style:font-weight-asian="bold" style:font-weight-complex="bold" fo:color="#000000" fo:font-size="10pt" style:font-size-asian="10pt"/>
    </style:style>
    <style:style style:name="P3930" style:parent-style-name="Standard" style:family="paragraph">
      <style:paragraph-properties fo:text-align="end" fo:margin-bottom="0in" fo:line-height="100%"/>
      <style:text-properties style:font-name="Courier New" style:font-name-asian="Times New Roman" style:font-name-complex="Courier New" fo:font-weight="bold" style:font-weight-asian="bold" style:font-weight-complex="bold" fo:color="#006600" fo:font-size="10pt" style:font-size-asian="10pt"/>
    </style:style>
    <style:style style:name="P393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6600" fo:font-size="10pt" style:font-size-asian="10pt"/>
    </style:style>
    <style:style style:name="P3932"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8"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3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40"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41"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42"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4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44" style:parent-style-name="Standard" style:family="paragraph">
      <style:paragraph-properties fo:text-align="center" fo:margin-bottom="0in" fo:line-height="100%"/>
    </style:style>
    <style:style style:name="T3945"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T3946"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font-size-complex="10pt"/>
    </style:style>
    <style:style style:name="T3947" style:parent-style-name="DefaultParagraphFont" style:family="text">
      <style:text-properties style:font-name="Courier New" style:font-name-asian="Times New Roman" style:font-name-complex="Courier New" fo:font-weight="bold" style:font-weight-asian="bold" style:font-weight-complex="bold" fo:color="#006600" fo:font-size="10pt" style:font-size-asian="10pt"/>
    </style:style>
    <style:style style:name="P3948"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4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52"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395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54"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5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5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5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5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1"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5"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7"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396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69"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7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Courier New" style:font-name-asian="Times New Roman" style:font-name-complex="Courier New" fo:font-weight="bold" style:font-weight-asian="bold" style:font-weight-complex="bold" fo:color="#006600" style:text-position="super 65%" fo:font-size="10pt" style:font-size-asian="10pt"/>
    </style:style>
    <style:style style:name="T3973"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74"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77"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78"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79"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T3981" style:parent-style-name="DefaultParagraphFont" style:family="text">
      <style:text-properties style:font-name="Courier New" style:font-name-asian="Times New Roman" style:font-name-complex="Courier New" fo:font-weight="bold" style:font-weight-asian="bold" fo:color="#006600"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Courier New" style:font-name-asian="Times New Roman" style:font-name-complex="Courier New" fo:font-weight="bold" style:font-weight-asian="bold" fo:color="#006600" fo:font-size="10pt" style:font-size-asian="10pt" style:font-size-complex="10pt"/>
    </style:style>
    <style:style style:name="P398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8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TableColumn3986" style:family="table-column">
      <style:table-column-properties style:column-width="3.5208in" style:use-optimal-column-width="false"/>
    </style:style>
    <style:style style:name="TableColumn3987" style:family="table-column">
      <style:table-column-properties style:column-width="3.5937in" style:use-optimal-column-width="false"/>
    </style:style>
    <style:style style:name="Table3985" style:family="table">
      <style:table-properties style:width="7.1145in" fo:margin-left="0in" table:align="left"/>
    </style:style>
    <style:style style:name="TableRow3988" style:family="table-row">
      <style:table-row-properties style:use-optimal-row-height="false"/>
    </style:style>
    <style:style style:name="TableCell3989" style:family="table-cell">
      <style:table-cell-properties fo:border="0.0069in solid #000001" fo:background-color="#FFFFFF" style:writing-mode="lr-tb" style:vertical-align="middle" fo:padding-top="0in" fo:padding-left="0in" fo:padding-bottom="0in" fo:padding-right="0in"/>
    </style:style>
    <style:style style:name="P3990"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3991" style:family="table-cell">
      <style:table-cell-properties fo:border="0.0069in solid #000001" fo:background-color="#FFFFFF" style:writing-mode="lr-tb" style:vertical-align="middle" fo:padding-top="0in" fo:padding-left="0in" fo:padding-bottom="0in" fo:padding-right="0in"/>
    </style:style>
    <style:style style:name="P3992"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P399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9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3995"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6600" fo:font-size="12pt" style:font-size-asian="12pt" style:font-size-complex="12pt"/>
    </style:style>
    <style:style style:name="P399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TableColumn3998" style:family="table-column">
      <style:table-column-properties style:column-width="0.5937in" style:use-optimal-column-width="false"/>
    </style:style>
    <style:style style:name="TableColumn3999" style:family="table-column">
      <style:table-column-properties style:column-width="1.9125in" style:use-optimal-column-width="false"/>
    </style:style>
    <style:style style:name="TableColumn4000" style:family="table-column">
      <style:table-column-properties style:column-width="1.2527in" style:use-optimal-column-width="false"/>
    </style:style>
    <style:style style:name="TableColumn4001" style:family="table-column">
      <style:table-column-properties style:column-width="1.3833in" style:use-optimal-column-width="false"/>
    </style:style>
    <style:style style:name="TableColumn4002" style:family="table-column">
      <style:table-column-properties style:column-width="1.2541in" style:use-optimal-column-width="false"/>
    </style:style>
    <style:style style:name="Table3997" style:family="table">
      <style:table-properties style:width="6.3965in" fo:margin-left="0in" table:align="left"/>
    </style:style>
    <style:style style:name="TableRow4003" style:family="table-row">
      <style:table-row-properties style:use-optimal-row-height="false"/>
    </style:style>
    <style:style style:name="TableCell4004"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05"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06"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07"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08"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09"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10"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11" style:parent-style-name="Standard" style:family="paragraph">
      <style:paragraph-properties fo:text-align="center"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12"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13" style:parent-style-name="Standard" style:family="paragraph">
      <style:paragraph-properties fo:text-align="center" fo:margin-bottom="0in" fo:line-height="100%"/>
    </style:style>
    <style:style style:name="T4014" style:parent-style-name="DefaultParagraphFont" style:family="text">
      <style:text-properties style:font-name="Courier New" style:font-name-asian="Times New Roman" style:font-name-complex="Courier New" fo:font-weight="bold" style:font-weight-asian="bold" fo:color="#006600" fo:font-size="8pt" style:font-size-asian="8pt" style:font-size-complex="8pt"/>
    </style:style>
    <style:style style:name="T4015" style:parent-style-name="DefaultParagraphFont" style:family="text">
      <style:text-properties style:font-name="Courier New" style:font-name-asian="Times New Roman" style:font-name-complex="Courier New" fo:font-weight="bold" style:font-weight-asian="bold" fo:color="#006600" fo:font-size="8pt" style:font-size-asian="8pt" style:font-size-complex="8pt"/>
    </style:style>
    <style:style style:name="T4016" style:parent-style-name="DefaultParagraphFont" style:family="text">
      <style:text-properties style:font-name="Courier New" style:font-name-asian="Times New Roman" style:font-name-complex="Courier New" fo:font-weight="bold" style:font-weight-asian="bold" fo:color="#006600" fo:font-size="8pt" style:font-size-asian="8pt" style:font-size-complex="8pt"/>
    </style:style>
    <style:style style:name="TableRow4017" style:family="table-row">
      <style:table-row-properties style:use-optimal-row-height="false"/>
    </style:style>
    <style:style style:name="TableCell4018"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1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20"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21"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22"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2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24"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2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26"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2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Row4028" style:family="table-row">
      <style:table-row-properties style:use-optimal-row-height="false"/>
    </style:style>
    <style:style style:name="TableCell4029"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30"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31"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32"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33"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34"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35"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3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37"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38"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Row4039" style:family="table-row">
      <style:table-row-properties style:use-optimal-row-height="false"/>
    </style:style>
    <style:style style:name="TableCell4040"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41"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42"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43"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44"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45"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46"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4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48"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4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Row4050" style:family="table-row">
      <style:table-row-properties style:use-optimal-row-height="false"/>
    </style:style>
    <style:style style:name="TableCell4051"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52"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TableCell4053"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54" style:parent-style-name="Standard" style:family="paragraph">
      <style:paragraph-properties fo:margin-bottom="0in" fo:line-height="100%"/>
      <style:text-properties style:font-name="Courier New" style:font-name-asian="Times New Roman" style:font-name-complex="Courier New" fo:font-weight="bold" style:font-weight-asian="bold" style:font-weight-complex="bold" fo:color="#006600" fo:font-size="8pt" style:font-size-asian="8pt"/>
    </style:style>
    <style:style style:name="TableCell4055" style:family="table-cell">
      <style:table-cell-properties fo:border="0.0104in double #000001" style:border-line-width="0.0034in 0.0034in 0.0034in" fo:background-color="#FFFFFF" style:writing-mode="lr-tb" style:vertical-align="middle" fo:padding-top="0in" fo:padding-left="0in" fo:padding-bottom="0in" fo:padding-right="0in"/>
    </style:style>
    <style:style style:name="P4056"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8pt" style:font-size-asian="8pt" style:font-size-complex="8pt"/>
    </style:style>
    <style:style style:name="P4057"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4058"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4059" style:parent-style-name="Standard" style:family="paragraph">
      <style:paragraph-properties fo:margin-bottom="0in" fo:line-height="100%"/>
      <style:text-properties style:font-name="Courier New" style:font-name-asian="Times New Roman" style:font-name-complex="Courier New" fo:font-weight="bold" style:font-weight-asian="bold" fo:color="#006600" fo:font-size="10pt" style:font-size-asian="10pt" style:font-size-complex="10pt"/>
    </style:style>
    <style:style style:name="P4060" style:parent-style-name="Standard" style:family="paragraph">
      <style:paragraph-properties fo:margin-bottom="0in" fo:line-height="100%"/>
      <style:text-properties style:font-name="Courier New" style:font-name-asian="Times New Roman" style:font-name-complex="Courier New" fo:color="#000000"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Courier New" style:font-name-asian="Times New Roman" style:font-name-complex="Courier New" fo:font-weight="bold" style:font-weight-asian="bold" style:font-weight-complex="bold" fo:font-size="10pt" style:font-size-asian="10pt" style:font-size-complex="10pt"/>
    </style:style>
    <style:style style:name="T4063" style:parent-style-name="DefaultParagraphFont" style:family="text">
      <style:text-properties style:font-name="Courier New" style:font-name-asian="Times New Roman" style:font-name-complex="Courier New" fo:font-weight="bold" style:font-weight-asian="bold" style:font-weight-complex="bold" fo:font-size="10pt" style:font-size-asian="10pt" style:font-size-complex="10pt"/>
    </style:style>
    <style:style style:name="T4064" style:parent-style-name="DefaultParagraphFont" style:family="text">
      <style:text-properties style:font-name="Courier New" style:font-name-asian="Times New Roman" style:font-name-complex="Courier New"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4065"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66"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67" style:parent-style-name="DefaultParagraphFont" style:family="text">
      <style:text-properties style:font-name="Courier New" style:font-name-asian="Times New Roman" style:font-name-complex="Courier New" fo:color="#000000" fo:font-size="10pt" style:font-size-asian="10pt" style:font-size-complex="10pt"/>
    </style:style>
    <style:style style:name="T4068" style:parent-style-name="DefaultParagraphFont" style:family="text">
      <style:text-properties style:font-name="Courier New" style:font-name-asian="Times New Roman" style:font-name-complex="Courier New" fo:color="#000000" fo:font-size="10pt" style:font-size-asian="10pt" style:font-size-complex="10pt"/>
    </style:style>
    <style:style style:name="P4069"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style:style style:name="P4070" style:parent-style-name="Standard" style:family="paragraph">
      <style:paragraph-properties fo:margin-bottom="0in" fo:line-height="100%"/>
      <style:text-properties style:font-name="Courier New" style:font-name-asian="Times New Roman" style:font-name-complex="Courier New" fo:font-size="10pt" style:font-size-asian="10pt" style:font-size-complex="10pt"/>
    </style:style>
  </office:automatic-styles>
  <office:body>
    <office:text text:use-soft-page-breaks="true">
      <text:p text:style-name="P1">Acesta este actul compus (forma care include modificarile pe text) creat la data de 26 mai 2023</text:p>
      <text:p text:style-name="P2">M.Of.Nr.937 din 26 septembrie 2022                      </text:p>
      <text:p text:style-name="P3"> </text:p>
      <text:p text:style-name="P4"> </text:p>
      <text:p text:style-name="P5">HOTARARE Nr. 1.154<text:line-break/>pentru<text:s/>aprobarea Normelor metodologice de aplicare a</text:p>
      <text:p text:style-name="P6"><text:span text:style-name="T7">prevederilor<text:s/></text:span><text:span text:style-name="T8">Legii nr. 196/2016</text:span><text:span text:style-name="T9"><text:s/>privind venitul minim</text:span></text:p>
      <text:p text:style-name="P10">de incluziune<text:bookmark-start text:name="A3"/><text:bookmark-end text:name="A3"/></text:p>
      <text:p text:style-name="P11">  </text:p>
      <text:p text:style-name="P12"> </text:p>
      <text:p text:style-name="P13"><text:span text:style-name="T14">   In temeiul<text:s/></text:span><text:a xlink:href="#108" office:target-frame-name="_top" xlink:show="replace"><text:span text:style-name="T15">art. 108</text:span></text:a><text:span text:style-name="T16"><text:s/>din Constitutia</text:span><text:span text:style-name="T17"><text:s/>Romaniei, republicata, si al<text:s/></text:span><text:span text:style-name="T18">art. 93 alin. (1) din Legea<text:s/></text:span><text:a xlink:href="doc:1160019602/1" office:target-frame-name="_top" xlink:show="replace"><text:span text:style-name="T19">nr. 196/2016</text:span></text:a><text:span text:style-name="T20"><text:s/>privind venitul minim de incluziune, cu modificarile si completarile ulterioare,</text:span><text:span text:style-name="T21"><text:line-break/></text:span><text:span text:style-name="T22"><text:line-break/></text:span><text:span text:style-name="T23"><text:line-break/></text:span></text:p>
      <text:p text:style-name="P24"><text:span text:style-name="T25">   Guvernul Romaniei</text:span><text:span text:style-name="T26"><text:s/>adopta prezenta hotarare.</text:span></text:p>
      <text:p text:style-name="P27"><text:span text:style-name="T28"><text:line-break/></text:span><text:span text:style-name="T29">   Art. 1. -</text:span><text:span text:style-name="T30"><text:s/></text:span><text:span text:style-name="T31">Se aproba Normele metodologice de aplicare a prevederilor<text:s/></text:span><text:span text:style-name="T32">Legii<text:s/></text:span><text:a xlink:href="doc:1160019602/1" office:target-frame-name="_top" xlink:show="replace"><text:span text:style-name="T33">nr. 196/2016</text:span></text:a><text:span text:style-name="T34"><text:s/>privind venitul minim de incluziune, prevazute in anexa care face parte integranta din prezenta hotarare.</text:span><text:span text:style-name="T35"><text:line-break/></text:span><text:span text:style-name="T36">   Art. 2. -</text:span><text:span text:style-name="T37"><text:s/></text:span><text:span text:style-name="T38">(1) Prezenta hotarare intra in vigoare la data de 1 ianuarie 2024.</text:span><text:span text:style-name="T39"><text:line-break/></text:span><text:span text:style-name="T40">   (2) La data intrarii i</text:span><text:span text:style-name="T41">n vigoare a prezentei hotarari se abroga:</text:span></text:p>
      <text:p text:style-name="P42"><text:span text:style-name="T43">  <text:s/></text:span><text:span text:style-name="T44">a)Hotararea Guvernului<text:s/></text:span><text:a xlink:href="doc:1110005003/2" office:target-frame-name="_top" xlink:show="replace"><text:span text:style-name="T45">nr. 50/2011</text:span></text:a><text:span text:style-name="T46"><text:s/>pentru aprobarea Normelor metodologice de aplicare a prevederilor Legii<text:s/></text:span><text:a xlink:href="doc:1010041602/1" office:target-frame-name="_top" xlink:show="replace"><text:span text:style-name="T47">nr. 416/2001</text:span></text:a><text:span text:style-name="T48"><text:s/>privind venitul minim<text:s/></text:span><text:span text:style-name="T49">garantat, publicata in Monitorul Oficial al Romaniei, Partea I, nr. 76 din 28 ianuarie 2011, cu modificarile si completarile ulterioare;</text:span><text:span text:style-name="T50"><text:line-break/></text:span><text:span text:style-name="T51">   b)Hotararea Guvernului<text:s/></text:span><text:a xlink:href="doc:1110003803/2" office:target-frame-name="_top" xlink:show="replace"><text:span text:style-name="T52">nr. 38/2011</text:span></text:a><text:span text:style-name="T53"><text:s/>pentru aprobarea Normelor metodologice de aplic</text:span><text:span text:style-name="T54">are a prevederilor Legii </text:span><text:a xlink:href="doc:1100027702/32" office:target-frame-name="_top" xlink:show="replace"><text:span text:style-name="T55">nr.277/2010</text:span></text:a><text:span text:style-name="T56"> privind alocatia pentru sustinerea familiei, publicata in Monitorul Oficial al Romaniei, Partea I, nr. 56 din 21 ianuarie 2011, cu modificarile si completarile ulterioare.</text:span><text:span text:style-name="T57"><text:line-break/></text:span><text:span text:style-name="T58">   "Art. 2.</text:span><text:span text:style-name="T59"> </text:span><text:span text:style-name="T60">- (1) Prezenta hotarare intra in vigoare la data de 1 iunie 2023, cu exceptia art. 3-30, 32 si 34-63, care intra in vigoare la data de 1 ianuarie 2024.</text:span><text:span text:style-name="T61"><text:line-break/></text:span><text:span text:style-name="T62">   (2) La 1 ianuarie 2024 se abroga:</text:span></text:p>
      <text:p text:style-name="P63"><text:span text:style-name="T64">   a)Hotararea Guvernului<text:s/></text:span><text:a xlink:href="doc:1110005003/2" office:target-frame-name="_top" xlink:show="replace"><text:span text:style-name="T65">nr. 50/</text:span><text:span text:style-name="T66">2011</text:span></text:a><text:span text:style-name="T67"> pentru aprobarea Normelor metodologice de aplicare a prevederilor Legii<text:s/></text:span><text:a xlink:href="doc:1010041602/1" office:target-frame-name="_top" xlink:show="replace"><text:span text:style-name="T68">nr. 416/2001</text:span></text:a><text:span text:style-name="T69"> privind venitul minim garantat, publicata in Monitorul Oficial al Romaniei, Partea I, nr. 76 din 28 ianuarie 2011, cu modificarile s</text:span><text:span text:style-name="T70">i completarile ulterioare;</text:span><text:span text:style-name="T71"><text:line-break/></text:span><text:span text:style-name="T72">   b)Hotararea Guvernului<text:s/></text:span><text:a xlink:href="doc:1110003803/2" office:target-frame-name="_top" xlink:show="replace"><text:span text:style-name="T73">nr. 38/2011</text:span></text:a><text:span text:style-name="T74"> pentru aprobarea Normelor metodologice de aplicare a prevederilor Legii<text:s/></text:span><text:a xlink:href="doc:1100027702/32" office:target-frame-name="_top" xlink:show="replace"><text:span text:style-name="T75">nr. 277/2010</text:span></text:a><text:span text:style-name="T76"> privind alocatia pentru sustinerea fa</text:span><text:span text:style-name="T77">miliei, publicata in Monitorul Oficial al Romaniei, Partea I, nr. 56 din 21 ianuarie 2011, cu modificarile si completarile ulterioare."</text:span></text:p>
      <text:p text:style-name="P78"><text:span text:style-name="T79"><text:s text:c="4"/>Modificat de art.I din<text:s/></text:span><text:a xlink:href="doc:1230050703/2" office:target-frame-name="_top" xlink:show="replace"><text:span text:style-name="T80">HG 507/2023</text:span></text:a></text:p>
      <text:p text:style-name="P81"/>
      <text:p text:style-name="P82"> </text:p>
      <text:p text:style-name="P83"><text:span text:style-name="T84">PRIM-MINISTRU</text:span><text:span text:style-name="T85"><text:line-break/></text:span><text:span text:style-name="T86">NICOLAE-IONEL CIUCA</text:span></text:p>
      <text:p text:style-name="P87"><text:line-break/>                              Contrasemneaza:<text:line-break/>                                Ministrul muncii si</text:p>
      <text:p text:style-name="P88"><text:span text:style-name="T89">                                  solidaritatii sociale,</text:span><text:span text:style-name="T90"><text:line-break/></text:span><text:span text:style-name="T91">                                  Marius-Constantin Budai</text:span><text:span text:style-name="T92"><text:line-break/></text:span><text:span text:style-name="T93">                                  Ministrul</text:span><text:span text:style-name="T94"><text:s/>familiei, tineretului</text:span></text:p>
      <text:p text:style-name="P95"><text:span text:style-name="T96">                                si egalitatii de sanse,</text:span><text:span text:style-name="T97"><text:line-break/></text:span><text:span text:style-name="T98">                                 Gabriela Firea</text:span><text:span text:style-name="T99"><text:line-break/></text:span><text:span text:style-name="T100">                                Ministrul investitiilor si</text:span></text:p>
      <text:p text:style-name="P101"><text:span text:style-name="T102">                                  proiectelor europene,</text:span><text:span text:style-name="T103"><text:line-break/></text:span><text:span text:style-name="T104">              </text:span><text:span text:style-name="T105">                    Marcel-Ioan Bolos</text:span><text:span text:style-name="T106"><text:line-break/></text:span><text:span text:style-name="T107">                                  Ministrul dezvoltarii, lucrarilor</text:span></text:p>
      <text:p text:style-name="P108"><text:span text:style-name="T109">                                 publice si administratiei,</text:span><text:span text:style-name="T110"><text:line-break/></text:span><text:span text:style-name="T111">                                 Cseke Attila-Zoltán</text:span><text:span text:style-name="T112"><text:line-break/></text:span><text:span text:style-name="T113">                                   Mi</text:span><text:span text:style-name="T114">nistrul educatiei,</text:span><text:span text:style-name="T115"><text:line-break/></text:span><text:span text:style-name="T116">                                   Sorin-Mihai Cimpeanu</text:span><text:span text:style-name="T117"><text:line-break/></text:span><text:span text:style-name="T118">                                p. Ministrul sanatatii,</text:span><text:span text:style-name="T119"><text:line-break/></text:span><text:span text:style-name="T120">                                Adriana Pistol,</text:span><text:span text:style-name="T121"><text:line-break/></text:span><text:span text:style-name="T122">                                    secretar de stat</text:span><text:span text:style-name="T123"><text:line-break/></text:span><text:span text:style-name="T124">                        </text:span><text:span text:style-name="T125">          p. Ministrul agriculturii si</text:span></text:p>
      <text:p text:style-name="P126"><text:span text:style-name="T127">                                  dezvoltarii rurale,</text:span><text:span text:style-name="T128"><text:line-break/></text:span><text:span text:style-name="T129">                                 Sorin Moise,</text:span><text:span text:style-name="T130"><text:line-break/></text:span><text:span text:style-name="T131">                                secretar de stat</text:span><text:span text:style-name="T132"><text:line-break/></text:span><text:span text:style-name="T133">                             Ministrul cercetarii, inovarii</text:span></text:p>
      <text:p text:style-name="P134"><text:span text:style-name="T135">        </text:span><text:span text:style-name="T136">                      si digitalizarii,</text:span><text:span text:style-name="T137"><text:line-break/></text:span><text:span text:style-name="T138">                              Sebastian-Ioan Burduja</text:span><text:span text:style-name="T139"><text:line-break/></text:span><text:span text:style-name="T140">                               Ministrul finantelor,</text:span><text:span text:style-name="T141"><text:line-break/></text:span><text:span text:style-name="T142">                               Adrian Caciu</text:span></text:p>
      <text:p text:style-name="P143">   Bucuresti, 16 septembrie 2022.<text:line-break/>   Nr. 1.154.</text:p>
      <text:p text:style-name="P144">ANEXA</text:p>
      <text:p text:style-name="P145"><text:span text:style-name="T146"><text:line-break/></text:span><text:span text:style-name="T147">NORME<text:s/></text:span><text:span text:style-name="T148">METODOLOGICE</text:span><text:span text:style-name="T149"><text:line-break/></text:span><text:span text:style-name="T150">de aplicare a prevederilor<text:s/></text:span><text:span text:style-name="T151">Legii nr. 196/2016</text:span></text:p>
      <text:p text:style-name="P152">privind venitul minim de incluziune</text:p>
      <text:p text:style-name="P153"><text:line-break/>Capitolul I<text:line-break/>Dispozitii generale</text:p>
      <text:p text:style-name="P154"> </text:p>
      <text:p text:style-name="P155"><text:span text:style-name="T156">   Art. 1. -</text:span><text:span text:style-name="T157"><text:s/>(1) Beneficiaza de drepturile prevazute de<text:s/></text:span><text:span text:style-name="T158">Legea<text:s/></text:span><text:a xlink:href="doc:1160019602/1" office:target-frame-name="_top" xlink:show="replace"><text:span text:style-name="T159">nr. 196/2016</text:span></text:a><text:span text:style-name="T160"><text:s/>privind venitul m</text:span><text:span text:style-name="T161">inim de incluziune, cu modificarile si completarile ulterioare, denumita in continuare lege, familiile si persoanele singure, cetateni romani care au domiciliul sau, dupa caz, resedinta in Romania.</text:span><text:span text:style-name="T162"><text:line-break/></text:span><text:span text:style-name="T163">   (2) Familiile si persoanele singure care nu au cetateni</text:span><text:span text:style-name="T164">e romana beneficiaza de venit minim de incluziune daca se afla in una dintre situatiile prevazute la art. 7 alin. (3) din lege.</text:span><text:span text:style-name="T165"><text:line-break/></text:span><text:span text:style-name="T166">   Art. 2. - </text:span><text:span text:style-name="T167">(1) In cazul persoanelor fara adapost definite la<text:s/></text:span><text:span text:style-name="T168">art. 6 alin. (1)</text:span><text:span text:style-name="T169"><text:s/>lit. f) din lege acordarea venitului minim de in</text:span><text:span text:style-name="T170">cluziune se realizeaza numai dupa luarea in evidenta de catre serviciile publice de asistenta sociala de la nivelul unitatilor administrativ-teritoriale in care traiesc.</text:span><text:span text:style-name="T171"><text:line-break/></text:span><text:span text:style-name="T172">   (2) Serviciul public de asistenta sociala din cadrul unitatilor administrativ-terit</text:span><text:span text:style-name="T173">oriale, cu sprijinul serviciilor politiei locale, potrivit prevederilor<text:s/></text:span><text:span text:style-name="T174">art. 6 lit. d) din Legea politiei locale<text:s/></text:span><text:a xlink:href="doc:1100015502/32" office:target-frame-name="_top" xlink:show="replace"><text:span text:style-name="T175">nr. 155/2010</text:span></text:a><text:span text:style-name="T176">, republicata, cu modificarile si completarile ulterioare, identifica persoanele fara adapost<text:s/></text:span><text:span text:style-name="T177">care traiesc in strada sau in adaposturi improvizate si le iau in evidenta, in vederea facilitarii accesului acestora la masurile de asistenta sociala prevazute de lege.</text:span><text:span text:style-name="T178"><text:line-break/></text:span><text:span text:style-name="T179">   (3) In aplicarea art. 7 alin. (2) din lege, pentru luarea in evidenta a persoanelor</text:span><text:span text:style-name="T180"><text:s/>fara adapost, la nivelul serviciului public de asistenta sociala se organizeaza un registru de evidenta al acestora. Forma si modul de utilizare al registrului vor fi aprobate prin ordin al ministrului muncii si solidaritatii sociale.</text:span><text:span text:style-name="T181"><text:line-break/></text:span><text:span text:style-name="T182">   Art. 3. -</text:span><text:span text:style-name="T183"><text:s/>(1) Ben</text:span><text:span text:style-name="T184">eficiarii de venit minim de incluziune pot fi atat familii, cat si persoane singure.</text:span><text:span text:style-name="T185"><text:line-break/></text:span><text:span text:style-name="T186">   (2) In vederea calcularii cuantumului ajutorului de incluziune si stabilirii obligatiilor beneficiarului de venit minim de incluziune, persoana singura se considera mem</text:span><text:span text:style-name="T187">bru de familie.</text:span><text:span text:style-name="T188"><text:line-break/></text:span><text:span text:style-name="T189">   Art. 4. - </text:span><text:span text:style-name="T190">In functie de componenta familiei si nivelul venitului net ajustat al acesteia, venitul minim de incluziune poate fi constituit din:</text:span><text:span text:style-name="T191"><text:line-break/></text:span><text:span text:style-name="T192">   a) ajutor de incluziune si ajutor pentru familia cu copii;</text:span><text:span text:style-name="T193"><text:line-break/></text:span><text:span text:style-name="T194">   b) ajutor de incluziune, excl</text:span><text:span text:style-name="T195">usiv;</text:span><text:span text:style-name="T196"><text:line-break/></text:span><text:span text:style-name="T197">   c) ajutor pentru familia cu copii, exclusiv.</text:span><text:span text:style-name="T198"><text:line-break/></text:span><text:span text:style-name="T199">   Art. 5. - </text:span><text:span text:style-name="T200">Venitul minim de incluziune se acorda la cererea persoanei sau a reprezentantului familiei si pe baza declaratiei pe propria raspundere. Modelul formularului de cerere care include si decla</text:span><text:span text:style-name="T201">ratia pe propria raspundere este prevazut in anexa nr. 1 la prezentele norme metodologice.</text:span></text:p>
      <text:p text:style-name="P202"><text:span text:style-name="T203">Capitolul II</text:span><text:span text:style-name="T204"><text:line-break/></text:span><text:span text:style-name="T205">Stabilirea cuantumului venitului minim de incluziune</text:span></text:p>
      <text:p text:style-name="P206"> </text:p>
      <text:p text:style-name="P207"><text:span text:style-name="T208">Sectiunea 1</text:span><text:span text:style-name="T209"><text:line-break/></text:span><text:span text:style-name="T210">Conditii generale</text:span></text:p>
      <text:p text:style-name="P211"> </text:p>
      <text:p text:style-name="P212"> </text:p>
      <text:p text:style-name="P213"><text:span text:style-name="T214">   Art. 6. - </text:span><text:span text:style-name="T215">(1) Venitul minim de incluziune se constituie din<text:s/></text:span><text:span text:style-name="T216">totalitatea sumelor aferente celor doua categorii de ajutoare financiare care se stabilesc in functie de incadrarea in limitele veniturilor nete lunare ajustate prevazute la art. 9 alin. (3) din lege.</text:span><text:span text:style-name="T217"><text:line-break/></text:span><text:span text:style-name="T218">   (2) Sunt eligibile pentru acordarea venitului minim<text:s/></text:span><text:span text:style-name="T219">de incluziune familia si persoana singura ale caror venituri nete lunare ajustate sunt de pana la:</text:span></text:p>
      <text:p text:style-name="P220"><text:span text:style-name="T221">   a) 700 lei/membru de familie, pentru situatia prevazuta la<text:s/></text:span><text:span text:style-name="T222">art. 4<text:s/></text:span><text:span text:style-name="T223">lit. a);</text:span><text:span text:style-name="T224"><text:line-break/></text:span><text:span text:style-name="T225">   b) 275 lei/membru de familie, pentru situatia prevazuta la art. 4 lit. b), c</text:span><text:span text:style-name="T226">u exceptia persoanei varstnice pentru care nivelul maxim este de 400 lei;</text:span><text:span text:style-name="T227"><text:line-break/></text:span><text:span text:style-name="T228">   c) 700 lei/membru de familie, pentru situatia prevazuta la art. 4 lit. c).</text:span><text:span text:style-name="T229"><text:line-break/></text:span><text:span text:style-name="T230">   Art. 7. -<text:s/></text:span><text:span text:style-name="T231">(1) Venitul net lunar ajustat se calculeaza prin aplicarea coeficientilor de echivalenta, p</text:span><text:span text:style-name="T232">revazuti la art. 9 alin. (2) din lege, la venitul net total al familiei/persoanei singure realizat in luna anterioara solicitarii venitului minim de incluziune.</text:span><text:span text:style-name="T233"><text:line-break/></text:span><text:span text:style-name="T234">   (2) Fractiunile in bani rezultate din calculul venitului net ajustat se rotunjesc la 1 leu i</text:span><text:span text:style-name="T235">n favoarea beneficiarului.</text:span><text:span text:style-name="T236"><text:line-break/></text:span><text:span text:style-name="T237">   (3) Venitul net ajustat al familiei se stabileste pe membru de familie.</text:span><text:span text:style-name="T238"><text:line-break/></text:span><text:span text:style-name="T239">   Art. 8.<text:s/></text:span><text:span text:style-name="T240">-<text:s/></text:span><text:span text:style-name="T241">(1) Venitul net al familiei/persoanei singure se constituie din totalitatea sumelor primite/realizate de catre fiecare membru al familiei, re</text:span><text:span text:style-name="T242">spectiv de persoana singura.</text:span></text:p>
      <text:p text:style-name="P243">   "(1) Venitul net al familiei/persoanei singure se constituie din totalitatea sumelor incasate de catre fiecare membru al familiei, respectiv de persoana singura.</text:p>
      <text:p text:style-name="P244"><text:span text:style-name="T245"><text:s text:c="2"/></text:span><text:span text:style-name="T246"><text:s text:c="2"/>Modificat de art.II pct.1 din<text:s/></text:span><text:a xlink:href="doc:1230050703/2" office:target-frame-name="_top" xlink:show="replace"><text:span text:style-name="T247">HG 507/2023</text:span></text:a><text:span text:style-name="T248"><text:line-break/></text:span><text:span text:style-name="T249">   (2) In conformitate cu prevederile<text:s/></text:span><text:span text:style-name="T250">art. 6 alin. (1)</text:span><text:span text:style-name="T251"><text:s/>lit. o) din lege, pentru stabilirea venitului net se iau in considerare toate veniturile pe care membrii familiei le-au realizat in luna anterioara depunerii</text:span><text:span text:style-name="T252"><text:s/>cererii, impozabile sau neimpozabile in conditiile<text:s/></text:span><text:span text:style-name="T253">Legii<text:s/></text:span><text:a xlink:href="doc:1150022702/1" office:target-frame-name="_top" xlink:show="replace"><text:span text:style-name="T254">nr. 227/2015</text:span></text:a><text:span text:style-name="T255"><text:s/>privind<text:s/></text:span><text:span text:style-name="T256">Codul fiscal</text:span><text:span text:style-name="T257">, cu modificarile si completarile ulterioare, inclusiv cele care provin din drepturi de asigurari sociale de stat, drepturi stabili</text:span><text:span text:style-name="T258">te prin legi speciale platite prin casele de pensii judetene, respectiv a municipiului Bucuresti sau prin casele sectoriale de pensii, asigurari de somaj, asigurari sociale de sanatate, indemnizatii, alocatii si ajutoare cu caracter permanent, indiferent d</text:span><text:span text:style-name="T259">e bugetul din care se suporta, obligatii legale de intretinere si alte creante legale, cu exceptia celor prevazute la art. 10 alin. (2) din lege.</text:span><text:span text:style-name="T260"><text:line-break/></text:span><text:span text:style-name="T261">   (3) In aplicarea<text:s/></text:span><text:span text:style-name="T262">art. 6 alin. (1)</text:span><text:span text:style-name="T263"><text:s/>lit. p) din lege, pentru determinarea veniturilor din activitatile agrico</text:span><text:span text:style-name="T264">le se iau in calcul valorile stabilite pentru normele de venit potrivit art. 106 din<text:s/></text:span><text:span text:style-name="T265">Legea nr. 227/2015</text:span><text:span text:style-name="T266">, cu modificarile si completarile ulterioare. In vederea stabilirii venitului anual obtinut din activitati agricole se utilizeaza metodologia de calcul p</text:span><text:span text:style-name="T267">revazuta in anexa nr. 2 la prezentele norme metodologice.</text:span><text:span text:style-name="T268"><text:line-break/></text:span><text:span text:style-name="T269">   (4) In situatia in care veniturile realizate de membrii familiei sau de persoana singura sunt anuale sau periodice, pentru stabilirea venitului net lunar se calculeaza media lunara a acestora in<text:s/></text:span><text:span text:style-name="T270">raport cu perioada pentru care au fost acordate.</text:span><text:span text:style-name="T271"><text:line-break/></text:span><text:span text:style-name="T272"><text:s text:c="3"/>(4) In situatia in care veniturile realizate de membrii familiei sau de persoana singura sunt periodice, pentru stabilirea venitului net lunar se calculeaza media lunara a acestora in raport cu perioada p</text:span><text:span text:style-name="T273">entru care au fost acordate, in baza celei mai recente declaratii fiscale inregistrate la organul fiscal competent.</text:span></text:p>
      <text:p text:style-name="P274"><text:span text:style-name="T275"><text:s text:c="2"/></text:span><text:span text:style-name="T276"><text:s text:c="2"/>Modificat de art.II pct.1 din<text:s/></text:span><text:a xlink:href="doc:1230050703/2" office:target-frame-name="_top" xlink:show="replace"><text:span text:style-name="T277">HG 507/2023</text:span></text:a></text:p>
      <text:p text:style-name="P278"><text:span text:style-name="T279">   "(4</text:span><text:span text:style-name="T280">1</text:span><text:span text:style-name="T281">) In situatia in care veniturile realizate de membrii</text:span><text:span text:style-name="T282"><text:s/>familiei sau de persoana singura sunt anuale, pentru stabilirea venitului net lunar se calculeaza media lunara a acestora ca fiind 1/12 din suma veniturilor anuale.</text:span></text:p>
      <text:p text:style-name="P283"><text:span text:style-name="T284"><text:s text:c="2"/></text:span><text:span text:style-name="T285"><text:s text:c="3"/>Completat de art.II pct.2 din<text:s/></text:span><text:a xlink:href="doc:1230050703/2" office:target-frame-name="_top" xlink:show="replace"><text:span text:style-name="T286">HG 507/2023</text:span></text:a><text:span text:style-name="T287"><text:line-break/></text:span><text:span text:style-name="T288">   (4</text:span><text:span text:style-name="T289">2</text:span><text:span text:style-name="T290">) I</text:span><text:span text:style-name="T291">n situatia in care veniturile realizate de membrii familiei sau de persoana singura sunt ocazionale, acestea vor fi considerate venituri ale lunii calendaristice in care au fost incasate."</text:span></text:p>
      <text:p text:style-name="P292"><text:span text:style-name="T293"><text:s text:c="3"/></text:span><text:span text:style-name="T294"><text:s text:c="2"/>Completat de art.II pct.2 din<text:s/></text:span><text:a xlink:href="doc:1230050703/2" office:target-frame-name="_top" xlink:show="replace"><text:span text:style-name="T295">HG 507/2023</text:span></text:a></text:p>
      <text:p text:style-name="P296">   (5) In situatia in care familia/persoana singura locuieste si se gospodareste impreuna cu alte familii sau persoane, veniturile acestora nu se iau in calcul la stabilirea venitului familiei/ persoanei singure,<text:s/>cu exceptia partii ce revine de drept din veniturile lunare nete, realizate in comun de persoanele din gospodarie.</text:p>
      <text:p text:style-name="P297">   (5) In situatia in care familia/persoana singura locuieste si se gospodareste impreuna cu alte familii sau persoane, veniturile acestora<text:s/>nu se iau in calcul la stabilirea venitului familiei/persoanei singure, cu exceptia partii ce revine de drept din veniturile lunare nete, realizate in comun de persoanele din gospodarie prin producerea unor bunuri si/sau valorificarea acestora.</text:p>
      <text:p text:style-name="P298"><text:span text:style-name="T299"><text:s text:c="2"/></text:span><text:span text:style-name="T300"><text:s text:c="2"/>Modific</text:span><text:span text:style-name="T301">at de art.II pct.1 din<text:s/></text:span><text:a xlink:href="doc:1230050703/2" office:target-frame-name="_top" xlink:show="replace"><text:span text:style-name="T302">HG 507/2023</text:span></text:a><text:span text:style-name="T303"><text:line-break/></text:span><text:span text:style-name="T304">   (6) In situatia in care nu se poate determina suma prevazuta la alin. (5), fiecare familie sau persoana singura completeaza o declaratie pe propria raspundere pentru venitul rezultat<text:s/></text:span><text:span text:style-name="T305">din gospodarirea impreuna. Modelul declaratiei este prevazut in anexa nr. 3 la prezentele norme metodologice.</text:span><text:span text:style-name="T306"><text:line-break/></text:span><text:span text:style-name="T307">   (7) In cazul sotilor despartiti in fapt, la stabilirea venitului net lunar al familiei sau al persoanei singure nu se iau in considerare venitu</text:span><text:span text:style-name="T308">rile celuilalt sot, daca se constata, la verificarea in teren, ca nu au domiciliu comun si nu se gospodaresc impreuna.</text:span></text:p>
      <text:p text:style-name="P309">   (7) In cazul sotilor despartiti in fapt, la stabilirea venitului net lunar al familiei sau al persoanei singure nu se iau in considerare veniturile celuilalt sot, daca se constata, la verificarea in teren, ca nu locuiesc si nu se gospodaresc impreuna."</text:p>
      <text:p text:style-name="P310"><text:span text:style-name="T311"><text:s text:c="2"/></text:span><text:span text:style-name="T312"><text:s text:c="2"/>Modificat de art.II pct.1 din<text:s/></text:span><text:a xlink:href="doc:1230050703/2" office:target-frame-name="_top" xlink:show="replace"><text:span text:style-name="T313">HG 507/2023</text:span></text:a><text:span text:style-name="T314"><text:line-break/></text:span><text:span text:style-name="T315">   (8) La stabilirea veniturilor nete lunare ale familiei</text:span><text:span text:style-name="T316">/persoanei singure se aplica reducerea prevazuta la art. 11 lit. a) din lege.</text:span><text:span text:style-name="T317"><text:line-break/></text:span><text:span text:style-name="T318">   Art. 9. -<text:s/></text:span><text:span text:style-name="T319">Dimensiunea familiei se stabileste prin insumarea coeficientilor de echivalenta, prevazuti la art. 9 alin. (2) din lege, potrivit urmatorului exemplu:</text:span><text:span text:style-name="T320"><text:line-break/></text:span><text:span text:style-name="T321">   Exemplu: pe</text:span><text:span text:style-name="T322">ntru o familie compusa din 4 persoane, dimensiunea familiei se stabileste astfel:</text:span><text:span text:style-name="T323"><text:line-break/></text:span><text:span text:style-name="T324">   – numar de persoane = 4, din care 2 adulti si 2 copii;</text:span><text:span text:style-name="T325"><text:line-break/></text:span><text:span text:style-name="T326">   – suma coeficientilor de echivalenta = 1+0,5+0,5+0,5 = 2,5;</text:span><text:span text:style-name="T327"><text:line-break/></text:span><text:span text:style-name="T328">   – numar de membri de familie = 2,5.</text:span><text:span text:style-name="T329"><text:line-break/></text:span><text:span text:style-name="T330">   Art. 10. - </text:span><text:span text:style-name="T331">Formula de calcul al venitului net ajustat este urmatoarea:</text:span></text:p>
      <text:p text:style-name="P332"> </text:p>
      <text:p text:style-name="P333">            Vt</text:p>
      <text:p text:style-name="P334">   Vaj = ________,</text:p>
      <text:p text:style-name="P335">            Dfam                 </text:p>
      <text:p text:style-name="P336"> </text:p>
      <text:p text:style-name="P337"><text:span text:style-name="T338">   unde:</text:span><text:span text:style-name="T339"><text:line-break/></text:span><text:span text:style-name="T340">   – Vt reprezinta venitul total al familiei/persoanei singure, la care, dupa caz, se aplica reducerea prevazuta la</text:span><text:span text:style-name="T341"><text:s/>art. 11 lit. a) din lege;</text:span><text:span text:style-name="T342"><text:line-break/></text:span><text:span text:style-name="T343">   – Dfam reprezinta dimensiunea familiei, stabilita conform prevederilor art. 9;</text:span><text:span text:style-name="T344"><text:line-break/></text:span><text:span text:style-name="T345">   – Vaj reprezinta venitul net ajustat/membru de familie.</text:span><text:span text:style-name="T346"><text:line-break/></text:span><text:span text:style-name="T347">   Art. 11. - </text:span><text:span text:style-name="T348">(1) Nu sunt eligibile pentru acordarea venitului minim de incluziune perso</text:span><text:span text:style-name="T349">anele singure, precum si familiile care se afla in cel putin una din urmatoarele situatii:</text:span></text:p>
      <text:p text:style-name="P350">   a) in luna anterioara depunerii cererii au obtinut un venit net/membru de familie mai mare de 700 lei;</text:p>
      <text:p text:style-name="P351">"a)in luna anterioara depunerii cererii au obtinut un venit<text:s/>net lunar ajustat mai mare decat cel prevazut la art. 9 din lege;".</text:p>
      <text:p text:style-name="P352"><text:span text:style-name="T353"><text:s text:c="2"/></text:span><text:span text:style-name="T354"><text:s text:c="2"/>Modificat de art.II pct.3 din<text:s/></text:span><text:a xlink:href="doc:1230050703/2" office:target-frame-name="_top" xlink:show="replace"><text:span text:style-name="T355">HG 507/2023</text:span></text:a><text:span text:style-name="T356"><text:line-break/></text:span><text:span text:style-name="T357">   b) cel putin unul dintre membrii familiei are in proprietate, inchiriere, comodat ori alta forma de<text:s/></text:span><text:span text:style-name="T358">detinere unul sau mai multe dintre bunurile cuprinse in lista bunurilor prevazuta la alin. (2).</text:span><text:span text:style-name="T359"><text:line-break/></text:span><text:span text:style-name="T360">   (2) Stabilirea dreptului la venit minim de incluziune se realizeaza tinandu-se seama de bunurile familiei sau, dupa caz, ale persoanei singure, cuprinse in L</text:span><text:span text:style-name="T361">ista bunurilor ce conduc la excluderea acordarii venitului minim de incluziune, prevazuta in anexa nr. 4 la prezentele norme metodologice.</text:span><text:span text:style-name="T362"><text:line-break/></text:span><text:span text:style-name="T363">   (3) In situatia in care unul sau mai multe bunuri cuprinse in lista prevazuta la alin. (2), aflate in proprietatea</text:span><text:span text:style-name="T364"><text:s/>persoanei singure/familiei beneficiare de venit minim de incluziune, este dat in inchiriere/arenda/concesiune sau alta forma legala de cedare a folosintei bunurilor, acest bun va fi luat in calcul pentru persoana/familia care il are in inchiriere/arenda/c</text:span><text:span text:style-name="T365">oncesiune, iar pentru proprietarul de drept se va lua in calcul valoarea obtinuta in urma cedarii dreptului de folosinta a bunului.</text:span></text:p>
      <text:p text:style-name="P366">   "(3) In situatia in care unul sau mai multe bunuri cuprinse in lista prevazuta la alin. (2), aflate in proprietatea persoanei singure/familiei beneficiare de venit minim de incluziune, este dat/sunt date in inchiriere/arenda/concesiune, acest bun/aceste bunuri va fi luat/vor fi luate in calcul pentru persoana/familia care il are/le are in inchiriere/arenda/concesiune, iar pentru proprietarul de drept se va lua in calcul valoarea obtinuta in urma cedarii dreptului de folosinta a bunului/bunurilor."</text:p>
      <text:p text:style-name="P367"><text:span text:style-name="T368"><text:s text:c="2"/></text:span><text:span text:style-name="T369"><text:s text:c="2"/>Modificat de art.II pct.4 din<text:s/></text:span><text:a xlink:href="doc:1230050703/2" office:target-frame-name="_top" xlink:show="replace"><text:span text:style-name="T370">HG 507/2023</text:span></text:a></text:p>
      <text:p text:style-name="P371">   "(4) Persoana sau familia care detine pe langa<text:s/>locuinta de domiciliu o cota parte dintr-o alta cladire/spatiu locativ/imobil poate beneficia de venit minim de incluziune indiferent de marimea cotei, daca persoana singura/familia nu poate dispune de bunul respectiv in una din modalitatile prevazute la alin. (3)."</text:p>
      <text:p text:style-name="P372"><text:span text:style-name="T373"><text:s text:c="2"/></text:span><text:span text:style-name="T374"><text:s text:c="2"/>Completat de art.II pct.5 din<text:s/></text:span><text:a xlink:href="doc:1230050703/2" office:target-frame-name="_top" xlink:show="replace"><text:span text:style-name="T375">HG 507/2023</text:span></text:a><text:span text:style-name="T376"><text:line-break/></text:span><text:span text:style-name="T377"><text:line-break/></text:span></text:p>
      <text:p text:style-name="P378"><text:span text:style-name="T379">Sectiunea a 2-a</text:span><text:span text:style-name="T380"><text:line-break/></text:span><text:span text:style-name="T381">Stabilirea cuantumului ajutorului de incluziune si conditii de acordare</text:span></text:p>
      <text:p text:style-name="P382"> </text:p>
      <text:p text:style-name="P383"><text:span text:style-name="T384">   Art. 12. -<text:s/></text:span><text:span text:style-name="T385">(1) Cuantumul maxim al ajutorului de incluziune stabilit de</text:span><text:span text:style-name="T386"><text:s/>lege este de 275 lei/luna/membru de familie, cu exceptia persoanei singure cu varsta de cel putin 65 de ani, pentru care cuantumul maxim este de 400 lei/luna.</text:span><text:span text:style-name="T387"><text:line-break/></text:span><text:span text:style-name="T388">   (2) Cuantumul ajutorului de incluziune acordat familiei/persoanei singure reprezinta diferent</text:span><text:span text:style-name="T389">a dintre cuantumul maxim prevazut la alin. (1) si cuantumul venitului net ajustat calculat conform formulei prevazute la<text:s/></text:span><text:span text:style-name="T390">art. 10</text:span><text:span text:style-name="T391">, cu respectarea conditiilor prevazute de lege.</text:span><text:span text:style-name="T392"><text:line-break/></text:span><text:span text:style-name="T393">   (3) Dimensiunea familiei se stabileste aplicand formula prevazuta la art. 9.</text:span><text:span text:style-name="T394"><text:line-break/></text:span><text:span text:style-name="T395">   (4) Venitul net ajustat se stabileste aplicand formula prevazuta la art. 10.</text:span><text:span text:style-name="T396"><text:line-break/></text:span><text:span text:style-name="T397">   (5) Formula de calcul al ajutorului de incluziune este urmatoarea:</text:span></text:p>
      <text:p text:style-name="P398"><text:span text:style-name="T399">   (Cmax – Vaj) x Dfam = Cajinc,</text:span><text:span text:style-name="T400"><text:line-break/></text:span><text:span text:style-name="T401">   – Cmax reprezinta cuantumul maxim al ajutorului de incluziune prevazut</text:span><text:span text:style-name="T402"><text:s/>de lege;</text:span><text:span text:style-name="T403"><text:line-break/></text:span><text:span text:style-name="T404">   – Vaj reprezinta venitul net ajustat/membru de familie;</text:span><text:span text:style-name="T405"><text:line-break/></text:span><text:span text:style-name="T406">   – Cajinc reprezinta cuantumul ajutorului de incluziune care se acorda beneficiarului;</text:span><text:span text:style-name="T407"><text:line-break/></text:span><text:span text:style-name="T408">   – Dfam reprezinta dimensiunea familiei.</text:span><text:span text:style-name="T409"><text:line-break/></text:span><text:span text:style-name="T410">   Art. 13. -<text:s/></text:span><text:span text:style-name="T411">(1) Pentru a fi luati in calcul la stabil</text:span><text:span text:style-name="T412">irea dimensiunii familiei, membrii apti de munca din familia solicitanta de venit minim de incluziune, componenta ajutor de incluziune, care nu realizeaza venituri in baza unui contract individual de munca, raport de serviciu sau alta forma legala de angaj</text:span><text:span text:style-name="T413">are si nici din activitati independente sau activitati agricole, asa cum sunt acestea definite de<text:s/></text:span><text:span text:style-name="T414">Legea<text:s/></text:span><text:a xlink:href="doc:1150022702/1" office:target-frame-name="_top" xlink:show="replace"><text:span text:style-name="T415">nr. 227/2015</text:span></text:a><text:span text:style-name="T416">, cu modificarile si completarile ulterioare, trebuie sa indeplineasca conditiile prevazute la art. 13 ali</text:span><text:span text:style-name="T417">n. (1) din lege.</text:span><text:span text:style-name="T418"><text:line-break/></text:span><text:span text:style-name="T419">   (2) In aplicarea prevederilor<text:s/></text:span><text:span text:style-name="T420">art. 13 alin. (1)</text:span><text:span text:style-name="T421"><text:s/>lit. b) din lege, persoanele care la data depunerii cererii pentru acordarea dreptului nu sunt inregistrate la agentia teritoriala pentru ocuparea fortei de munca ca persoane aflate in cau</text:span><text:span text:style-name="T422">tarea unui loc de munca se inregistreaza in conditiile prevazute la art. 274 alin. (2)-(4) din lege.</text:span><text:span text:style-name="T423"><text:line-break/></text:span><text:span text:style-name="T424">   Art. 14. -<text:s/></text:span><text:span text:style-name="T425">(1) Pentru mentinerea dreptului la ajutorul de incluziune, prevederile art. 131 alin. (1) lit. b) si c) din lege se aplica numai in situatiil</text:span><text:span text:style-name="T426">e in care exista solicitari pentru angajarea de zilieri si/sau de prestatori casnici pe raza administrativ- teritoriala a localitatii de domiciliu sau, dupa caz, de resedinta sau pe a caror raza teritoriala traiesc, in cazul persoanelor fara adapost.</text:span><text:span text:style-name="T427"><text:line-break/></text:span><text:span text:style-name="T428">   (2</text:span><text:span text:style-name="T429">) In aplicarea prevederilor art. 61 alin. (2) din lege, formula de calcul al numarului de ore la solicitarea primarului, pentru efectuarea de catre persoanele apte de munca, beneficiare de ajutor de incluziune, de activitati sau lucrari de interes local, e</text:span><text:span text:style-name="T430">ste urmatoarea:</text:span></text:p>
      <text:p text:style-name="P431">                               Nr. de ore aferente salariului minim brut</text:p>
      <text:p text:style-name="P432">                               pe tara garantat in plata x cuantumul</text:p>
      <text:p text:style-name="P433">                               ajutorului de incluziune</text:p>
      <text:p text:style-name="P434">   Numarul de ore de munca  = ________________________________________</text:p>
      <text:p text:style-name="P435">                               Nivelul salariului de baza minim brut</text:p>
      <text:p text:style-name="P436">                               pe tara garantat in plata, aprobat prin</text:p>
      <text:p text:style-name="P437">                               hotararea a Guvernului la data la care</text:p>
      <text:p text:style-name="P438">                               se solicita dreptul la ajutorul de incluziune</text:p>
      <text:p text:style-name="P439"><text:span text:style-name="T440">   Art. 15. -<text:s/></text:span><text:span text:style-name="T441">Pentru persoanele aflate in situatia prevazuta la art. 13 alin. (4) lit. c) din lege, prevederile art. 131 alin. (1) din lege nu se aplica pe perioadele prevazute in</text:span><text:span text:style-name="T442"><text:s/>documentele doveditoare privind incapacitatea temporara de munca sau, dupa caz, pierderea totala ori partiala a capacitatii de munca eliberate de institutiile competente, potrivit legii.</text:span><text:span text:style-name="T443"><text:line-break/></text:span><text:span text:style-name="T444">   Art. 16. -<text:s/></text:span><text:span text:style-name="T445">(1) Verificarea/Validarea indeplinirii conditiilor de<text:s/></text:span><text:span text:style-name="T446">acordare si, dupa caz, de mentinere a dreptului la ajutorul de incluziune se realizeaza electronic, prin Sistemul national informatic pentru asistenta sociala, denumit in continuare SNIAS.</text:span><text:span text:style-name="T447"><text:line-break/></text:span><text:span text:style-name="T448">  </text:span><text:span text:style-name="T449"><text:s/>(2) In situatia in care, din motive obiective, nu pot fi accesat</text:span><text:span text:style-name="T450">e bazele de date care contin informatiile necesare verificarilor/validarilor, se solicita documente doveditoare de la institutii sau de la solicitant, dupa caz, potrivit art. 21 alin. (2).</text:span></text:p>
      <text:p text:style-name="P451"><text:span text:style-name="T452">   "(2) In situatia in care, din motive tehnice, nu pot fi accesate</text:span><text:span text:style-name="T453"><text:s/>bazele de date care contin informatiile necesare verificarilor/ validarilor sau aceste informatii nu se regasesc inregistrate electronic in bazele de date ale institutiilor de la nivelul administratiei publice centrale si/sau locale, se solicita documente</text:span><text:span text:style-name="T454"><text:s/>doveditoare de la institutii sau de la solicitant, dupa caz, in conditiile Ordonantei de urgenta a Guvernului<text:s/></text:span><text:a xlink:href="doc:1160004103/18" office:target-frame-name="_top" xlink:show="replace"><text:span text:style-name="T455">nr. 41/2016</text:span></text:a><text:span text:style-name="T456"> privind stabilirea unor masuri de simplificare la nivelul administratiei publice centrale,<text:s/></text:span><text:span text:style-name="T457">administratiei publice locale si al institutiilor publice si pentru modificarea si completarea unor acte normative, aprobata cu modificari prin Legea<text:s/></text:span><text:a xlink:href="doc:1170017902/1" office:target-frame-name="_top" xlink:show="replace"><text:span text:style-name="T458">nr. 179/2017</text:span></text:a><text:span text:style-name="T459">, cu modificarile si completarile ulterioare."</text:span></text:p>
      <text:p text:style-name="P460"><text:span text:style-name="T461"><text:s text:c="2"/></text:span><text:span text:style-name="T462"><text:s text:c="2"/>Modificat</text:span><text:span text:style-name="T463"><text:s/>de art.II pct.6 din<text:s/></text:span><text:a xlink:href="doc:1230050703/2" office:target-frame-name="_top" xlink:show="replace"><text:span text:style-name="T464">HG 507/2023</text:span></text:a><text:span text:style-name="T465"><text:line-break/></text:span><text:span text:style-name="T466">   Art. 17. -<text:s/></text:span><text:span text:style-name="T467">(1) In aplicarea art. 11 lit. b) din lege, titularul ajutorului de incluziune comunica serviciului public de asistenta sociala modificarea intervenita in veniturile familiei,<text:s/></text:span><text:span text:style-name="T468">potrivit prevederilor art. 56 din lege.</text:span><text:span text:style-name="T469"><text:line-break/></text:span><text:span text:style-name="T470">   (2) Modificarea intervenita in veniturile familiei se declara in scris, prin declaratie pe propria raspundere, completata conform modelului prevazut in anexa nr. 5 la prezentele norme metodologice.</text:span><text:span text:style-name="T471"><text:line-break/></text:span><text:span text:style-name="T472">   (3) Declarat</text:span><text:span text:style-name="T473">ia pe propria raspundere, prevazuta la alin. (2), precum si contractul de munca in copie certificata pentru conformitate cu originalul se depun si se inregistreaza la serviciul public de asistenta sociala de la nivelul primariei.</text:span><text:span text:style-name="T474"><text:line-break/></text:span><text:span text:style-name="T475">   (4) Dupa verificarea co</text:span><text:span text:style-name="T476">rectitudinii datelor continute in documentele prevazute la alin. (3) se emite dispozitia primarului prin care se acorda stimulentul prevazut la art. 11 lit. b) din lege, incepand cu luna urmatoare celei in care persoana singura/membrul de familie s-a angaj</text:span><text:span text:style-name="T477">at.</text:span><text:span text:style-name="T478"><text:line-break/></text:span><text:span text:style-name="T479">  </text:span><text:span text:style-name="T480">   "Art. 17. -</text:span><text:span text:style-name="T481"><text:s/>(1) Modificarile intervenite in componenta si veniturile familiei, precum si cele cu privire la schimbarea domiciliului ori resedintei se declara in scris, prin declaratie pe propria raspundere, completata conform modelului prevazut in</text:span><text:span text:style-name="T482"><text:s/>anexa nr. 5 la prezentele norme metodologice.</text:span><text:span text:style-name="T483"><text:line-break/></text:span><text:span text:style-name="T484">   (2) Declaratia pe propria raspundere se inregistreaza la serviciul public de asistenta sociala de la nivelul primariei.</text:span><text:span text:style-name="T485"><text:line-break/></text:span><text:span text:style-name="T486">   (3) Pentru situatia prevazuta la art. 11 lit. b) din lege, declaratia pe propria ra</text:span><text:span text:style-name="T487">spundere va fi insotita de contractul de munca in original sau copie certificata.</text:span><text:span text:style-name="T488"><text:line-break/></text:span><text:span text:style-name="T489">   (4) Dupa verificarea corectitudinii datelor continute in documentele prevazute la alin. (2) si (3) se emite dispozitia primarului prin care se mentine dreptul la ajutorul<text:s/></text:span><text:span text:style-name="T490">de incluziune/se modifica cuantumul ori inceteaza dreptul sau, dupa caz, se acorda stimulentul prevazut la art. 11 lit. b) din lege, incepand cu luna urmatoare celei in care a intervenit modificarea sau in care persoana singura/membrul de familie s-a angaj</text:span><text:span text:style-name="T491">at."</text:span></text:p>
      <text:p text:style-name="P492"><text:span text:style-name="T493"><text:s text:c="2"/></text:span><text:span text:style-name="T494"><text:s text:c="2"/>Modificat de art.II pct.7 din<text:s/></text:span><text:a xlink:href="doc:1230050703/2" office:target-frame-name="_top" xlink:show="replace"><text:span text:style-name="T495">HG 507/2023</text:span></text:a><text:span text:style-name="T496"><text:line-break/></text:span><text:span text:style-name="T497"><text:line-break/></text:span></text:p>
      <text:p text:style-name="P498"> </text:p>
      <text:p text:style-name="P499"><text:span text:style-name="T500"><text:line-break/></text:span><text:span text:style-name="T501">Sectiunea a 3-a</text:span><text:span text:style-name="T502"><text:line-break/></text:span><text:span text:style-name="T503">Stabilirea cuantumului ajutorului pentru familia</text:span></text:p>
      <text:p text:style-name="P504"> cu copii si conditii de acordare</text:p>
      <text:p text:style-name="P505"> </text:p>
      <text:p text:style-name="P506"> </text:p>
      <text:p text:style-name="P507"><text:span text:style-name="T508">   Art. 18. -<text:s/></text:span><text:span text:style-name="T509">(1) Sunt eligibile pentru acordarea ajutorului<text:s/></text:span><text:span text:style-name="T510">pentru familia cu copii familiile cu copii in intretinere ale caror venituri nete ajustate/membru de familie se situeaza pana la 700 lei/luna.</text:span><text:span text:style-name="T511"><text:line-break/></text:span><text:span text:style-name="T512">   (2) In cazul familiilor cu copii de varsta scolara, acestia sunt luati in calcul la stabilirea dimensiunii fam</text:span><text:span text:style-name="T513">iliei daca indeplinesc conditiile prevazute la art. 19 alin. (1) din lege.</text:span><text:span text:style-name="T514"><text:line-break/></text:span><text:span text:style-name="T515">   (3) In situatia in care copiii in varsta de pana la 18 ani urmeaza o forma de invatamant in alta localitate decat cea de domiciliu sau de resedinta, conditia de a locui impreuna<text:s/></text:span><text:span text:style-name="T516">se considera indeplinita si pe aceasta perioada, conform prevederilor art. 28 alin. (3) din lege.</text:span><text:span text:style-name="T517"><text:line-break/></text:span><text:span text:style-name="T518">   (4) In situatia in care copiii in varsta de pana la 18 ani urmeaza o forma de invatamant in strainatate, acestia sunt luati in calcul la stabilirea dreptul</text:span><text:span text:style-name="T519">ui la ajutorul pentru familia cu copii doar daca reprezentantul legal al copilului prezinta in termenul prevazut la art. 28 alin. (4) din lege dovada frecventarii cursurilor si a numarului absentelor inregistrate de copil/copii, eliberata de unitatea de in</text:span><text:span text:style-name="T520">vatamant din strainatate, iar aceasta functioneaza in conditiile legislatiei statului respectiv.</text:span><text:span text:style-name="T521"><text:line-break/></text:span><text:span text:style-name="T522">   (5) In situatia in care copiii in varsta de pana la 18 ani urmeaza o forma de invatamant in alta localitate decat cea de domiciliu sau de resedinta, conditi</text:span><text:span text:style-name="T523">a de a locui impreuna se considera indeplinita si pe aceasta perioada, daca se prezinta dovada ca sunt in intretinerea familiei/persoanei singure.</text:span><text:span text:style-name="T524"><text:line-break/></text:span><text:span text:style-name="T525">   Art. 19. -<text:s/></text:span><text:span text:style-name="T526">(1) Ajutorul pentru familia cu copii se acorda in cuantumul prevazut la art. 18 alin. (2) din l</text:span><text:span text:style-name="T527">ege.</text:span><text:span text:style-name="T528"><text:line-break/></text:span><text:span text:style-name="T529">   (2) Venitul net ajustat al familiei se calculeaza prin aplicarea formulei prevazute la art. 10.</text:span><text:span text:style-name="T530"><text:line-break/></text:span><text:span text:style-name="T531">   (3) La stabilirea dimensiunii familiei se aplica prevederile art. 9.</text:span><text:span text:style-name="T532"><text:line-break/></text:span><text:span text:style-name="T533">   Art. 20. -<text:s/></text:span><text:span text:style-name="T534">(1) In cazul familiilor care au in intretinere copii de varsta sco</text:span><text:span text:style-name="T535">lara, la stabilirea cuantumului ajutorului pentru familia cu copii, se aplica conditia prevazuta la art. 19 alin. (1) din lege, privind frecventarea fara intrerupere a cursurilor unitatii de invatamant in care copiii sunt inmatriculati.</text:span><text:span text:style-name="T536"><text:line-break/></text:span><text:span text:style-name="T537">   (2) Cuantumul aj</text:span><text:span text:style-name="T538">utorului pentru familia cu copii, conform prevederilor art. 19 alin. (2) din lege, se diminueaza cu 50% pentru copilul care inregistreaza un numar de peste 15 absente nemotivate/luna si cu suma echivalenta cuantumului ce revine copilului din cuantumul tota</text:span><text:span text:style-name="T539">l al dreptului, in cazul in care copilul inregistreaza peste 30 de absente nemotivate/luna.</text:span><text:span text:style-name="T540"><text:line-break/></text:span><text:span text:style-name="T541">   (3) In situatia in care mai multi copii inregistreaza absente nemotivate, diminuarea prevazuta la alin. (2) se aplica pentru fiecare copil in parte, in functie d</text:span><text:span text:style-name="T542">e numarul de absente nemotivate inregistrate de acesta, de fiecare data raportand diminuarea la cuantumul ajutorului.</text:span><text:span text:style-name="T543"><text:line-break/></text:span><text:span text:style-name="T544">   (4) Cuantumul acordat in conditiile prevazute la alin. (3) se calculeaza ca diferenta intre cuantumul ajutorului prevazut de lege, stab</text:span><text:span text:style-name="T545">ilit prin dispozitie a primarului, si valoarea rezultata prin insumarea diminuarilor.</text:span><text:span text:style-name="T546"><text:line-break/></text:span><text:span text:style-name="T547">   (5) In situatia in care unul dintre copii repeta anul scolar din alte motive decat cele medicale, includerea in numarul de copii pentru care se acorda ajutorul se face</text:span><text:span text:style-name="T548"><text:s/>incepand cu anul scolar urmator, daca acesta este inscris/frecventeaza cursurile.</text:span><text:span text:style-name="T549"><text:line-break/></text:span><text:span text:style-name="T550">   (6) In situatia in care unul dintre copii inregistreaza lunar peste 30 de absente nemotivate, includerea in numarul de copii pentru care se acorda ajutorul se face incepa</text:span><text:span text:style-name="T551">nd cu luna urmatoare celei in care acesta nu mai inregistreaza absente nemotivate.</text:span><text:span text:style-name="T552"><text:line-break/></text:span><text:span text:style-name="T553">   (7) Modificarea cuantumului ajutorului se face in baza cererii prevazute la art. 29 alin. (1) din lege si a dovezii eliberate de unitatea de invatamant unde parintele<text:s/></text:span><text:span text:style-name="T554">elevului minor/elevul major solicita reinscrierea in vederea continuarii studiilor.</text:span></text:p>
      <text:p text:style-name="P555">   "(7) In situatia in care unul dintre copiii familiei beneficiare de ajutor pentru familia cu copii se inscrie la scoala si frecventeaza cursurile scolare, luarea in calcul a acestuia si stabilirea unui nou cuantum al ajutorului se face in baza declaratiei pe propria raspundere prevazuta la art. 17 alin. (1), completata de catre titular si a dovezii eliberate de unitatea de invatamant la care copilul este inscris."</text:p>
      <text:p text:style-name="P556"><text:span text:style-name="T557"><text:s text:c="2"/></text:span><text:span text:style-name="T558"><text:s text:c="2"/>Mod</text:span><text:span text:style-name="T559">ificat de art.II pct.8 din<text:s/></text:span><text:a xlink:href="doc:1230050703/2" office:target-frame-name="_top" xlink:show="replace"><text:span text:style-name="T560">HG 507/2023</text:span></text:a><text:span text:style-name="T561"><text:line-break/></text:span><text:span text:style-name="T562">   Art. 21. -<text:s/></text:span><text:span text:style-name="T563">(1) Componenta familiei, filiatia copiilor si situatia lor juridica fata de reprezentantul legal vor fi verificate/validate prin SNIAS.</text:span><text:span text:style-name="T564"><text:line-break/></text:span><text:span text:style-name="T565">   (2) In cazul in care verificar</text:span><text:span text:style-name="T566">ea/validarea prevazuta la alin. (1) nu este posibila, reprezentantul familiei prezinta, la solicitarea personalului serviciului public de asistenta sociala, dupa caz, copie dupa urmatoarele documente:</text:span></text:p>
      <text:p text:style-name="P567"><text:span text:style-name="T568">   "(2) In cazul in care verificarea/validarea prevazut</text:span><text:span text:style-name="T569">a la alin. (1) nu este posibila, reprezentantul familiei prezinta, la solicitarea personalului serviciului public de asistenta sociala, in conditiile Ordonantei de urgenta a Guvernului<text:s/></text:span><text:a xlink:href="doc:1160004103/18" office:target-frame-name="_top" xlink:show="replace"><text:span text:style-name="T570">nr. 41/2016</text:span></text:a><text:span text:style-name="T571">, aprobata cu modificari<text:s/></text:span><text:span text:style-name="T572">prin Legea<text:s/></text:span><text:a xlink:href="doc:1170017902/1" office:target-frame-name="_top" xlink:show="replace"><text:span text:style-name="T573">nr. 179/2017</text:span></text:a><text:span text:style-name="T574">, cu modificarile si completarile ulterioare, dupa caz, urmatoarele documente:".</text:span></text:p>
      <text:p text:style-name="P575"><text:span text:style-name="T576"><text:s text:c="2"/></text:span><text:span text:style-name="T577"><text:s text:c="2"/>Modificat de art.II pct.9 din<text:s/></text:span><text:a xlink:href="doc:1230050703/2" office:target-frame-name="_top" xlink:show="replace"><text:span text:style-name="T578">HG 507/2023</text:span></text:a></text:p>
      <text:p text:style-name="P579"><text:span text:style-name="T580">   a) certificatele de nastere ale<text:s/></text:span><text:span text:style-name="T581">copiilor aflati in intretinerea familiei;</text:span><text:span text:style-name="T582"><text:line-break/></text:span><text:span text:style-name="T583">   b) certificatul de casatorie;</text:span><text:span text:style-name="T584"><text:line-break/></text:span><text:span text:style-name="T585">   c) hotararea judecatoreasca de incredintare in vederea adoptiei, potrivit legii;</text:span><text:span text:style-name="T586"><text:line-break/></text:span><text:span text:style-name="T587">   d) hotararea judecatoreasca de incuviintare a adoptiei, potrivit legii;</text:span><text:span text:style-name="T588"><text:line-break/></text:span><text:span text:style-name="T589">   e) hotararea judeca</text:span><text:span text:style-name="T590">toreasca sau, dupa caz, hotararea comisiei pentru protectia copilului pentru masura plasamentului, potrivit legii;</text:span><text:span text:style-name="T591"><text:line-break/></text:span><text:span text:style-name="T592">   f) hotararea judecatoreasca prin care se dispune delegarea temporara a autoritatii parintesti catre persoana desemnata, conform prevederil</text:span><text:span text:style-name="T593">or<text:s/></text:span><text:span text:style-name="T594">art. 104 si art. 105 din Legea </text:span><text:a xlink:href="doc:1040027202/32" office:target-frame-name="_top" xlink:show="replace"><text:span text:style-name="T595">nr.272/2004</text:span></text:a><text:span text:style-name="T596"><text:s/>pri</text:span><text:span text:style-name="T597">vind protectia si promovarea drepturilor copilului, republicata, cu modificarile si completarile ulterioare;</text:span><text:span text:style-name="T598"><text:line-break/></text:span><text:span text:style-name="T599">   g) decizia directorului general al directiei generale de asi</text:span><text:span text:style-name="T600">stenta sociala si protectia copilului sau, dupa caz, hotararea judecatoreasca pentru masura plasamentului in regim de urgenta, potrivit legii;</text:span><text:span text:style-name="T601"><text:line-break/></text:span><text:span text:style-name="T602">   h) hotararea judecatoreasca de instituire a tutelei sau, dupa caz, dispozitia autoritatii tutelare, potrivit l</text:span><text:span text:style-name="T603">egii;</text:span><text:span text:style-name="T604"><text:line-break/></text:span><text:span text:style-name="T605">   i) actul doveditor care atesta calitatea de reprezentant legal al persoanei minore lipsite de capacitate deplina de exercitiu al drepturilor civile, respectiv parinte, tutore, curator, alta persoana desemnata reprezentant legal prin decizia direct</text:span><text:span text:style-name="T606">orului general al directiei generale de asistenta sociala si protectia copilului sau, dupa caz, prin hotarare judecatoreasca;</text:span><text:span text:style-name="T607"><text:line-break/></text:span><text:span text:style-name="T608">   j) hotararea judecatoreasca prin care sotul/sotia este declarat/declarata disparut/disparuta;</text:span><text:span text:style-name="T609"><text:line-break/></text:span><text:span text:style-name="T610">   k) hotararea judecatoreasca pr</text:span><text:span text:style-name="T611">in care sotul/sotia este arestat/arestata preventiv pe o perioada mai mare de 30 de zile sau executa o pedeapsa privativa de libertate si nu participa la intretinerea copiilor;</text:span><text:span text:style-name="T612"><text:line-break/></text:span><text:span text:style-name="T613">   l) dupa caz, alte acte doveditoare privind componenta familiei.</text:span><text:span text:style-name="T614"><text:line-break/></text:span><text:span text:style-name="T615">   (3) Pentr</text:span><text:span text:style-name="T616">u situatiile in care solicitantii dreptului nu au cetatenie romana, componenta familiei, filiatia copiilor si calitatea de reprezentant legal se dovedesc cu documentele eliberate de autoritatile din tara de origine, traduse in limba romana de un traducator</text:span><text:span text:style-name="T617"><text:s/>autorizat, precum si cu alte documente eliberate de autoritatile romane competente.</text:span><text:span text:style-name="T618"><text:line-break/></text:span><text:span text:style-name="T619">   (4) In vederea verificarii informatiilor declarate de semnatarul cererii, precum si de titularul dreptului, primarul poate solicita altor autoritati ale administratiei<text:s/></text:span><text:span text:style-name="T620">publice locale sau in baza art. 70</text:span><text:span text:style-name="T621">1<text:s/></text:span><text:span text:style-name="T622">din<text:s/></text:span><text:span text:style-name="T623">Legea<text:s/></text:span><text:a xlink:href="doc:1150020702/1" office:target-frame-name="_top" xlink:show="replace"><text:span text:style-name="T624">nr. 207/2015</text:span></text:a><text:span text:style-name="T625"><text:s/>privind<text:s/></text:span><text:span text:style-name="T626">Codul de procedura fiscala</text:span><text:span text:style-name="T627">, cu modificarile si completarile ulterioare, informatii privind veniturile si bunurile detinute de acesta sau de membrii familie</text:span><text:span text:style-name="T628">i sale.</text:span><text:span text:style-name="T629"><text:line-break/></text:span><text:span text:style-name="T630">   (5) Pentru documentele doveditoare prevazute la alin. (2) lit. c)-k) se solicita copia in extras, doar pentru informatiile necesare privind componenta familiei, filiatia copiilor si situatia lor juridica fata de reprezentantul legal, potrivit al</text:span><text:span text:style-name="T631">in. (1).</text:span></text:p>
      <text:p text:style-name="P632"><text:span text:style-name="T633">La articolul 21, alineatul (5) abrogat<text:s/></text:span><text:span text:style-name="T634">de art.II pct.10 din<text:s/></text:span><text:a xlink:href="doc:1230050703/2" office:target-frame-name="_top" xlink:show="replace"><text:span text:style-name="T635">HG 507/2023</text:span></text:a><text:span text:style-name="T636"><text:line-break/></text:span><text:span text:style-name="T637">   Art. 22. -<text:s/></text:span><text:span text:style-name="T638">(1) Beneficiaza de ajutor pentru familia cu copii si familiile care au in intretinere copii de varsta scolara care, din motive<text:s/></text:span><text:span text:style-name="T639">de sanatate dovedite prin documente medicale, intrerup temporar frecventarea cursurilor de invatamant organizate potrivit legii.</text:span><text:span text:style-name="T640"><text:line-break/></text:span><text:span text:style-name="T641">   (2) Beneficiaza de ajutor pentru familia cu copii si familiile care au in intretinere copii de varsta scolara daca unul sau<text:s/></text:span><text:span text:style-name="T642">mai multi dintre copii se afla in una sau mai multe din urmatoarele situatii:</text:span></text:p>
      <text:p text:style-name="P643"><text:span text:style-name="T644">   a) nu este inscris la o unitate de invatamant;</text:span><text:span text:style-name="T645"><text:line-break/></text:span><text:span text:style-name="T646">   b) repeta anul scolar din alte motive decat cele medicale;</text:span><text:span text:style-name="T647"><text:line-break/></text:span><text:span text:style-name="T648">   c) nu frecventeaza cursurile unei forme de invatamant organizat</text:span><text:span text:style-name="T649">e potrivit legii;</text:span><text:span text:style-name="T650"><text:line-break/></text:span><text:span text:style-name="T651">   d) frecventeaza cursurile unei forme de invatamant organizate potrivit legii, dar a inregistrat un numar de peste 30 de absente nemotivate;</text:span><text:span text:style-name="T652"><text:line-break/></text:span><text:span text:style-name="T653">   e) a finalizat cursurile invatamantului general obligatoriu, conform legii, dar nu a implini</text:span><text:span text:style-name="T654">t varsta de 18 ani.</text:span><text:span text:style-name="T655"><text:line-break/></text:span><text:span text:style-name="T656">   (3) Copilul aflat in situatiile prevazute la alin. (2) este luat in calcul la stabilirea venitului net ajustat al familiei, dar este exclus din numarul de copii ai familiei avut in vedere la stabilirea cuantumului ajutorului pentru f</text:span><text:span text:style-name="T657">amilia cu copii.</text:span><text:span text:style-name="T658"><text:line-break/></text:span><text:span text:style-name="T659">   (4) Ajutorul pentru familia cu copii se acorda si in perioada vacantelor scolare.</text:span><text:span text:style-name="T660"><text:line-break/></text:span><text:span text:style-name="T661">   (5) Pentru familiile care au in intretinere copii incadrati in grad de handicap grav sau accentuat, de varsta scolara si care nu frecventeaza o forma d</text:span><text:span text:style-name="T662">e invatamant organizata potrivit legii, ajutorul pentru familia cu copii se acorda cu conditia verificarii existentei certificatului de incadrare intr-un grad de handicap si pe baza documentului prin care se atesta faptul ca respectivul copil nu poate fi i</text:span><text:span text:style-name="T663">nscris in nicio forma de invatamant prevazuta de lege.</text:span><text:span text:style-name="T664"><text:line-break/></text:span><text:span text:style-name="T665">   (6) Documentul prevazut la alin. (5) se verifica sau, dupa caz, se solicita de la secretariatele comisiilor pentru protectia copilului.</text:span></text:p>
      <text:p text:style-name="P666"><text:span text:style-name="T667">La articolul 22, alineatele (5) si (6) abrogate<text:s/></text:span><text:span text:style-name="T668">de art.II pct.</text:span><text:span text:style-name="T669">11 din<text:s/></text:span><text:a xlink:href="doc:1230050703/2" office:target-frame-name="_top" xlink:show="replace"><text:span text:style-name="T670">HG 507/2023</text:span></text:a></text:p>
      <text:p text:style-name="P671"><text:span text:style-name="T672">   Art. 23. -<text:s/></text:span><text:span text:style-name="T673">(1) Verificarea indeplinirii conditiilor privind acordarea dreptului, precum si pentru stabilirea cuantumului ajutorului pentru familia cu copii se realizeaza electronic, prin SNIAS.</text:span><text:span text:style-name="T674"><text:line-break/></text:span><text:span text:style-name="T675">   (2)</text:span><text:span text:style-name="T676"><text:s/>In situatia in care nu pot fi accesate bazele de date care contin informatiile necesare verificarilor/validarilor, se solicita documente doveditoare, prevazute la art. 21 alin. (2)-(5).</text:span></text:p>
      <text:p text:style-name="P677">   "(2) In situatia in care nu pot fi accesate bazele de date care contin informatiile necesare verificarilor/validarilor, se solicita documente doveditoare, prevazute la art. 21 alin. (2)-(4)."</text:p>
      <text:p text:style-name="P678"><text:span text:style-name="T679"><text:s text:c="2"/></text:span><text:span text:style-name="T680"><text:s text:c="2"/>Modificat de art.II pct.12 din<text:s/></text:span><text:a xlink:href="doc:1230050703/2" office:target-frame-name="_top" xlink:show="replace"><text:span text:style-name="T681">HG 507/2023</text:span></text:a></text:p>
      <text:p text:style-name="P682"> </text:p>
      <text:p text:style-name="P683"> </text:p>
      <text:p text:style-name="P684"><text:span text:style-name="T685">Sectiunea a 4-a</text:span><text:span text:style-name="T686"><text:line-break/></text:span><text:span text:style-name="T687">Masuri complementare de<text:s/></text:span><text:span text:style-name="T688">suport destinate prevenirii si combaterii riscului de excluziune</text:span></text:p>
      <text:p text:style-name="P689"> sociala a beneficiarilor de venit minim de incluziune</text:p>
      <text:p text:style-name="P690"> </text:p>
      <text:p text:style-name="P691"> </text:p>
      <text:p text:style-name="P692"><text:span text:style-name="T693">   Art. 24. -<text:s/></text:span><text:span text:style-name="T694">(1) Solicitantul venitului minim de incluziune, inregistrat din oficiu ca solicitant de servicii sociale, conform prev</text:span><text:span text:style-name="T695">ederilor art. 271 alin. (3) din lege, are dreptul la servicii sociale, in conformitate cu nevoile identificate si recomandarile prevazute in planul de interventie.</text:span><text:span text:style-name="T696"><text:line-break/></text:span><text:span text:style-name="T697">   (2) Evaluarea nevoilor persoanei/familiei si elaborarea planului de interventie se realiz</text:span><text:span text:style-name="T698">eaza conform<text:s/></text:span><text:span text:style-name="T699">art. 47 alin. (3) din Legea asistentei sociale<text:s/></text:span><text:a xlink:href="doc:1110029202/1" office:target-frame-name="_top" xlink:show="replace"><text:span text:style-name="T700">nr. 292/2011</text:span></text:a><text:span text:style-name="T701">, cu modificarile si completarile ulterioare.</text:span><text:span text:style-name="T702"><text:line-break/></text:span><text:span text:style-name="T703">   Art. 25. -<text:s/></text:span><text:span text:style-name="T704">(1) Beneficiarii venitului minim de incluziune reprezinta un grup de persoane aflate in<text:s/></text:span><text:span text:style-name="T705">situatie de dificultate, cuprinse in programele de actiune comunitara realizate de autoritatile administratiei publice locale conform prevederilor<text:s/></text:span><text:span text:style-name="T706">art. 35 din Legea asistentei sociale nr. 292/2011</text:span><text:span text:style-name="T707">, cu modificarile si completarile ulterioare.</text:span><text:span text:style-name="T708"><text:line-break/></text:span><text:span text:style-name="T709">   (2) Program</text:span><text:span text:style-name="T710">ele de actiune comunitara prevazute la alin. (1) se includ in strategiile judetene de dezvoltare a serviciilor sociale si in planurile anuale de actiune, prevazute la<text:s/></text:span><text:span text:style-name="T711">art. 117, respectiv art. 118 din Legea asistentei sociale<text:s/></text:span><text:a xlink:href="doc:1110029202/1" office:target-frame-name="_top" xlink:show="replace"><text:span text:style-name="T712">nr. 292/2011</text:span></text:a><text:span text:style-name="T713">, cu modificarile si completarile ulterioare, si se transmit catre directiile generale de asistenta sociala si protectia copilului, precum si comisiei judetene de incluziune sociala, respectiv comisiei de incluziune sociala a municipiului Bu</text:span><text:span text:style-name="T714">curesti in luna februarie a fiecarui an.</text:span><text:span text:style-name="T715"><text:line-break/></text:span><text:span text:style-name="T716">   (3) In aplicarea prevederilor art. 272 alin. (2) din lege, autoritatile administratiei publice locale efectueaza trimestrial analiza aplicarii masurilor pentru prevenirea si combaterea riscului de marginalizare s</text:span><text:span text:style-name="T717">i excluziune sociala in randul beneficiarilor venitului minim de incluziune incluse in programele de actiune comunitara.</text:span></text:p>
      <text:p text:style-name="P718"><text:span text:style-name="T719">   "(3) In aplicarea prevederilor art. 27</text:span><text:span text:style-name="T720">2</text:span><text:span text:style-name="T721"><text:s/>alin. (2) din lege, autoritatile administratiei publice locale efectueaza anual analiza apli</text:span><text:span text:style-name="T722">carii masurilor pentru prevenirea si combaterea riscului de marginalizare si excluziune sociala in randul beneficiarilor venitului minim de incluziune incluse in programele de actiune comunitara."</text:span></text:p>
      <text:p text:style-name="P723"><text:span text:style-name="T724"><text:s text:c="2"/></text:span><text:span text:style-name="T725"><text:s text:c="2"/>Modificat de art.II pct.13 din<text:s/></text:span><text:a xlink:href="doc:1230050703/2" office:target-frame-name="_top" xlink:show="replace"><text:span text:style-name="T726">HG 507/2023</text:span></text:a><text:span text:style-name="T727"><text:line-break/></text:span><text:span text:style-name="T728">   (4) In aplicarea prevederilor art. 272 alin. (4) din lege, autoritatile administratiei publice locale intocmesc, in luna decembrie a fiecarui an, un raport de monitorizare a aplicarii programului anual de actiune comunitara pentru<text:s/></text:span><text:span text:style-name="T729">beneficiarii de venit minim de incluziune, pe care il transmit electronic Agentiei Nationale pentru Plati si Inspectie Sociala, pana in ultima zi a lunii ianuarie din anul urmator.</text:span><text:span text:style-name="T730"><text:line-break/></text:span><text:span text:style-name="T731">   (5) Modelul raportului anual de monitorizare a aplicarii programului anu</text:span><text:span text:style-name="T732">al de actiune comunitara in cazul beneficiarilor de venit minim de incluziune este prevazut in anexa nr. 6 la prezentele norme metodologice.</text:span><text:span text:style-name="T733"><text:line-break/></text:span><text:span text:style-name="T734">   Art. 26. -<text:s/></text:span><text:span text:style-name="T735">Serviciile si masurile prevazute la art. 273 din lege se acorda in mod gratuit, din bugetul asigurari</text:span><text:span text:style-name="T736">lor pentru somaj, persoanelor beneficiare de venit minim de incluziune, inregistrate ca persoane aflate in cautarea unui loc de munca la agentiile teritoriale pentru ocuparea fortei de munca, in conditiile prevazute de<text:s/></text:span><text:span text:style-name="T737">Legea<text:s/></text:span><text:a xlink:href="doc:1020007602/1" office:target-frame-name="_top" xlink:show="replace"><text:span text:style-name="T738">nr. 76/2002</text:span></text:a><text:span text:style-name="T739"><text:s/>privind sistemul asigurarilor pentru somaj si stimularea ocuparii fortei de munca, cu modificarile si completarile ulterioare.</text:span><text:span text:style-name="T740"><text:line-break/></text:span><text:span text:style-name="T741">   Art. 27. -<text:s/></text:span><text:span text:style-name="T742">(1) In aplicarea prevederilor art. 13 alin. (1) lit. b) si art. 274 alin. (2) si (3) din lege, servi</text:span><text:span text:style-name="T743">ciul public de asistenta sociala transmite agentiei teritoriale pentru ocuparea fortei de munca, in format electronic, in termen de maximum 5 zile de la inregistrarea solicitarii de acordare a venitului minim de incluziune, lista persoanelor apte de munca<text:s/></text:span><text:span text:style-name="T744">care au solicitat acordarea acestui venit, intocmita conform modelului prevazut in anexa nr. 9 la prezentele norme metodologice.</text:span><text:span text:style-name="T745"><text:line-break/></text:span><text:span text:style-name="T746">   (2) In urma primirii listei prevazute la alin. (1), agentia teritoriala pentru ocuparea fortei de munca realizeaza programar</text:span><text:span text:style-name="T747">ea persoanelor prevazute in lista pentru a fi inregistrate in evidenta ca persoane in cautarea unui loc de munca, stabilind in acest sens, pentru fiecare persoana in parte, data si, dupa caz, ora/intervalul orar.</text:span><text:span text:style-name="T748"><text:line-break/></text:span><text:span text:style-name="T749">   (3) Pentru fiecare dintre persoanele cup</text:span><text:span text:style-name="T750">rinse in lista prevazuta la alin. (1), agentia teritoriala pentru ocuparea fortei de munca comunica serviciului public de asistenta sociala, in format electronic, in termen de maximum 5 zile de la data realizarii programarii, data si ora/intervalul orar st</text:span><text:span text:style-name="T751">abilite conform alin. (2).</text:span><text:span text:style-name="T752"><text:line-break/></text:span><text:span text:style-name="T753">   (4) Data si ora/Intervalul orar stabilit(e) conform alin. (2) se aduc/se aduce la cunostinta persoanelor cuprinse in lista prevazuta la alin. (1), sub semnatura, de catre serviciul public de asistenta sociala, in termen de max</text:span><text:span text:style-name="T754">imum 5 zile de la data comunicarii acestora, potrivit alin. (3).</text:span><text:span text:style-name="T755"><text:line-break/></text:span><text:span text:style-name="T756">   (5) In situatia in care persoanele cuprinse in lista prevazuta la alin. (1) nu se prezinta la agentia teritoriala pentru ocuparea fortei de munca conform programarii, acestea nu sunt luate</text:span><text:span text:style-name="T757"><text:s/>in considerare la stabilirea numarului membrilor de familie pentru determinarea nivelului de venit al familiei, in conformitate cu prevederile art. 13 alin. (1) din lege.</text:span><text:span text:style-name="T758"><text:line-break/></text:span><text:span text:style-name="T759">   (6) Agentia pentru ocuparea fortei de munca comunica serviciului public de asiste</text:span><text:span text:style-name="T760">nta sociala, in termen de 5 zile de la data stabilita conform alin. (2), situatia privind inregistrarea/neinregistrarea fiecareia dintre persoanele cuprinse in lista prevazuta la alin. (1).</text:span></text:p>
      <text:p text:style-name="P761"><text:span text:style-name="T762">   "</text:span><text:span text:style-name="T763">Art. 27. -</text:span><text:span text:style-name="T764"><text:s/>(1) In aplicarea prevederilor art. 13 alin. (1) lit</text:span><text:span text:style-name="T765">. b) si art. 27</text:span><text:span text:style-name="T766">4</text:span><text:span text:style-name="T767"><text:s/>alin. (2) si (3) din lege, serviciul public de asistenta sociala transmite agentiei teritoriale pentru ocuparea fortei de munca, in format electronic, in termen de 30 de zile de la inregistrarea solicitarii de acordare a venitului minim de</text:span><text:span text:style-name="T768"><text:s/>incluziune, lista persoanelor apte de munca care au solicitat acordarea acestui venit, intocmita conform modelului prevazut in anexa nr. 9 la prezentele norme metodologice.</text:span><text:span text:style-name="T769"><text:line-break/></text:span><text:span text:style-name="T770">   (2) In urma primirii listei prevazute la alin. (1), agentia teritoriala pentru<text:s/></text:span><text:span text:style-name="T771">ocuparea fortei de munca realizeaza programarea persoanelor prevazute in lista pentru a fi inregistrate in evidenta ca persoane in cautarea unui loc de munca. Programarea cuprinde si data la care persoana apta de munca se prezinta la agentia teritoriala pe</text:span><text:span text:style-name="T772">ntru ocuparea fortei de munca.</text:span><text:span text:style-name="T773"><text:line-break/></text:span><text:span text:style-name="T774">   (3) Programarea pentru fiecare dintre persoanele cuprinse in lista prevazuta la alin. (1) se comunica in format electronic serviciului public de asistenta sociala, de catre agentia teritoriala pentru ocuparea fortei de mun</text:span><text:span text:style-name="T775">ca, in termen de 5 zile lucratoare de la primirea listei prevazuta la alin. (2).</text:span><text:span text:style-name="T776"><text:line-break/></text:span><text:span text:style-name="T777">   (4) Programarea stabilita conform alin. (2) se aduce la cunostinta persoanelor cuprinse in lista prevazuta la alin. (1), sub semnatura, de catre serviciul public de asisten</text:span><text:span text:style-name="T778">ta sociala, in termen de maximum 5 zile de la data comunicarii acesteia, potrivit alin. (3).</text:span><text:span text:style-name="T779"><text:line-break/></text:span><text:span text:style-name="T780">   (5) Agentia pentru ocuparea fortei de munca comunica serviciului public de asistenta sociala, in termen de 5 zile de la data stabilita conform alin. (2), situat</text:span><text:span text:style-name="T781">ia privind inregistrarea/ neinregistrarea fiecareia dintre persoanele cuprinse in lista prevazuta la alin. (1)."</text:span></text:p>
      <text:p text:style-name="P782"><text:span text:style-name="T783"><text:s text:c="2"/></text:span><text:span text:style-name="T784"><text:s text:c="2"/>Modificat de art.II pct.14 din<text:s/></text:span><text:a xlink:href="doc:1230050703/2" office:target-frame-name="_top" xlink:show="replace"><text:span text:style-name="T785">HG 507/2023</text:span></text:a><text:span text:style-name="T786"><text:line-break/></text:span><text:span text:style-name="T787">   Art. 28. -<text:s/></text:span><text:span text:style-name="T788">(1) Pentru fiecare dintre persoanele solicitante</text:span><text:span text:style-name="T789"><text:s/>de venit minim de insertie inregistrata in evidenta ca persoana in cautarea unui loc de munca, agentia teritoriala pentru ocuparea fortei de munca intocmeste, conform<text:s/></text:span><text:span text:style-name="T790">art. 60 alin. (1) din Legea<text:s/></text:span><text:a xlink:href="doc:1020007602/1" office:target-frame-name="_top" xlink:show="replace"><text:span text:style-name="T791">nr. 76/2002</text:span></text:a><text:span text:style-name="T792">, cu modificari</text:span><text:span text:style-name="T793">le si completarile ulterioare, planul individual de mediere.</text:span><text:span text:style-name="T794"><text:line-break/></text:span><text:span text:style-name="T795">   (2) Agentiile teritoriale pentru ocuparea fortei de munca comunica lunar, in format electronic, agentiilor pentru plati si inspectie sociala judetene, respectiv a municipiului Bucuresti:</text:span></text:p>
      <text:p text:style-name="P796"><text:span text:style-name="T797">   a)</text:span><text:span text:style-name="T798"><text:s/>situatia persoanelor solicitante de venit minim de incluziune inregistrate in evidenta ca persoane in cautarea unui loc de munca, care nu au indeplinit obligatia prevazuta la art. 274 alin. (4) din lege de a participa la actiunile care au ca scop ocuparea</text:span><text:span text:style-name="T799"><text:s/>prevazute in planul individual de mediere;</text:span><text:span text:style-name="T800"><text:line-break/></text:span><text:span text:style-name="T801">   b) situatia persoanelor solicitante de venit minim de incluziune inregistrate in evidenta ca persoane in cautarea unui loc de munca care beneficiaza de masuri de stimulare a ocuparii fortei de munca potrivit p</text:span><text:span text:style-name="T802">lanului individual de mediere, precum si a celor care s-au incadrat in munca.</text:span><text:span text:style-name="T803"><text:line-break/></text:span><text:span text:style-name="T804">   Art. 29. -<text:s/></text:span><text:span text:style-name="T805">Pentru persoanele care beneficiaza de prevederile art. 275 alin. (1) din lege, decontarea cheltuielilor de transport se face in limita sumei de 50 de lei/luna, in c</text:span><text:span text:style-name="T806">onditiile prevazute de reglementarile in vigoare pentru salariatii institutiilor publice si regiilor autonome cu specific deosebit, pe perioada delegarii si detasarii in alta localitate, precum si in cazul deplasarii, in cadrul localitatii, in interesul se</text:span><text:span text:style-name="T807">rviciului.</text:span><text:span text:style-name="T808"><text:line-break/></text:span><text:span text:style-name="T809">   Art. 30. -<text:s/></text:span><text:span text:style-name="T810">(1) In aplicarea prevederilor art. 2711 din lege, comunicarea numarului locurilor disponibile pentru inscrierea in cadrul programului educational „A doua sansa“ se face in format electronic, pe adrese de posta electronica stabilite</text:span><text:span text:style-name="T811"><text:s/>de comun acord, in conformitate cu dispozitiile protocolului incheiat intre Agentia Nationala pentru Ocuparea Fortei de Munca, Agentia Nationala pentru Plati si Inspectie Sociala si Ministerul Educatiei.</text:span><text:span text:style-name="T812"><text:line-break/></text:span><text:span text:style-name="T813">   (2) Modificarea numarului locurilor disponibile<text:s/></text:span><text:span text:style-name="T814">pentru inscrierea in cadrul programului educational „A doua sansa“ se comunica agentiilor teritoriale pentru plati si inspectie sociala, precum si agentiilor teritoriale pentru ocuparea fortei de munca in conditiile prevazute la alin. (4).</text:span><text:span text:style-name="T815"><text:line-break/></text:span><text:span text:style-name="T816">   (3) In vedere</text:span><text:span text:style-name="T817">a aprobarii infiintarii de noi formatiuni pentru anul scolar urmator, agentiile teritoriale pentru ocuparea fortei de munca transmit inspectoratelor scolare si agentiilor teritoriale pentru plati si inspectie sociala, in conditiile prevazute la alin. (4),<text:s/></text:span><text:span text:style-name="T818">o situatie centralizata a persoanelor apte de munca beneficiare de venit minim de incluziune, carora le-au fost recomandate, in cadrul serviciilor de informare si consiliere profesionala, inscrierea si parcurgerea cursurilor programului educational „A doua</text:span><text:span text:style-name="T819"><text:s/>sansa“.</text:span><text:span text:style-name="T820"><text:line-break/></text:span><text:span text:style-name="T821">   (4) Comunicarea situatiei centralizate prevazuta la art. 2711 alin. (5) din lege se face trimestrial, in format electronic, in una din urmatoarele modalitati:</text:span></text:p>
      <text:p text:style-name="P822">   a) pe adrese de posta electronica stabilite conform alin. (1);<text:line-break/>   b) prin preluarea datelor din Sistemul informatic integrat al invatamantului din Romania (SIIIR) pentru activitatile din domeniul preuniversitar, in conformitate cu dispozitiile protocolului prevazut la alin. (1).</text:p>
      <text:p text:style-name="P823"><text:span text:style-name="T824">   "Art. 30</text:span><text:span text:style-name="T825">1</text:span><text:span text:style-name="T826">. -</text:span><text:span text:style-name="T827"><text:s/>(1) Decontarea cheltuielilor de transport<text:s/></text:span><text:span text:style-name="T828">prevazute la art. 27</text:span><text:span text:style-name="T829">11</text:span><text:span text:style-name="T830"><text:s/>alin. (7) din lege se realizeaza de catre agentia teritoriala pentru plati si inspectie sociala la solicitarea primarului unitatii administrativ-teritoriale in a carei raza teritoriala au domiciliul sau resedinta persoanele beneficia</text:span><text:span text:style-name="T831">re.</text:span><text:span text:style-name="T832"><text:line-break/></text:span><text:span text:style-name="T833">   (2) Decontarea cheltuielilor prevazute la alin. (1) se realizeaza la solicitarea primarului numai pentru persoanele apte de munca beneficiare de ajutor de incluziune care participa la cursurile programelor educationale de tip «A doua sansa», la reco</text:span><text:span text:style-name="T834">mandarea agentiilor teritoriale pentru ocuparea fortei de munca.</text:span><text:span text:style-name="T835"><text:line-break/></text:span><text:span text:style-name="T836">   (3) Solicitarea prevazuta la alin. (2) este insotita de documente justificative privind cheltuielile efectuate de autoritatile administratiei publice locale.</text:span><text:span text:style-name="T837"><text:line-break/></text:span><text:span text:style-name="T838">   (4) Primarul si secretarul<text:s/></text:span><text:span text:style-name="T839">unitatii administrativ-teritoriale raspund, in conditiile legii, de realitatea si legalitatea solicitarii de decontare a cheltuielilor de transport pentru fiecare dintre persoanele prevazute la art. 27</text:span><text:span text:style-name="T840">11</text:span><text:span text:style-name="T841"><text:s/>alin. (6) din lege.</text:span><text:span text:style-name="T842"><text:line-break/></text:span><text:span text:style-name="T843">   (5) Solicitarile de decontare</text:span><text:span text:style-name="T844"><text:s/>a cheltuielilor de transport se transmit agentiei teritoriale pentru plati si inspectie sociala din trei in trei luni.</text:span><text:span text:style-name="T845"><text:line-break/></text:span><text:span text:style-name="T846">   (6) Decontarea cheltuielilor de transport se face de agentia teritoriala pentru plati si inspectie sociala in cel mult 60 de zile de<text:s/></text:span><text:span text:style-name="T847">la data transmiterii solicitarii potrivit alin. (5).</text:span><text:span text:style-name="T848"><text:line-break/></text:span><text:span text:style-name="T849">   (7) Modelul solicitarii este prevazut in anexa nr. 13 la prezentele norme metodologice."</text:span></text:p>
      <text:p text:style-name="P850"><text:span text:style-name="T851"><text:s text:c="2"/></text:span><text:span text:style-name="T852"><text:s text:c="2"/>Completat de art.II pct.15 din<text:s/></text:span><text:a xlink:href="doc:1230050703/2" office:target-frame-name="_top" xlink:show="replace"><text:span text:style-name="T853">HG 507/2023</text:span></text:a><text:span text:style-name="T854"><text:line-break/></text:span><text:span text:style-name="T855">   Art. 31. -<text:s/></text:span><text:span text:style-name="T856">(1) In aplicarea</text:span><text:span text:style-name="T857"><text:s/>prevederilor art. 279 alin. (2)-(4), autoritatile administratiei publice locale, prin serviciul public de asistenta sociala, au urmatoarele atributii:</text:span></text:p>
      <text:p text:style-name="P858"><text:span text:style-name="T859">   "Art. 31. -<text:s/></text:span><text:span text:style-name="T860">(1) In aplicarea prevederilor art. 27</text:span><text:span text:style-name="T861">9</text:span><text:span text:style-name="T862"><text:s/>alin. (2)-(4) din lege, autoritatile administratie</text:span><text:span text:style-name="T863">i publice locale, prin serviciul public de asistenta sociala, au urmatoarele atributii:".</text:span></text:p>
      <text:p text:style-name="P864"><text:span text:style-name="T865"><text:s text:c="2"/></text:span><text:span text:style-name="T866"><text:s text:c="2"/>Modificat de art.II pct.16 din<text:s/></text:span><text:a xlink:href="doc:1230050703/2" office:target-frame-name="_top" xlink:show="replace"><text:span text:style-name="T867">HG 507/2023</text:span></text:a></text:p>
      <text:p text:style-name="P868"><text:span text:style-name="T869">   a) stabilirea cadrului de colaborare cu medicii de familie, asistentii medicali co</text:span><text:span text:style-name="T870">munitari si mediatorii sanitari si, dupa caz, incheie protocoale de colaborare cu acestia cu privire la actiunile de facilitare a accesului la servicii medicale a persoanelor beneficiare de ajutor de incluziune;</text:span><text:span text:style-name="T871"><text:line-break/></text:span><text:span text:style-name="T872">   b) informarea persoanelor prevazute la li</text:span><text:span text:style-name="T873">t. a) cu privire la cabinetele medicilor de familie si unitatile sanitare existente la nivel local si judetean;</text:span><text:span text:style-name="T874"><text:line-break/></text:span><text:span text:style-name="T875">   c) prin intermediul asistentului medical comunitar, mediatorului sanitar sau al asistentului social din cadrul serviciului public de asistent</text:span><text:span text:style-name="T876">a sociala, acorda sprijin in vederea inregistrarii pe lista unui medic de familie, precum si, dupa caz, a inscrierii in sistemul de asigurari sociale de sanatate;</text:span><text:span text:style-name="T877"><text:line-break/></text:span><text:span text:style-name="T878">   d) promoveaza si organizeaza actiuni de educatie a populatiei privind sanatatea copilului<text:s/></text:span><text:span text:style-name="T879">si a gravidei, planificarea familiala, ingrijirea copilului, igiena personala si profilaxia bolilor transmisibile, precum si adoptarea unui stil de viata sanatos.</text:span><text:span text:style-name="T880"><text:line-break/></text:span><text:span text:style-name="T881">   (2) In aplicarea prevederilor art. 279 alin. (5) din lege, autoritatile administratiei pub</text:span><text:span text:style-name="T882">lice locale pot contracta serviciile unui medic specialist si/sau ale unui/unei asistent medical/asistente medicale cu atestat de libera practica pentru acordarea de servicii medicale, cu respectarea prevederilor<text:s/></text:span><text:span text:style-name="T883">Legii<text:s/></text:span><text:a xlink:href="doc:1060009502/32" office:target-frame-name="_top" xlink:show="replace"><text:span text:style-name="T884">nr. 95/2006</text:span></text:a><text:span text:style-name="T885"><text:s/>privind reforma in domeniul sanatatii, republicata, cu modificarile si completarile ulterioare.</text:span><text:span text:style-name="T886"><text:line-break/></text:span><text:span text:style-name="T887">   Art. 32. -<text:s/></text:span><text:span text:style-name="T888">(1) In scopul stabilirii dreptului la masurile de suport prevazute la art. 2710 alin. (1) din lege, agentiile teritoriale pentru plati</text:span><text:span text:style-name="T889"><text:s/>si inspectie sociala intocmesc Lista copiilor de varsta scolara din familiile beneficiare de ajutor de incluziune care frecventeaza cursurile unei unitati de invatamant organizata in conditiile legii si o transmit lunar inspectoratelor scolare teritoriale</text:span><text:span text:style-name="T890">.</text:span><text:span text:style-name="T891"><text:line-break/></text:span><text:span text:style-name="T892">   (2) Modelul listei prevazute la alin. (1) este prevazut in anexa nr. 7 la prezentele norme metodologice.</text:span><text:span text:style-name="T893"><text:line-break/></text:span><text:span text:style-name="T894">   (3) Transmiterea datelor cuprinse in lista prevazuta la alin. (1) se realizeaza electronic, prin intermediul SNIAS.</text:span></text:p>
      <text:p text:style-name="P895"><text:span text:style-name="T896">   "(3) Transmiterea datelo</text:span><text:span text:style-name="T897">r cuprinse in lista prevazuta la alin. (1) se realizeaza prin intermediul SNIAS sau prin alte mijloace electronice cum ar fi posta electronica ori Punctul de contact unic electronic conform Hotararii Guvernului<text:s/></text:span><text:a xlink:href="doc:1100092203/2" office:target-frame-name="_top" xlink:show="replace"><text:span text:style-name="T898">nr. 922/201</text:span><text:span text:style-name="T899">0</text:span></text:a><text:span text:style-name="T900"> privind organizarea si functionarea Punctului de contact unic electronic, in situatia in care SNIAS nu poate asigura aceasta functionalitate, cu respectarea prevederilor Regulamentului (UE) 2016/679 al Parlamentului European si al Consiliului din 27 apri</text:span><text:span text:style-name="T901">lie 2016 privind protectia persoanelor fizice in ceea ce priveste prelucrarea datelor cu caracter personal si privind libera circulatie a acestor date si de abrogare a Directivei 95/46/CE (Regulamentul general privind protectia datelor)."</text:span></text:p>
      <text:p text:style-name="P902"><text:span text:style-name="T903"><text:s text:c="2"/></text:span><text:span text:style-name="T904"><text:s text:c="2"/>Modificat de<text:s/></text:span><text:span text:style-name="T905">art.II pct.17 din<text:s/></text:span><text:a xlink:href="doc:1230050703/2" office:target-frame-name="_top" xlink:show="replace"><text:span text:style-name="T906">HG 507/2023</text:span></text:a><text:span text:style-name="T907"><text:line-break/></text:span><text:span text:style-name="T908">   Art. 33. -<text:s/></text:span><text:span text:style-name="T909">(1) In aplicarea prevederilor art. 27</text:span><text:span text:style-name="T910">12</text:span><text:span text:style-name="T911"><text:s/>alin. (2) si (3) din lege, autoritatile administratiei publice locale aproba prin hotarare a consiliului local urmatoarele masuri de<text:s/></text:span><text:span text:style-name="T912">suport:</text:span></text:p>
      <text:p text:style-name="P913">   a) acordarea de ajutoare materiale si financiare destinate reabilitarii locuintei sau pentru o constructie noua;<text:line-break/>   b) subventionarea, integrala sau partiala, pentru plata chiriei;<text:line-break/>   c) repartizarea, cu prioritate, a unei locuinte din fondul locativ propriu, pentru familiile cu copii aflate in risc de evacuare;<text:line-break/>   d) constructia sau amenajarea de spatii ce asigura gazduirea, pe perioada determinata, a persoanelor fara adapost;<text:line-break/>   e) constructia si/sau reabilitarea de spatii cu destinatie de locuinte sociale;<text:line-break/>   f) incheierea de conventii cu furnizorii de utilitati, prin care se angajeaza sa suporte o parte din datoriile pe care le au persoanele si familiile beneficiare de venit minim de incluziune.<text:line-break/>   (2) Masurile de suport prevazute la alin. (1)<text:s/>se stabilesc pentru persoana singura sau pentru familie si se cuprind in planul de interventie prevazut la art. 271 din lege.<text:line-break/>  </text:p>
      <text:p text:style-name="P914"> </text:p>
      <text:p text:style-name="P915"><text:span text:style-name="T916">Capitolul III</text:span><text:span text:style-name="T917"><text:line-break/></text:span><text:span text:style-name="T918">Stabilirea, acordarea, modificarea si plata venitului minim de incluziune</text:span></text:p>
      <text:p text:style-name="P919"> </text:p>
      <text:p text:style-name="P920"><text:span text:style-name="T921">Sectiunea 1</text:span><text:span text:style-name="T922"><text:line-break/></text:span><text:span text:style-name="T923">Procesul de stabilire<text:s/></text:span><text:span text:style-name="T924">si acordare a dreptului</text:span></text:p>
      <text:p text:style-name="P925"> </text:p>
      <text:p text:style-name="P926"> </text:p>
      <text:p text:style-name="P927"><text:span text:style-name="T928">   Art. 34. -<text:s/></text:span><text:span text:style-name="T929">(1) Cererea si declaratia pe propria raspundere prevazute la<text:s/></text:span><text:span text:style-name="T930">art. 5</text:span><text:span text:style-name="T931"><text:s/>contin date privind persoana indreptatita, date privind componenta familiei, veniturile realizate de membrii acesteia si bunurile detinute, inform</text:span><text:span text:style-name="T932">atii despre locuinta, numarul persoanelor care locuiesc la aceeasi adresa de domiciliu sau resedinta si se completeaza electronic sau, dupa caz, pe suport hartie.</text:span><text:span text:style-name="T933"><text:line-break/></text:span><text:span text:style-name="T934">   (2) La completarea cererii si declaratiei pe propria raspundere prevazute la alin. (1), so</text:span><text:span text:style-name="T935">licitantul semneaza un angajament de plata pentru situatiile in care se pot constata drepturi acordate necuvenit, completate. Modelul angajamentului de plata este prevazut in anexa nr. 8 la prezentele norme metodologice.</text:span><text:span text:style-name="T936"><text:line-break/></text:span><text:span text:style-name="T937">   (3) Potrivit prevederilor art. 2</text:span><text:span text:style-name="T938">9 alin. (51) din lege, in cazul persoanelor singure cu varsta de cel putin 65 de ani, aflate in situatia prevazuta la art. 6 alin. (5) din lege, asistentul social al serviciului social cu cazare asigura sprijin atat pentru completarea formularelor, cat si<text:s/></text:span><text:span text:style-name="T939">pentru transmiterea ori depunerea acestora catre serviciul public de asistenta sociala pe a carui raza teritoriala isi are sediul serviciul social cu cazare.</text:span><text:span text:style-name="T940"><text:line-break/></text:span><text:span text:style-name="T941">   Art. 35. -<text:s/></text:span><text:span text:style-name="T942">(1) Cererea, declaratia pe propria raspundere, angajamentul de plata si, dupa caz, d</text:span><text:span text:style-name="T943">ocumentele doveditoare se completeaza si se depun/transmit la serviciul public de asistenta sociala de la nivelul primariei pe a carei raza teritoriala isi are domiciliul sau resedinta ori locuieste titularul dreptului sau reprezentantul legal desemnat in<text:s/></text:span><text:span text:style-name="T944">conditiile prevazute la<text:s/></text:span><text:span text:style-name="T945">art. 30 alin. (2)</text:span><text:span text:style-name="T946">-4) din lege, pentru inregistrare si aprobare.</text:span><text:span text:style-name="T947"><text:line-break/></text:span><text:span text:style-name="T948">   (2) Cererea, precum si declaratia pe propria raspundere, angajamentul de plata si, dupa caz, documentele doveditoare se prelucreaza in format electronic de catre per</text:span><text:span text:style-name="T949">sonalul serviciului public de asistenta sociala care realizeaza in cadrul SNIAS si verificarea administrativa definita la art. 6 alin. (1) lit. a) din lege.</text:span></text:p>
      <text:p text:style-name="P950">   "(2) Cererea, precum si declaratia pe propria raspundere, angajamentul de plata si, dupa caz, documentele doveditoare se prelucreaza in format electronic de catre personalul serviciului public de asistenta sociala care realizeaza in cadrul SNIAS si verificarea administrativa definita la art. 6 alin. (1) lit. aa) din lege."</text:p>
      <text:p text:style-name="P951"><text:span text:style-name="T952"><text:s text:c="2"/></text:span><text:span text:style-name="T953"><text:s text:c="2"/>Modificat de art.II<text:s/></text:span><text:span text:style-name="T954">pct.18 din<text:s/></text:span><text:a xlink:href="doc:1230050703/2" office:target-frame-name="_top" xlink:show="replace"><text:span text:style-name="T955">HG 507/2023</text:span></text:a></text:p>
      <text:p text:style-name="P956">   "(3) Personalul serviciului public de asistenta sociala acorda sprijin si indrumare solicitantilor in vederea completarii cererii, inclusiv la domiciliul solicitantului in cazul in care acesta este nedeplasabil."</text:p>
      <text:p text:style-name="P957"><text:span text:style-name="T958"><text:s text:c="2"/></text:span><text:span text:style-name="T959"><text:s text:c="2"/>Completat de art.II pct.19 din<text:s/></text:span><text:a xlink:href="doc:1230050703/2" office:target-frame-name="_top" xlink:show="replace"><text:span text:style-name="T960">HG 507/2023</text:span></text:a><text:span text:style-name="T961"><text:line-break/></text:span><text:span text:style-name="T962">   Art. 36. -<text:s/></text:span><text:span text:style-name="T963">(1) Potrivit prevederilor art. 32 alin. (3) din lege, SNIAS asigura suportul informatic pentru inregistrarea si administrarea cererilor, declara</text:span><text:span text:style-name="T964">tiilor si altor documente prevazute de lege, verificarea criteriilor de eligibilitate si a conditiilor de acordare a dreptului, emiterea si transmiterea dispozitiilor si deciziilor de aprobare/respingere/suspendare/incetare a dreptului, precum si a altor o</text:span><text:span text:style-name="T965">peratiuni specifice procesului de acordare a venitului minim de incluziune si permite accesarea bazelor de date ale institutiilor administratiei publice centrale si locale in vederea verificarii indeplinirii criteriilor de eligibilitate si conditiilor de a</text:span><text:span text:style-name="T966">cordare a dreptului la venit minim de incluziune.</text:span><text:span text:style-name="T967"><text:line-break/></text:span><text:span text:style-name="T968">   (2) Colectarea si prelucrarea datelor necesare acordarii venitului minim de incluziune se fac cu respectarea prevederilor Regulamentului (UE) 679/2016 al Parlamentului European si al Consiliului din 27 a</text:span><text:span text:style-name="T969">prilie 2016 privind protectia persoanelor fizice in ceea ce priveste prelucrarea datelor cu caracter personal si privind libera circulatie a acestor date si de abrogare a Directivei 95/46/CE (Regulamentul general privind protectia datelor), precum si a leg</text:span><text:span text:style-name="T970">islatiei nationale aplicabile domeniului protectiei datelor.</text:span><text:span text:style-name="T971"><text:line-break/></text:span><text:span text:style-name="T972">   Art. 37. -<text:s/></text:span><text:span text:style-name="T973">(1) Solutionarea cererii pentru acordarea venitului minim de incluziune se realizeaza dupa finalizarea verificarilor prevazute la art. 33 alin. (1)-(5) din lege.</text:span></text:p>
      <text:p text:style-name="P974"><text:span text:style-name="T975">   "Art. 37. -</text:span><text:span text:style-name="T976"><text:s/>(1)<text:s/></text:span><text:span text:style-name="T977">Solutionarea cererii pentru acordarea venitului minim de incluziune se realizeaza dupa finalizarea verificarilor prevazute la art. 33 alin. (1)-(3) din lege.</text:span></text:p>
      <text:p text:style-name="P978"><text:span text:style-name="T979"><text:s text:c="2"/></text:span><text:span text:style-name="T980"><text:s text:c="2"/>Modificat de art.II pct.20 din<text:s/></text:span><text:a xlink:href="doc:1230050703/2" office:target-frame-name="_top" xlink:show="replace"><text:span text:style-name="T981">HG 507/2023</text:span></text:a><text:span text:style-name="T982"><text:line-break/></text:span><text:span text:style-name="T983">   (2) In situati</text:span><text:span text:style-name="T984">a in care verificarea corectitudinii datelor si informatiilor existente in cerere cu privire la componenta si veniturile familiei, locuinta de domiciliu/resedinta, bunurile mobile si imobile detinute nu se poate realiza prin accesarea bazelor de date dispo</text:span><text:span text:style-name="T985">nibile, personalul din cadrul serviciilor publice de asistenta sociala si/sau primarul procedeaza conform prevederilor art. 35 din lege.</text:span><text:span text:style-name="T986"><text:line-break/></text:span><text:span text:style-name="T987">   (3) In aplicarea prevederilor art. 33 alin. (8) din lege, odata cu validarea cererii prevazute la alin. (1), persona</text:span><text:span text:style-name="T988">lul serviciului public de asistenta sociala comunica agentiei teritoriale pentru ocuparea fortei de munca, in format electronic, o solicitare pentru planificarea in vederea inregistrarii persoanelor apte de munca din familiile beneficiare de ajutor de incl</text:span><text:span text:style-name="T989">uziune care au obligatia de a se inregistra ca persoane aflate in cautarea unui loc de munca intocmita conform modelului prevazut in anexa nr. 9 la prezentele norme metodologice.</text:span></text:p>
      <text:p text:style-name="P990"><text:span text:style-name="T991">   (3) In aplicarea prevederilor art. 33 alin. (8) din lege, odata cu validar</text:span><text:span text:style-name="T992">ea cererii prevazute la alin. (1), personalul serviciului public de asistenta sociala comunica agentiei teritoriale pentru ocuparea fortei de munca, in format electronic, in termenul prevazut la art. 27</text:span><text:span text:style-name="T993">4</text:span><text:span text:style-name="T994"><text:s/>alin. (2) din lege, o solicitare pentru planificarea</text:span><text:span text:style-name="T995"><text:s/>in vederea inregistrarii persoanelor apte de munca din familiile beneficiare de ajutor de incluziune care au obligatia de a se inregistra ca persoane aflate in cautarea unui loc de munca intocmita conform modelului prevazut in anexa nr. 9 la prezentele no</text:span><text:span text:style-name="T996">rme metodologice."</text:span></text:p>
      <text:p text:style-name="P997"><text:span text:style-name="T998"><text:s text:c="2"/></text:span><text:span text:style-name="T999"><text:s text:c="2"/>Modificat de art.II pct.20 din<text:s/></text:span><text:a xlink:href="doc:1230050703/2" office:target-frame-name="_top" xlink:show="replace"><text:span text:style-name="T1000">HG 507/2023</text:span></text:a><text:span text:style-name="T1001"><text:line-break/></text:span><text:span text:style-name="T1002">   (4) In aplicarea prevederilor art. 33 alin. (9) din lege, in termen de maximum 5 zile de la data primirii, de la agentia teritoriala pentru ocuparea fort</text:span><text:span text:style-name="T1003">ei de munca, a confirmarii inregistrarii solicitarii prevazute la alin. (3), serviciul public de asistenta sociala informeaza titularul dreptului, electronic sau pe suport hartie, cu privire la data programata pentru prezentarea membrilor de familie apti d</text:span><text:span text:style-name="T1004">e munca la sediul agentiei teritoriale pentru ocuparea fortei de munca in vederea finalizarii procedurii de inregistrare ca persoana in cautarea unui loc de munca.</text:span><text:span text:style-name="T1005"><text:line-break/></text:span><text:span text:style-name="T1006">   (5) In situatia in care exista suspiciuni sau sesizari privind veridicitatea datelor cupr</text:span><text:span text:style-name="T1007">inse in cerere, in termen de maximum 5 zile de la data inregistrarii cererii, primarul dispune efectuarea verificarii in teren.</text:span><text:span text:style-name="T1008"><text:line-break/></text:span><text:span text:style-name="T1009">   (6) In vederea efectuarii verificarii in teren, personalul serviciului public de asistenta sociala utilizeaza fisa de verific</text:span><text:span text:style-name="T1010">are al carei model este prevazut in anexa nr. 10 la prezentele norme metodologice.</text:span><text:span text:style-name="T1011"><text:line-break/></text:span><text:span text:style-name="T1012">   (7) La definitivarea verificarii in teren se pot utiliza si informatii de la cel putin doua persoane care cunosc situatia materiala, sociala si civila a persoanelor din g</text:span><text:span text:style-name="T1013">ospodaria solicitantului de venit minim de incluziune. In acest caz, declaratiile persoanelor se consemneaza de personalul care realizeaza verificarea in teren si se semneaza de persoanele in cauza.</text:span><text:span text:style-name="T1014"><text:line-break/></text:span><text:span text:style-name="T1015">   (8) In cazul persoanelor fara adapost, verificarea in<text:s/></text:span><text:span text:style-name="T1016">teren se efectueaza la locul desemnat de solicitant.</text:span><text:span text:style-name="T1017"><text:line-break/></text:span><text:span text:style-name="T1018">   (9) In cazul persoanelor singure si familiilor care locuiesc si gospodaresc impreuna, verificarea in teren se efectueaza pentru fiecare familie sau persoana singura.</text:span><text:span text:style-name="T1019"><text:line-break/></text:span><text:span text:style-name="T1020">   (10) Verificarea in teren este<text:s/></text:span><text:span text:style-name="T1021">realizata de catre asistentul social sau, dupa caz, de tehnicianul in asistenta sociala al serviciului public de asistenta sociala. In vederea completarii fisei de verificare in teren, asistentul social va aplica modalitatea de interventie in conformitate<text:s/></text:span><text:span text:style-name="T1022">cu codul de practica al asistentului social aprobat de Colegiul National al Asistentilor Sociali din Romania.</text:span><text:span text:style-name="T1023"><text:line-break/></text:span><text:span text:style-name="T1024">   (11) Refuzul, de catre titularul dreptului sau oricare dintre membrii familiei acestuia, de a furniza informatiile necesare pentru completarea<text:s/></text:span><text:span text:style-name="T1025">fisei de verificare in teren atrage respingerea cererii, pe motivul neindeplinirii conditiilor de acordare a venitului minim de incluziune, potrivit prevederilor art. 33 alin. (5) din lege.</text:span><text:span text:style-name="T1026"><text:line-break/></text:span><text:span text:style-name="T1027">   Art. 38. -<text:s/></text:span><text:span text:style-name="T1028">(1) Validarea si verificarea cererii pentru acordare</text:span><text:span text:style-name="T1029">a venitului minim de incluziune se realizeaza prin verificare administrativa si, dupa caz, verificare in teren. Procedura de verificare si validare este prevazuta in anexa nr. 11 la prezentele norme metodologice.</text:span><text:span text:style-name="T1030"><text:line-break/></text:span><text:span text:style-name="T1031">   (2) Propunerea asistentului social al se</text:span><text:span text:style-name="T1032">rviciului public de asistenta sociala cu privire la emiterea dispozitiei primarului de aprobare sau de respingere a solicitarii dreptului se realizeaza prin intermediul SNIAS sub forma raportului de sinteza privind validarea si verificarea cererii.</text:span><text:span text:style-name="T1033"><text:line-break/></text:span><text:span text:style-name="T1034">   (3)<text:s/></text:span><text:span text:style-name="T1035">Formularul raportului de sinteza privind validarea si verificarea cererii se aproba prin ordin al ministrului muncii si solidaritatii sociale in termen de 180 de zile de la data intrarii in vigoare a prezentelor norme metodologice si se publica in Monitoru</text:span><text:span text:style-name="T1036">l Oficial al Romaniei, Partea I.</text:span><text:span text:style-name="T1037"><text:line-break/></text:span><text:span text:style-name="T1038">   Art. 39. -<text:s/></text:span><text:span text:style-name="T1039">(1) In aplicarea prevederilor art. 271 alin. (3) din lege, titularul dreptului, respectiv familia sau persoana singura, la data inregistrarii cererii de acordare a venitului minim de incluziune se inregistreaz</text:span><text:span text:style-name="T1040">a, din oficiu, ca solicitant de servicii sociale, in baza de date a primariei destinata beneficiarilor de servicii sociale.</text:span><text:span text:style-name="T1041"><text:line-break/></text:span><text:span text:style-name="T1042">   (2) In vederea efectuarii evaluarii si a elaborarii planului de interventie prevazut la art. 271 alin. (2) din lege, personalul s</text:span><text:span text:style-name="T1043">erviciului public de asistenta sociala cu atributii in domeniul serviciilor sociale planifica si realizeaza vizitele la domiciliul persoanelor/familiilor beneficiare de venit minim de incluziune, la temenele prevazute la art. 331 alin. (2) din lege.</text:span><text:span text:style-name="T1044"><text:line-break/></text:span><text:span text:style-name="T1045">   Art</text:span><text:span text:style-name="T1046">. 40. -<text:s/></text:span><text:span text:style-name="T1047">(1) La finalizarea verificarii administrative, inclusiv a verificarii in teren, dupa caz, si dupa validarea indeplinirii criteriilor de eligibilitate si a conditiilor prevazute de lege pentru acordarea dreptului la venit minim de incluziune, prin S</text:span><text:span text:style-name="T1048">NIAS se emite dispozitia primarului de aprobare a dreptului, care contine categoriile de ajutoare ce compun venitul minim de incluziune si cuantumul total al dreptului, defalcat pe componente.</text:span><text:span text:style-name="T1049"><text:line-break/></text:span><text:span text:style-name="T1050">   (2) In situatia in care se constata faptul ca nu sunt indepl</text:span><text:span text:style-name="T1051">inite criteriile de eligibilitate si conditiile prevazute de lege pentru acordarea dreptului la venit minim de incluziune, prin SNIAS se emite dispozitia primarului de respingere a dreptului, in care mentioneaza motivele respingerii.</text:span><text:span text:style-name="T1052"><text:line-break/></text:span><text:span text:style-name="T1053">   (3) Dispozitiile pr</text:span><text:span text:style-name="T1054">imarului prevazute la alin. (1) si (2) se comunica beneficiarilor in termen de maximum 5 zile de la data emiterii acestora, electronic sau pe suport hartie.</text:span><text:span text:style-name="T1055"><text:line-break/></text:span><text:span text:style-name="T1056">   Art. 41. -<text:s/></text:span><text:span text:style-name="T1057">(1) Raspunderea asupra datelor si informatiilor inscrise in raportul de sinteza privi</text:span><text:span text:style-name="T1058">nd validarea si verificarea cererii prevazut la<text:s/></text:span><text:span text:style-name="T1059">art. 38 alin. (2)</text:span><text:span text:style-name="T1060"><text:s/>revine exclusiv persoanei/persoanelor care a/au efectuat verificarea in teren si a/au semnat formularul.</text:span><text:span text:style-name="T1061"><text:line-break/></text:span><text:span text:style-name="T1062">   (2) Primarul si secretarul unitatii administrativ-teritoriale raspund, in c</text:span><text:span text:style-name="T1063">onditiile legii, de realitatea si legalitatea operatiunilor de verificare in vederea stabilirii si acordarii dreptului la venit minim de incluziune, conform prevederilor art. 33 alin. (7) din lege.</text:span><text:span text:style-name="T1064"><text:line-break/></text:span><text:span text:style-name="T1065">   (3) Cererile, declaratiile pe propria raspundere, angaj</text:span><text:span text:style-name="T1066">amentele de plata si documentele doveditoare, precum si dispozitiile primarului referitoare la aprobarea/respingerea/ suspendarea/incetarea/modificarea acordarii venitului minim de incluziune se pastreaza, pe suport electronic, de catre serviciul public de</text:span><text:span text:style-name="T1067"><text:s/>asistenta sociala, conform prevederilor art. 37 alin. (1) din lege.</text:span><text:span text:style-name="T1068"><text:line-break/></text:span><text:span text:style-name="T1069">   Art. 42. -<text:s/></text:span><text:span text:style-name="T1070">(1) Schimbarea titularului dreptului la venit minim de incluziune se realizeaza in conditiile prevazute la art. 39 alin. (1) din lege.</text:span><text:span text:style-name="T1071"><text:line-break/></text:span><text:span text:style-name="T1072">   (2) In situatia in care schimbarea<text:s/></text:span><text:span text:style-name="T1073">titularului dreptului se realizeaza la cererea reprezentantului familiei ori a unui membru din familie, serviciul public de asistenta sociala verifica situatia care a condus la schimbarea titularului, realizeaza verificarea administrativa si, in cazul in c</text:span><text:span text:style-name="T1074">are sunt indeplinite criteriile de eligibilitate si conditiile de acordare si mentinere a dreptului prevazute de lege, se emite o noua dispozitie a primarului de acordare a dreptului.</text:span><text:span text:style-name="T1075"><text:line-break/></text:span><text:span text:style-name="T1076">   (3) In baza dispozitiei primarului, prevazuta la alin. (2), se emite<text:s/></text:span><text:span text:style-name="T1077">de catre directorul executiv al agentiei teritoriale pentru plati si inspectie sociala decizia pentru plata dreptului.</text:span><text:span text:style-name="T1078"><text:line-break/></text:span><text:span text:style-name="T1079">   Art. 43. -<text:s/></text:span><text:span text:style-name="T1080">(1) Modificarea cuantumului venitului minim de incluziune se realizeaza in urmatoarele situatii prevazute de lege:</text:span></text:p>
      <text:p text:style-name="P1081"><text:span text:style-name="T1082">   a) se</text:span><text:span text:style-name="T1083"><text:s/>produc modificari in veniturile nete totale ale familiei/persoanei singure obtinute in luna anterioara acordarii dreptului si/sau modificari in componenta familiei, caz in care cuantumul venitului minim de incluziune se recalculeaza pe baza venitului net<text:s/></text:span><text:span text:style-name="T1084">ajustat/membru de familie;</text:span><text:span text:style-name="T1085"><text:line-break/></text:span><text:span text:style-name="T1086">   b) persoana apta de munca din familia beneficiara de ajutor de incluziune nu s-a inregistrat ca persoana in cautarea unui loc de munca, la agentia teritoriala pentru ocuparea fortei de munca, in termenul stabilit, conform prev</text:span><text:span text:style-name="T1087">ederilor art. 27 alin. (6);</text:span><text:span text:style-name="T1088"><text:line-break/></text:span><text:span text:style-name="T1089">   c) persoana apta de munca din familia beneficiara de ajutor de incluziune nu indeplineste conditiile prevazute la art. 131 alin. (1) din lege;</text:span><text:span text:style-name="T1090"><text:line-break/></text:span><text:span text:style-name="T1091">   d) copiii de varsta scolara din familiile beneficiare de ajutor pentru familia<text:s/></text:span><text:span text:style-name="T1092">cu copii nu sunt inmatriculati intr-o unitate de invatamant organizata conform legii si nu frecventeaza fara intrerupere cursurile acesteia, conform prevederilor art. 19 alin. (2) din lege;</text:span><text:span text:style-name="T1093"><text:line-break/></text:span><text:span text:style-name="T1094">   e) titularul dreptului, precum si membrii apti de munca din fam</text:span><text:span text:style-name="T1095">ilia acestuia se afla in situatia prevazuta la art. 11 lit. b) din lege.</text:span><text:span text:style-name="T1096"><text:line-break/></text:span><text:span text:style-name="T1097">   (2) In situatia in care se produc modificari in componenta familiei si/sau a veniturilor beneficiarilor de venit minim de incluziune, in termen de cel mult 10 zile lucratoare de la</text:span><text:span text:style-name="T1098"><text:s/>data la care a intervenit modificarea, titularul dreptului depune la serviciul public de asistenta sociala al primariei o declaratie pe propria raspundere privind modificarile intervenite, completata conform modelului prevazut in anexa nr. 5 la prezentele</text:span><text:span text:style-name="T1099"><text:s/>norme metodologice, insotita de documentele doveditoare, dupa caz.</text:span><text:span text:style-name="T1100"><text:line-break/></text:span><text:span text:style-name="T1101">   (3) In aplicarea art. 40 alin. (2) din lege, in situatia in care, dupa verificarile efectuate de catre personalul serviciului public de asistenta sociala, se constata indeplinirea condi</text:span><text:span text:style-name="T1102">tiilor prevazute de lege pentru mentinerea acordarii dreptului, dar se impune recalcularea cuantumului acestuia, se emite dispozitia primarului de mentinere a dreptului in care se mentioneaza noul cuantum al venitului minim de incluziune, defalcat pe compo</text:span><text:span text:style-name="T1103">nente.</text:span><text:span text:style-name="T1104"><text:line-break/></text:span><text:span text:style-name="T1105">   (4) Dispozitia primarului se comunica titularului dreptului in termen de 5 zile de la data emiterii.</text:span><text:span text:style-name="T1106"><text:line-break/></text:span><text:span text:style-name="T1107">   (5) In baza dispozitiei primarului prevazute la alin. (3) si a rezultatului verificarilor efectuate de catre personalul agentiei teritoriale p</text:span><text:span text:style-name="T1108">entru plati si inspectie sociala se emite decizia directorului executiv al agentiei teritoriale pentru plati si inspectie sociala, de mentinere a platii dreptului care contine si cuantumul venitului minim de incluziune, defalcat pe componente.</text:span><text:span text:style-name="T1109"><text:line-break/></text:span><text:span text:style-name="T1110">   (6) Aprob</text:span><text:span text:style-name="T1111">area acordarii stimulentului prevazut la art. 11 lit. b) din lege se face prin dispozitie a primarului, iar plata acestuia, prin decizie a directorului executiv al agentiei teritoriale pentru plati si inspectie sociala.</text:span><text:span text:style-name="T1112"><text:line-break/></text:span><text:span text:style-name="T1113">   (7) Dispozitia primarului prevazu</text:span><text:span text:style-name="T1114">ta la alin. (6) se comunica titularului dreptului in termenul prevazut la alin. (4).</text:span><text:span text:style-name="T1115"><text:line-break/></text:span><text:span text:style-name="T1116">   Art. 44. -<text:s/></text:span><text:span text:style-name="T1117">(1) Pentru verificarea indeplinirii conditiilor prevazute la<text:s/></text:span><text:span text:style-name="T1118">art. 19 alin. (1)</text:span><text:span text:style-name="T1119"><text:s/>si (2) din lege, inspectoratele scolare judetene, respectiv al municipiului Bu</text:span><text:span text:style-name="T1120">curesti, denumite in continuare inspectorate scolare, intocmesc si transmit lunar, in format electronic, catre agentiile teritoriale pentru plati si inspectie sociala, situatia privind frecventarea cursurilor de catre copiii de varsta scolara din familiile</text:span><text:span text:style-name="T1121"><text:s/>beneficiare de ajutor pentru familia cu copii.</text:span><text:span text:style-name="T1122"><text:line-break/></text:span><text:span text:style-name="T1123">   (2) In aplicarea prevederilor art. 65 alin. (3) din lege, ordinul comun al ministrului muncii si solidaritatii sociale si al ministrului educatiei privind stabilirea modelului situatiei prevazute la alin.<text:s/></text:span><text:span text:style-name="T1124">(1) se aproba in termen de maximum 180 de zile de la data publicarii prezentelor norme metodologice in Monitorul Oficial al Romaniei, Partea I.</text:span><text:span text:style-name="T1125"><text:line-break/></text:span><text:span text:style-name="T1126">(3) In situatia in care Sistemul informatic integrat al invatamantului din Romania (SIIIR) contine informatiile<text:s/></text:span><text:span text:style-name="T1127">necesare pentru determinarea absentelor lunare ale copiilor de varsta scolara din familiile beneficiare de venit minim de incluziune componenta ajutor pentru familie, agentiile teritoriale pentru plati si inspectie sociala au acces direct in aceasta baza d</text:span><text:span text:style-name="T1128">e date, conform prevederilor<text:s/></text:span><text:span text:style-name="T1129">Ordonantei de urgenta a Guvernului<text:s/></text:span><text:a xlink:href="doc:1160004103/18" office:target-frame-name="_top" xlink:show="replace"><text:span text:style-name="T1130">nr. 41/2016</text:span></text:a><text:span text:style-name="T1131"><text:s/>privind stabilirea unor masuri de simplificare la nivelul administratiei publice centrale si pentru modificarea si completarea unor acte normativ</text:span><text:span text:style-name="T1132">e, aprobata cu modificari prin<text:s/></text:span><text:span text:style-name="T1133">Legea<text:s/></text:span><text:a xlink:href="doc:1170017902/1" office:target-frame-name="_top" xlink:show="replace"><text:span text:style-name="T1134">nr. 179/2017</text:span></text:a><text:span text:style-name="T1135">, cu completarile ulterioare.</text:span><text:span text:style-name="T1136"><text:line-break/></text:span><text:span text:style-name="T1137"> </text:span></text:p>
      <text:p text:style-name="P1138"> </text:p>
      <text:p text:style-name="P1139"><text:span text:style-name="T1140"><text:line-break/></text:span><text:span text:style-name="T1141">Sectiunea a 2-a</text:span><text:span text:style-name="T1142"><text:line-break/></text:span><text:span text:style-name="T1143">Procesul de stabilire si realizare a platii dreptului</text:span></text:p>
      <text:p text:style-name="P1144"> </text:p>
      <text:p text:style-name="P1145"><text:span text:style-name="T1146">   Art. 45. -<text:s/></text:span><text:span text:style-name="T1147">(1) Plata drepturilor de venit minim de incluziune s</text:span><text:span text:style-name="T1148">e efectueaza in baza deciziei directorului executiv al agentiei teritoriale pentru plati si inspectie sociala, dupa verificarile prevazute la<text:s/></text:span><text:span text:style-name="T1149">art. 38 alin. (1)<text:s/></text:span><text:span text:style-name="T1150">si (2) din lege.</text:span><text:span text:style-name="T1151"><text:line-break/></text:span><text:span text:style-name="T1152">   (2) Decizia directorului executiv al agentiei teritoriale pentru plati si in</text:span><text:span text:style-name="T1153">spectie sociala constituie document de plata pentru venitul minim de incluziune si se comunica titularului acestuia in maximum 10 zile de la data emiterii, electronic sau pe suport hartie.</text:span><text:span text:style-name="T1154"><text:line-break/></text:span><text:span text:style-name="T1155">   Art. 46. - </text:span><text:span text:style-name="T1156">(1) Potrivit art. 36 alin. (6) din lege, dreptul la v</text:span><text:span text:style-name="T1157">enitul minim de incluziune se acorda incepand cu luna urmatoare inregistrarii cererii.</text:span><text:span text:style-name="T1158"><text:line-break/></text:span><text:span text:style-name="T1159">   (2) Plata dreptului se realizeaza incepand cu luna urmatoare celei in care s-a emis decizia de stabilire a platii de catre directorul executiv al agentiei teritoriale</text:span><text:span text:style-name="T1160"><text:s/>pentru plati si inspectie sociala.</text:span><text:span text:style-name="T1161"><text:line-break/></text:span><text:span text:style-name="T1162">   (3) Plata venitului minim de incluziune se asigura de catre agentiile teritoriale pentru plati si inspectie sociala si se efectueaza lunar, pe baza de mandat postal, in cont curent personal sau in cont de card, tinand</text:span><text:span text:style-name="T1163"><text:s/>seama de optiunea beneficiarului.</text:span><text:span text:style-name="T1164"><text:line-break/></text:span><text:span text:style-name="T1165">   (4) In cazul achitarii drepturilor prin mandat postal, agentiile teritoriale pentru plati si inspectie sociala efectueaza plata drepturilor cu plata unui comision in limitele si conditiile stabilite prin legea bugetara</text:span><text:span text:style-name="T1166"><text:s/>anuala.</text:span><text:span text:style-name="T1167"><text:line-break/></text:span><text:span text:style-name="T1168">   (5) In cazul achitarii drepturilor in cont bancar, agentiile teritoriale pentru plati si inspectie sociala efectueaza plata prin unitatile bancare, pe baza de borderou, cu plata unui comision bancar ce nu poate fi mai mare de 0,1% din drepturil</text:span><text:span text:style-name="T1169">e achitate si va fi stabilit, prin negociere, la nivel teritorial, intre agentiile teritoriale pentru plati si inspectie sociala si unitatile bancare.</text:span><text:span text:style-name="T1170"><text:line-break/></text:span><text:span text:style-name="T1171">   (6) Editarea mandatelor postale prevazute la alin. (4) se face fie direct de catre agentiile teritoria</text:span><text:span text:style-name="T1172">le pentru plati si inspectie sociala, fie pe baza de contracte incheiate cu prestatori de astfel de servicii, prin care se stabileste inclusiv formatul mandatului.</text:span><text:span text:style-name="T1173"><text:line-break/></text:span><text:span text:style-name="T1174">   (7) Fondurile necesare achitarii comisioanelor prevazute la alin. (4) si (5), precum si t</text:span><text:span text:style-name="T1175">iparirii mandatelor postale se suporta din bugetul Ministerului Muncii si Solidaritatii Sociale, prin Agentia Nationala pentru Plati si Inspectie Sociala, din aceleasi fonduri din care se suporta plata drepturilor de venit minim de incluziune.</text:span><text:span text:style-name="T1176"><text:line-break/></text:span><text:span text:style-name="T1177">   Art. 47.<text:s/></text:span><text:span text:style-name="T1178">-<text:s/></text:span><text:span text:style-name="T1179">Plata venitului minim de incluziune, in cazul persoanelor fara adapost, se asigura prin stat de plata si se efectueaza pana la data de 15 a lunii in curs pentru luna anterioara. Agentiile teritoriale pentru plati si inspectie sociala organizeaza activita</text:span><text:span text:style-name="T1180">tea de plata a drepturilor de venit minim de incluziune impreuna cu primariile.</text:span><text:span text:style-name="T1181"><text:line-break/></text:span><text:span text:style-name="T1182">  </text:span></text:p>
      <text:p text:style-name="P1183"><text:span text:style-name="T1184"><text:line-break/></text:span><text:span text:style-name="T1185"><text:line-break/></text:span><text:span text:style-name="T1186">Capitolul IV</text:span><text:span text:style-name="T1187"><text:line-break/></text:span><text:span text:style-name="T1188">Suspendarea si incetarea acordarii dreptului la venit minim de incluziune</text:span></text:p>
      <text:p text:style-name="P1189"> </text:p>
      <text:p text:style-name="P1190"><text:span text:style-name="T1191">   Art. 48. -<text:s/></text:span><text:span text:style-name="T1192">(1) Suspendarea dreptului la ajutorul de incluziune, pentru neindepl</text:span><text:span text:style-name="T1193">inirea obligatiei de a presta activitati/lucrari de interes local pe o perioada mai mare de 30 de zile, prevazuta la art. 61 alin. (5) din lege, se face prin dispozitie a primarului.</text:span></text:p>
      <text:p text:style-name="P1194"><text:span text:style-name="T1195">   "(1</text:span><text:span text:style-name="T1196">1</text:span><text:span text:style-name="T1197">) In aplicarea art. 61 alin. (5) din lege prin perioada de 30 de<text:s/></text:span><text:span text:style-name="T1198">zile se intelege luna calendaristica."</text:span></text:p>
      <text:p text:style-name="P1199"><text:span text:style-name="T1200"><text:s text:c="2"/></text:span><text:span text:style-name="T1201"><text:s text:c="2"/>Completat de art.II pct.21 din<text:s/></text:span><text:a xlink:href="doc:1230050703/2" office:target-frame-name="_top" xlink:show="replace"><text:span text:style-name="T1202">HG 507/2023</text:span></text:a><text:span text:style-name="T1203"><text:line-break/></text:span><text:span text:style-name="T1204">   (2) Suspendarea dreptului la ajutorul de incluziune, prevazuta la art. 61 alin. (5) din lege, se realizeaza incepand cu luna urmatoar</text:span><text:span text:style-name="T1205">e celei in care s-a facut constatarea.</text:span><text:span text:style-name="T1206"><text:line-break/></text:span><text:span text:style-name="T1207">   Art. 49. -<text:s/></text:span><text:span text:style-name="T1208">(1) Suspendarea dreptului la ajutorul de incluziune, prevazuta la art. 274 alin. (5) din lege, se face prin dispozitie a primarului, in baza comunicarii de catre agentia teritoriala pentru ocuparea forte</text:span><text:span text:style-name="T1209">i de munca a listei persoanelor beneficiare de venit minim de incluziune care nu au respectat masurile stabilite in planurile individuale de mediere.</text:span><text:span text:style-name="T1210"><text:line-break/></text:span><text:span text:style-name="T1211">   (2) Suspendarea dreptului la venit minim de insertie, prevazuta la alin. (1), se realizeaza incepand cu</text:span><text:span text:style-name="T1212"><text:s/>luna urmatoare celei in care s-a facut constatarea.</text:span></text:p>
      <text:p text:style-name="P1213">   "(2) Suspendarea dreptului la ajutorul de incluziune, prevazuta la alin. (1), se realizeaza incepand cu luna urmatoare celei in care s-a facut constatarea."</text:p>
      <text:p text:style-name="P1214"><text:span text:style-name="T1215"><text:s text:c="2"/></text:span><text:span text:style-name="T1216"><text:s text:c="2"/>Modificat de art.II pct.22 din<text:s/></text:span><text:a xlink:href="doc:1230050703/2" office:target-frame-name="_top" xlink:show="replace"><text:span text:style-name="T1217">HG 507/2023</text:span></text:a><text:span text:style-name="T1218"><text:line-break/></text:span><text:span text:style-name="T1219">   Art. 50. -<text:s/></text:span><text:span text:style-name="T1220">Suspendarea platii venitului minim de incluziune sau a oricareia dintre componentele acestuia prevazuta la art. 67 alin. (1) din lege se face prin decizie a directorului executiv al agentiei teritoriale<text:s/></text:span><text:span text:style-name="T1221">pentru plati si inspectie sociala si</text:span><text:span text:style-name="T1222"><text:line-break/></text:span><text:span text:style-name="T1223">se aplica incepand cu luna urmatoare celei in care s-a constatat situatia care determina suspendarea.</text:span><text:span text:style-name="T1224"><text:line-break/></text:span><text:span text:style-name="T1225">   Art. 51. -<text:s/></text:span><text:span text:style-name="T1226">(1) Incetarea dreptului la ajutor de incluziune se face prin dispozitie a primarului.</text:span><text:span text:style-name="T1227"><text:line-break/></text:span><text:span text:style-name="T1228">   (2) Incetarea<text:s/></text:span><text:span text:style-name="T1229">platii dreptului la venitul minim de incluziune se face prin decizie a directorului executiv al agentiei teritoriale pentru plati si inspectie sociala.</text:span><text:span text:style-name="T1230"><text:line-break/></text:span><text:span text:style-name="T1231">   (3) Incetarea platii dreptului la ajutor de incluziune, prevazuta la alin. (1), se face incepand cu l</text:span><text:span text:style-name="T1232">una urmatoare constatarii situatiei care determina incetarea.</text:span></text:p>
      <text:p text:style-name="P1233"><text:span text:style-name="T1234">   "</text:span><text:span text:style-name="T1235">Art. 51</text:span><text:span text:style-name="T1236">1</text:span><text:span text:style-name="T1237">.<text:s/></text:span><text:span text:style-name="T1238">- (1) In aplicarea art. 13</text:span><text:span text:style-name="T1239">2</text:span><text:span text:style-name="T1240"><text:s/>alin. (7) din lege, refuzul de a efectua activitatile sezoniere se inregistreaza la nivelul beneficiarilor de lucrari prin neefectuarea de catre persoan</text:span><text:span text:style-name="T1241">a prevazuta la art. 13</text:span><text:span text:style-name="T1242">2</text:span><text:span text:style-name="T1243"><text:s/>alin. (2) din lege a activitatilor.</text:span><text:span text:style-name="T1244"><text:line-break/></text:span><text:span text:style-name="T1245">   (2) Lista cu persoanele prevazute la art. 13</text:span><text:span text:style-name="T1246">2</text:span><text:span text:style-name="T1247"><text:s/>alin. (2) din lege care nu au efectuat activitatile sezoniere se comunica primarului de catre beneficiarul lucrarilor, in ultima zi lucratoare a fi</text:span><text:span text:style-name="T1248">ecarei luni.</text:span><text:span text:style-name="T1249"><text:line-break/></text:span><text:span text:style-name="T1250">   (3) Pe baza listei prevazute la alin. (2) personalul serviciului public de asistenta sociala determina persoanele care au refuzat de doua ori efectuarea de activitati sezoniere, in vederea incetarii dreptului la ajutorul de incluziune."</text:span></text:p>
      <text:p text:style-name="P1251"><text:span text:style-name="T1252"><text:s text:c="2"/></text:span><text:span text:style-name="T1253"><text:s/></text:span><text:span text:style-name="T1254"><text:s/>Completat de art.II pct.23 din<text:s/></text:span><text:a xlink:href="doc:1230050703/2" office:target-frame-name="_top" xlink:show="replace"><text:span text:style-name="T1255">HG 507/2023</text:span></text:a></text:p>
      <text:p text:style-name="P1256"/>
      <text:p text:style-name="P1257"> </text:p>
      <text:p text:style-name="P1258"><text:span text:style-name="T1259">Capitolul V</text:span><text:span text:style-name="T1260"><text:line-break/></text:span><text:span text:style-name="T1261">Alte drepturi complementare venitului minim de incluziune</text:span></text:p>
      <text:p text:style-name="P1262"> </text:p>
      <text:p text:style-name="P1263"> </text:p>
      <text:p text:style-name="P1264"><text:span text:style-name="T1265">Sectiunea 1</text:span><text:span text:style-name="T1266"><text:line-break/></text:span><text:span text:style-name="T1267">Asigurarea obligatorie a locuintei</text:span></text:p>
      <text:p text:style-name="P1268"> </text:p>
      <text:p text:style-name="P1269"> </text:p>
      <text:p text:style-name="P1270"><text:span text:style-name="T1271">   Art. 52. -<text:s/></text:span><text:span text:style-name="T1272">(1) Pentru locuintele aflate in<text:s/></text:span><text:span text:style-name="T1273">proprietatea familiilor, respectiv persoanelor singure beneficiare ale ajutorului de incluziune, asigurarea obligatorie impotriva cutremurelor, alunecarilor de teren sau inundatiilor se plateste de catre agentia nationala, prin agentiile teritoriale, cu re</text:span><text:span text:style-name="T1274">spectarea Normei Autoritatii de Supraveghere Financiara nr. 7/2013 privind forma si clauzele cuprinse in contractul de asigurare obligatorie a locuintelor impotriva cutremurelor, alunecarilor de teren si inundatiilor, cu modificarile si completarile ulteri</text:span><text:span text:style-name="T1275">oare.</text:span><text:span text:style-name="T1276"><text:line-break/></text:span><text:span text:style-name="T1277">   (2) Plata primelor de asigurare se face de catre agentiile teritoriale pentru plati si inspectie sociala direct in contul Societatii Comerciale „Pool-ul de Asigurare impotriva Dezastrelor Naturale“ - S.A. (PAID) care pe baza listei cuprinzand pers</text:span><text:span text:style-name="T1278">oanele beneficiare de ajutor de incluziune va emite politele de asigurare aferente acestora.</text:span></text:p>
      <text:p text:style-name="P1279">   "(2) Plata primelor de asigurare se face de catre agentiile teritoriale pentru plati si inspectie sociala direct in contul Societatii Comerciale «Pool-ul de Asigurare impotriva Dezastrelor Naturale» - S.A. (PAID) care va emite politele de asigurare aferente acestora, pe baza listei cuprinzand persoanele beneficiare de ajutor de incluziune comunicate de catre primarii in format electronic."</text:p>
      <text:p text:style-name="P1280"><text:span text:style-name="T1281"><text:s text:c="2"/></text:span><text:span text:style-name="T1282"><text:s text:c="2"/>Modificat de art.II</text:span><text:span text:style-name="T1283"><text:s/>pct.24 din<text:s/></text:span><text:a xlink:href="doc:1230050703/2" office:target-frame-name="_top" xlink:show="replace"><text:span text:style-name="T1284">HG 507/2023</text:span></text:a><text:span text:style-name="T1285"><text:line-break/></text:span><text:span text:style-name="T1286">   (3) Sumele aferente platii primelor de asigurare vor fi achitate integral de catre agentiile teritoriale pentru plati si inspectie sociala si vor fi calculate la cursul valutar stabilit de Banca<text:s/></text:span><text:span text:style-name="T1287">Nationala a Romaniei pentru ziua in care acestea realizeaza fundamentarea de credite bugetare. Fundamentarea de credite bugetare se efectueaza in aceeasi zi de catre toate agentiile teritoriale pentru plati si inspectie sociala.</text:span><text:span text:style-name="T1288"><text:line-break/></text:span><text:span text:style-name="T1289">   (4) Contractul de asigur</text:span><text:span text:style-name="T1290">are obligatorie a locuintelor este valabil pe o perioada de 12 luni, cu incepere de la ora 0.00 a zilei urmatoare celei in care agentiile teritoriale pentru plati si inspectie sociala vireaza sumele in contul PAID.</text:span><text:span text:style-name="T1291"><text:line-break/></text:span><text:span text:style-name="T1292">   (5) Pentru plata asigurarii obligatori</text:span><text:span text:style-name="T1293">i a locuintei, Agentia Nationala Pentru Plati si Inspectie Sociala, in numele agentiilor teritoriale pentru plati si inspectie sociala, incheie cu PAID un protocol in care vor fi stabilite obligatiile partilor, precum si modalitatea in care se realizeaza r</text:span><text:span text:style-name="T1294">egularizarile pentru eventualele diferente de plati sau de curs valutar fata de cursul prevazut de<text:s/></text:span><text:span text:style-name="T1295">Legea<text:s/></text:span><text:a xlink:href="doc:1080026002/32" office:target-frame-name="_top" xlink:show="replace"><text:span text:style-name="T1296">nr. 260/2008</text:span></text:a><text:span text:style-name="T1297"><text:s/>privind asigurarea obligatorie a locuintelor impotriva cutremurelor, alunecarilor de teren si inundatii</text:span><text:span text:style-name="T1298">lor, republicata.</text:span></text:p>
      <text:p text:style-name="P1299"> </text:p>
      <text:p text:style-name="P1300"><text:span text:style-name="T1301"><text:line-break/></text:span><text:span text:style-name="T1302">Sectiunea a 2-a</text:span><text:span text:style-name="T1303"><text:line-break/></text:span><text:span text:style-name="T1304">Ajutoarele de urgenta</text:span></text:p>
      <text:p text:style-name="P1305"> </text:p>
      <text:p text:style-name="P1306"><text:span text:style-name="T1307">   Art. 53. -<text:s/></text:span><text:span text:style-name="T1308">In aplicarea prevederilor art. 84 alin. (1) si (2) din lege, hotararea Guvernului pentru aprobarea ajutoarelor de urgenta, elaborata de Ministerul Muncii si Solidaritatii Sociale, a</text:span><text:span text:style-name="T1309">re la baza propunerile intemeiate transmise de agentiile teritoriale pentru plati si inspectie sociala.</text:span><text:span text:style-name="T1310"><text:line-break/></text:span><text:span text:style-name="T1311">   Art. 54. -<text:s/></text:span><text:span text:style-name="T1312">(1) Propunerea de acordare a ajutoarelor de urgenta prevazute la art. 84 din lege are la baza cererea si declaratia pe propria raspundere<text:s/></text:span><text:span text:style-name="T1313">a unui membru de familie sau a persoanei singure, insotite de actele doveditoare prevazute la art. 55.</text:span><text:span text:style-name="T1314"><text:line-break/></text:span><text:span text:style-name="T1315">   (2) Cererea si declaratia pe propria raspundere se completeaza potrivit modelului prevazut in anexa nr. 12 la prezentele norme metodologice.</text:span><text:span text:style-name="T1316"><text:line-break/></text:span><text:span text:style-name="T1317">   (3) Do</text:span><text:span text:style-name="T1318">cumentele prevazute la alin. (1) se depun si se inregistreaza la agentia teritoriala pentru plati si inspectie sociala in a carei raza teritoriala domiciliaza/are resedinta sau locuieste solicitantul. Documentele pot fi depuse personal ori transmise prin p</text:span><text:span text:style-name="T1319">osta sau prin mijloace electronice.</text:span><text:span text:style-name="T1320"><text:line-break/></text:span><text:span text:style-name="T1321">   (4) Pentru propunerea de acordare a ajutoarelor de urgenta, agentia teritoriala pentru plati si inspectie sociala poate solicita primariei in a carei raza teritoriala domiciliaza/are resedinta sau locuieste solicitant</text:span><text:span text:style-name="T1322">ul o verificare a situatiei de fapt, in termen de maximum 10 zile de la inregistrarea cererii.</text:span><text:span text:style-name="T1323"><text:line-break/></text:span><text:span text:style-name="T1324">   (5) Verificarea prevazuta la alin. (4) se realizeaza de catre personalul serviciului public de asistenta sociala si are in vedere componenta familiei, venitur</text:span><text:span text:style-name="T1325">ile realizate, precum si descrierea situatiei pentru care s-a solicitat acordarea ajutorului de urgenta.</text:span><text:span text:style-name="T1326"><text:line-break/></text:span><text:span text:style-name="T1327">   (6) In situatia prevazuta la alin. (4), in termen de maximum 10 zile de la solicitare, primaria transmite electronic agentiei teritoriale pentru pla</text:span><text:span text:style-name="T1328">ti si inspectie sociala rezultatele verificarii.</text:span><text:span text:style-name="T1329"><text:line-break/></text:span><text:span text:style-name="T1330">   (7) In situatia in care agentia teritoriala pentru plati si inspectie sociala este sesizata de alte institutii ale administratiei publice centrale in vederea acordarii unui ajutor de urgenta, propunerea d</text:span><text:span text:style-name="T1331">e acordare a ajutorului de urgenta are la baza si verificarea in teren efectuata de persoane desemnate de catre directorul executiv al agentiei teritoriale.</text:span><text:span text:style-name="T1332"><text:line-break/></text:span><text:span text:style-name="T1333">   (8) Verificarea in teren prevazuta la alin. (7) este efectuata in termen de maximum 10 zile lucr</text:span><text:span text:style-name="T1334">atoare de la sesizare.</text:span><text:span text:style-name="T1335"><text:line-break/></text:span><text:span text:style-name="T1336">   (9) Pentru verificarea prevazuta la alin. (4), precum si pentru ancheta sociala prevazuta la alin. (7) se poate utiliza modelul verificarii de teren prevazut la art. 37 alin. (6).</text:span><text:span text:style-name="T1337"><text:line-break/></text:span><text:span text:style-name="T1338">   (10) Verificarea prevazuta la alin. (4), precum</text:span><text:span text:style-name="T1339"><text:s/>si ancheta sociala prevazuta la alin. (7) se avizeaza de primar si se transmit agentiei teritoriale pentru plati si inspectie sociala.</text:span><text:span text:style-name="T1340"><text:line-break/></text:span><text:span text:style-name="T1341">   Art. 55. -<text:s/></text:span><text:span text:style-name="T1342">(1) Actele doveditoare pentru acordarea ajutorului de urgenta se depun odata cu cererea prevazuta la<text:s/></text:span><text:span text:style-name="T1343">art.<text:s/></text:span><text:span text:style-name="T1344">54 alin. (1)<text:s/></text:span><text:span text:style-name="T1345">sau se prezinta cu ocazia verificarii prevazute la<text:s/></text:span><text:span text:style-name="T1346">art. 54 alin. (4)</text:span><text:span text:style-name="T1347"><text:s/>si (7).</text:span><text:span text:style-name="T1348"><text:line-break/></text:span><text:span text:style-name="T1349">   (2) Actele doveditoare sunt cele prevazute la<text:s/></text:span><text:span text:style-name="T1350">art. 21 alin. (2)</text:span><text:span text:style-name="T1351">, precum si, dupa caz, urmatoarele:</text:span></text:p>
      <text:p text:style-name="P1352"><text:span text:style-name="T1353">   a) documente eliberate de autoritatile competente pentru cons</text:span><text:span text:style-name="T1354">tatarea situatiilor de necesitate sau a situatiilor deosebite;</text:span><text:span text:style-name="T1355"><text:line-break/></text:span><text:span text:style-name="T1356">   b) polita de asigurare impotriva dezastrelor naturale si sau/inscrisul de constatare si evaluare a prejudiciilor, precum si de stabilire a cuantumului despagubirii in cazul producerii riscul</text:span><text:span text:style-name="T1357">ui asigurat, potrivit prevederilor<text:s/></text:span><text:span text:style-name="T1358">Legii nr. 260/2008</text:span><text:span text:style-name="T1359"><text:s/>privind asigurarea obligatorie a locuintelor impotriva cutremurelor, alunecarilor de teren si inundatiilor, republicata;</text:span><text:span text:style-name="T1360"><text:line-break/></text:span><text:span text:style-name="T1361">   c) adeverinta si/sau scrisoare medicala eliberata de medicul de familie sau de</text:span><text:span text:style-name="T1362"><text:s/>medicul specialist, precum si alte documente medicale justificative eliberate de autoritatile competente in domeniu care sa ateste situatia de dificultate invocata in cerere;</text:span><text:span text:style-name="T1363"><text:line-break/></text:span><text:span text:style-name="T1364">   d) pentru achizitia de echipamente, dispozitive medicale, proteze, orteze sau</text:span><text:span text:style-name="T1365"><text:s/>alte materiale sanitare, dovada eliberata de autoritatile competente privind costul total al acestora, precum si cheltuielile suportate de acestea;</text:span><text:span text:style-name="T1366"><text:line-break/></text:span><text:span text:style-name="T1367">   e) alte documente la solicitarea persoanelor desemnate sa efectueze verificarea prevazuta la<text:s/></text:span><text:span text:style-name="T1368">art. 54 ali</text:span><text:span text:style-name="T1369">n. (4)</text:span><text:span text:style-name="T1370"><text:s/>si (7), in functie de situatia constatata.</text:span><text:span text:style-name="T1371"><text:line-break/></text:span><text:span text:style-name="T1372">   (3) Absenta unora dintre documentele prevazute la alin. (2) nu conduce la refuzul acordarii ajutorului de urgenta, urmand ca prin verificarea prevazuta la<text:s/></text:span><text:span text:style-name="T1373">art. 54 alin. (4)</text:span><text:span text:style-name="T1374"> si (7) sa se stabileasca daca<text:s/></text:span><text:span text:style-name="T1375">este necesara sau nu acordarea acestuia.</text:span><text:span text:style-name="T1376"><text:line-break/></text:span><text:span text:style-name="T1377">   (4) In situatia in care persoana singura/familia care solicita ajutorul de urgenta refuza sa furnizeze informatiile necesare pentru verificarea prevazuta la<text:s/></text:span><text:span text:style-name="T1378">art. 54 alin. (4)</text:span><text:span text:style-name="T1379"><text:s/>si (7), se considera ca aceasta nu se</text:span><text:span text:style-name="T1380"><text:s/>afla intr-o situatie prevazuta de lege pentru acordarea ajutorului de urgenta.</text:span><text:span text:style-name="T1381"><text:line-break/></text:span><text:span text:style-name="T1382">   (5) In situatia in care se declara epizootii, ajutoarele de urgenta sunt acordate complementar formelor de sprijin prevazute de<text:s/></text:span><text:span text:style-name="T1383">art. 26 din Ordonanta Guvernului<text:s/></text:span><text:a xlink:href="doc:1040004203/13" office:target-frame-name="_top" xlink:show="replace"><text:span text:style-name="T1384">nr. 42/2004</text:span></text:a><text:span text:style-name="T1385"><text:s/>privind organizarea activitatii sanitar-veterinare si pentru siguranta alimentelor, aprobata cu modificari si completari prin<text:s/></text:span><text:span text:style-name="T1386">Legea<text:s/></text:span><text:a xlink:href="doc:1040021502/1" office:target-frame-name="_top" xlink:show="replace"><text:span text:style-name="T1387">nr. 215/2004</text:span></text:a><text:span text:style-name="T1388">, cu modificarile si completarile<text:s/></text:span><text:span text:style-name="T1389">ulterioare.</text:span><text:span text:style-name="T1390"><text:line-break/></text:span><text:span text:style-name="T1391">   Art. 56. -<text:s/></text:span><text:span text:style-name="T1392">(1) Ajutoarele de urgenta prevazute la<text:s/></text:span><text:span text:style-name="T1393">art. 53</text:span><text:span text:style-name="T1394"><text:s/>se acorda, in limita sumelor alocate cu aceasta destinatie in bugetul Ministerului Muncii si Solidaritatii Sociale, pentru acoperirea nevoilor de baza definite la<text:s/></text:span><text:span text:style-name="T1395">art. 54 alin. (2) di</text:span><text:span text:style-name="T1396">n Legea asistentei sociale<text:s/></text:span><text:a xlink:href="doc:1110029202/1" office:target-frame-name="_top" xlink:show="replace"><text:span text:style-name="T1397">nr. 292/2011</text:span></text:a><text:span text:style-name="T1398">, cu modificarile si completarile ulterioare, ale familiei sau ale persoanei singure aflate in situatiile prevazute la art. 27</text:span><text:span text:style-name="T1399">1</text:span><text:span text:style-name="T1400"><text:s/>alin. (1) din lege si au in vedere, in principal, menti</text:span><text:span text:style-name="T1401">nerea locuintei si asigurarea conditiilor de locuit, asigurarea nevoilor zilnice de trai, accesul la servicii medicale si/sau de recuperare a starii de sanatate ori a capacitatii de munca, combaterea cauzelor ce pot duce la abandon scolar, precum si a alto</text:span><text:span text:style-name="T1402">r cauze ce pot conduce la riscul de excluziune sociala.</text:span><text:span text:style-name="T1403"><text:line-break/></text:span><text:span text:style-name="T1404">   (2) Ajutoarele de urgenta prevazute la<text:s/></text:span><text:span text:style-name="T1405">art. 53</text:span><text:span text:style-name="T1406">, in functie de situatia pentru care se solicita, se stabilesc tinand cont de urmatoarele criterii, dupa caz:</text:span></text:p>
      <text:p text:style-name="P1407"><text:span text:style-name="T1408">   a) gradul de distrugere a locuintei si</text:span><text:span text:style-name="T1409"><text:s/>a bunurilor detinute de familie sau de persoana singura;</text:span><text:span text:style-name="T1410"><text:line-break/></text:span><text:span text:style-name="T1411">   b) tipul locuintei;</text:span><text:span text:style-name="T1412"><text:line-break/></text:span><text:span text:style-name="T1413">   c) asigurarea obligatorie a locuintei potrivit prevederilor<text:s/></text:span><text:span text:style-name="T1414">Legii </text:span><text:a xlink:href="doc:1080026002/55" office:target-frame-name="_top" xlink:show="replace"><text:span text:style-name="T1415">nr.206/2008</text:span></text:a><text:span text:style-name="T1416"> privind asigurarea obligatorie a locuintelor impotriva cutr</text:span><text:span text:style-name="T1417">emurelor, alunecarilor de teren si inundatiilor, republicata, si cuantumul despagubirii;</text:span><text:span text:style-name="T1418"><text:line-break/></text:span><text:span text:style-name="T1419">   d) bolile si afectiunile medicale ale persoanei sau membrului/membrilor de familie care au solicitat ajutorul de urgenta si gravitatea acestora;</text:span><text:span text:style-name="T1420"><text:line-break/></text:span><text:span text:style-name="T1421">   e) perioada de t</text:span><text:span text:style-name="T1422">ratament medical si de recuperare medicala ale persoanei sau membrului/membrilor de familie care au solicitat ajutorul de urgenta;</text:span><text:span text:style-name="T1423"><text:line-break/></text:span><text:span text:style-name="T1424">   f) nivelul de decontare a serviciilor medicale, a medicamentelor, a ortezelor, protezelor, dispozitivelor medicale de catr</text:span><text:span text:style-name="T1425">e casele de asigurari sociale de sanatate sau de terti pentru persoana sau membrul/membrii de familie care au solicitat ajutorul de urgenta;</text:span><text:span text:style-name="T1426"><text:line-break/></text:span><text:span text:style-name="T1427">   g) calitatea de asigurat in sistemul asigurarilor sociale de sanatate;</text:span><text:span text:style-name="T1428"><text:line-break/></text:span><text:span text:style-name="T1429">   h) calitatea de asigurat in sistemul p</text:span><text:span text:style-name="T1430">ublic de pensii si alte drepturi de asigurari sociale;</text:span><text:span text:style-name="T1431"><text:line-break/></text:span><text:span text:style-name="T1432">   i) tipul familiei si numarul membrilor din familie;</text:span><text:span text:style-name="T1433"><text:line-break/></text:span><text:span text:style-name="T1434">   j) veniturile nete lunare pe membru de familie sau ale persoanei singure;</text:span><text:span text:style-name="T1435"><text:line-break/></text:span><text:span text:style-name="T1436">   k) nivelul de indatorare a persoanei sau a familiei ce poate deter</text:span><text:span text:style-name="T1437">mina situatii de risc de excluziune sociala;</text:span><text:span text:style-name="T1438"><text:line-break/></text:span><text:span text:style-name="T1439">   l) posibilitatea de sustinere din veniturile proprii, fara afectarea nevoilor de trai minimale definite de<text:s/></text:span><text:span text:style-name="T1440">Legea asistentei sociale<text:s/></text:span><text:a xlink:href="doc:1110029202/1" office:target-frame-name="_top" xlink:show="replace"><text:span text:style-name="T1441">nr. 292/2011</text:span></text:a><text:span text:style-name="T1442">, cu modificarile si completar</text:span><text:span text:style-name="T1443">ile ulterioare, a cheltuielilor suplimentare generate de situatia de necesitate sau deosebita;</text:span><text:span text:style-name="T1444"><text:line-break/></text:span><text:span text:style-name="T1445">   m) complementaritatea unor forme de sprijin din surse publice sau private.</text:span><text:span text:style-name="T1446"><text:line-break/></text:span><text:span text:style-name="T1447">   (3) In caz de calamitati naturale, inundatii, incendii sau alte situatii similar</text:span><text:span text:style-name="T1448">e, ajutoarele de urgenta se pot acorda familiilor sau persoanelor singure care locuiesc in respectiva locuinta cu contract de inchiriere, comodat sau care sunt tolerate in locuinta respectiva, daca ajutorul nu a fost solicitat de proprietarul locuintei.</text:span><text:span text:style-name="T1449"><text:line-break/></text:span><text:span text:style-name="T1450">  </text:span><text:span text:style-name="T1451"><text:s/>(4) In cazul prevazut la alin. (3), familiile sau persoanele singure pot beneficia de ajutor de urgenta numai pentru pierderea, distrugerea sau afectarea bunurilor proprii.</text:span><text:span text:style-name="T1452"><text:line-break/></text:span><text:span text:style-name="T1453">   (5) Plata ajutorului de urgenta se poate efectua si catre alt membru de familie</text:span><text:span text:style-name="T1454"><text:s/>cu capacitate de exercitiu deplina, consemnat in ancheta sociala, in situatia in care se inregistreaza decesul titularului ajutorului de urgenta sau acesta se afla in incapacitate fizica din cauza starii de sanatate ori intervin alte cauze care conduc la<text:s/></text:span><text:span text:style-name="T1455">imposibilitatea efectuarii platii catre titularul prevazut in hotararea Guvernului.</text:span><text:span text:style-name="T1456"><text:line-break/></text:span><text:span text:style-name="T1457">   Art. 57. -<text:s/></text:span><text:span text:style-name="T1458">(1) Pentru situatiile deosebite determinate de starea de sanatate ori alte cauze care pot conduce la aparitia sau sporirea riscului de excluziune sociala, aju</text:span><text:span text:style-name="T1459">toarele de urgenta prevazute la art. 84 alin. (1) din lege pot fi acordate periodic, insa nu mai mult de o singura data intr-o perioada de 12 luni.</text:span><text:span text:style-name="T1460"><text:line-break/></text:span><text:span text:style-name="T1461">   (2) Pentru cazuri deosebite, care necesita acordarea de ajutoare de urgenta aceleiasi familii sau persoan</text:span><text:span text:style-name="T1462">e, inainte de expirarea perioadei prevazute la alin. (1), persoanele desemnate din cadrul agentiei teritoriale pentru plati si inspectie sociala care au formulat propunerea de acordare elaboreaza un referat care contine prezentarea situatiei cu care se con</text:span><text:span text:style-name="T1463">frunta familia sau persoana singura si justificarea necesitatii de acordare a unui ajutor de urgenta suplimentar.</text:span><text:span text:style-name="T1464"><text:line-break/></text:span><text:span text:style-name="T1465">   (3) Referatul prevazut la alin. (2) este insotit de verificarea de teren si de actele doveditoare, se avizeaza de catre directorul executiv</text:span><text:span text:style-name="T1466"><text:s/>al agentiei teritoriale pentru plati si inspectie sociala, precum si de primar si prefect si se transmite la Agentia Nationala pentru Plati si Inspectie Sociala care analizeaza propunerea si decide daca se justifica acordarea ajutorului de urgenta suplime</text:span><text:span text:style-name="T1467">ntar.</text:span><text:span text:style-name="T1468"><text:line-break/></text:span><text:span text:style-name="T1469">   Art. 58. -<text:s/></text:span><text:span text:style-name="T1470">(1) Pentru acordarea ajutoarelor de urgenta agentiile teritoriale pentru plati si inspectie sociala transmit Agentiei Nationale pentru Plati si Inspectie Sociala situatia centralizatoare a propunerilor de acordare a ajutoarelor de urgen</text:span><text:span text:style-name="T1471">ta care cuprinde numele beneficiarului, adresa de domiciliu/resedinta, suma propusa cu titlu de ajutor de urgenta si situatia de necesitate ori deosebita. Verificarea prevazuta la<text:s/></text:span><text:span text:style-name="T1472">art. 54 alin. (4)</text:span><text:span text:style-name="T1473"><text:s/>si (7) si referatul prevazut la<text:s/></text:span><text:span text:style-name="T1474">art. 57 alin. (2)<text:s/></text:span><text:span text:style-name="T1475">se arhiv</text:span><text:span text:style-name="T1476">eaza la nivelul agentiei teritoriale pentru plati si inspectie sociala pentru o perioada de 3 ani.</text:span><text:span text:style-name="T1477"><text:line-break/></text:span><text:span text:style-name="T1478">   (2) Pentru aplicarea unitara la nivelul tuturor agentilor teritoriale pentru plati si inspectie sociala se aproba proceduri operationale prin decizie a di</text:span><text:span text:style-name="T1479">rectorului general al Agentiei Nationale pentru Plati si Inspectie Sociala.</text:span><text:span text:style-name="T1480"><text:line-break/></text:span><text:span text:style-name="T1481">   (3) Agentiile teritoriale pentru plati si inspectie sociala si Agentia Nationala pentru Plati si Inspectie Sociala asigura evidenta tuturor ajutoarelor de urgenta aprobate si in</text:span><text:span text:style-name="T1482">formeaza trimestrial Ministerul Muncii si Solidaritatii Sociale cu privire la ajutoarele de urgenta platite.</text:span><text:span text:style-name="T1483"><text:line-break/></text:span><text:span text:style-name="T1484">   Art. 59. -<text:s/></text:span><text:span text:style-name="T1485">In aplicarea art. 85 din lege, primarul poate acorda ajutoare de urgenta familiilor sau persoanelor singure aflate in situatii de nec</text:span><text:span text:style-name="T1486">esitate datorate calamitatilor naturale, incendiilor, accidentelor, precum si pentru alte situatii deosebite stabilite prin hotarare a consiliului local.</text:span><text:span text:style-name="T1487"><text:line-break/></text:span><text:span text:style-name="T1488">   Art. 60. -<text:s/></text:span><text:span text:style-name="T1489">(1) Propunerea de acordare a ajutoarelor de urgenta are la baza cererea si declaratia pe</text:span><text:span text:style-name="T1490"><text:s/>propria raspundere a unui membru de familie sau a persoanei singure si, dupa caz, documente doveditoare de tipul celor prevazute la art. 55 alin. (2).</text:span><text:span text:style-name="T1491"><text:line-break/></text:span><text:span text:style-name="T1492">   (2) Pentru acordarea ajutoarelor de urgenta personalul serviciului public de asistenta sociala efectu</text:span><text:span text:style-name="T1493">eaza verificarea de teren prin care se certifica situatiile de necesitate sau, dupa caz, situatiile deosebite in care se afla familiile ori persoanele singure.</text:span><text:span text:style-name="T1494"><text:line-break/></text:span><text:span text:style-name="T1495">   (3) Plata ajutoarelor de urgenta prevazute la<text:s/></text:span><text:span text:style-name="T1496">art. 59</text:span><text:span text:style-name="T1497"><text:s/>se aproba prin dispozitie a primarului.</text:span><text:span text:style-name="T1498"><text:line-break/></text:span><text:span text:style-name="T1499">   (4) Ajutoarele de urgenta prevazute la<text:s/></text:span><text:span text:style-name="T1500">art. 59</text:span><text:span text:style-name="T1501"><text:s/>se pot acorda in bani si/sau in natura.</text:span><text:span text:style-name="T1502"><text:line-break/></text:span><text:span text:style-name="T1503">   Art. 61</text:span><text:span text:style-name="T1504">. - Familiile si persoanele singure pot beneficia atat de ajutoarele de urgenta prevazute la art. 84 din lege, cat si de cele prevazute la art. 85 din lege</text:span><text:span text:style-name="T1505">.</text:span></text:p>
      <text:p text:style-name="P1506"><text:span text:style-name="T1507">Sectiunea a 3-a</text:span><text:span text:style-name="T1508"><text:line-break/></text:span><text:span text:style-name="T1509">Ajutorul de inmormantare</text:span></text:p>
      <text:p text:style-name="P1510"> </text:p>
      <text:p text:style-name="P1511"> </text:p>
      <text:p text:style-name="P1512"><text:span text:style-name="T1513">   Art. 62. -<text:s/></text:span><text:span text:style-name="T1514">In cazul decesului unei persoane din familia beneficiara de ajutor de incluziune sau al persoanei singure beneficiare de ajutor de incluziune, primarii pot dispune acordarea unui ajutor financiar</text:span><text:span text:style-name="T1515"><text:s/>pentru cheltuielile de inmormantare persoanelor prevazute la art. 83 alin. (2) din lege.</text:span><text:span text:style-name="T1516"><text:line-break/></text:span><text:span text:style-name="T1517">   Art. 63. - <text:s/></text:span><text:span text:style-name="T1518">(1) Ajutorul prevazut la<text:s/></text:span><text:span text:style-name="T1519">art. 62</text:span><text:span text:style-name="T1520"><text:s/>se acorda pe baza de cerere insotita de copia urmatoarelor acte, dupa caz:</text:span></text:p>
      <text:p text:style-name="P1521">   a) certificatul de deces, in original si<text:s/>in copie;<text:line-break/>   b) actul de identitate al solicitantului;<text:line-break/>   c) acte de stare civila ale solicitantului din care sa rezulte relatia de rudenie cu decedatul sau, dupa caz, acte care atesta calitatea de mostenitor, tutore, curator;<text:line-break/>   d) dovezi privind suportarea cheltuielilor cu inmormantarea.<text:line-break/>   (2) Cererea si actele doveditoare prevazute la alin. (1) se inregistreaza la primaria comunei, orasului, municipiului sau, dupa caz, a sectorului municipiului Bucuresti unde familia din care a facut parte persoana decedata sau, dupa caz, persoana singura decedata a beneficiat de venit minim de incluziune.</text:p>
      <text:p text:style-name="P1522"> </text:p>
      <text:p text:style-name="P1523"><text:span text:style-name="T1524">Capitolul VI</text:span><text:span text:style-name="T1525"><text:line-break/></text:span><text:span text:style-name="T1526">Dispozitii finale</text:span></text:p>
      <text:p text:style-name="P1527"> </text:p>
      <text:p text:style-name="P1528"> </text:p>
      <text:p text:style-name="P1529"><text:span text:style-name="T1530">   Art. 64. -<text:s/></text:span><text:span text:style-name="T1531">(1) Dispozitiile primarului privind aprobarea sau respingerea dreptului la venitul minim de incluziune, precum si p</text:span><text:span text:style-name="T1532">entru modificarea, suspendarea si incetarea dreptului se intocmesc potrivit modelelor aprobate prin ordin al ministrului muncii si solidaritatii sociale, la propunerea structurilor asociative ale autoritatilor administratiei publice locale.</text:span><text:span text:style-name="T1533"><text:line-break/></text:span><text:span text:style-name="T1534">   (2) Ordinul<text:s/></text:span><text:span text:style-name="T1535">prevazut la alin. (1) se emite in termen de 10 zile lucratoare de la intrarea in vigoare a prezentelor norme metodologice si se publica in Monitorul Oficial al Romaniei, Partea I.</text:span></text:p>
      <text:p text:style-name="P1536">   "(2) Ordinul prevazut la alin. (1) se emite in termen de 120 de zile lucratoare de la intrarea in vigoare a prezentelor norme metodologice, dar nu mai tarziu de 31 decembrie 2023 si se publica in Monitorul Oficial al Romaniei, Partea I."</text:p>
      <text:p text:style-name="P1537"><text:span text:style-name="T1538"><text:s text:c="2"/></text:span><text:span text:style-name="T1539"><text:s text:c="2"/>Modificat de art.II pct.25 din<text:s/></text:span><text:a xlink:href="doc:1230050703/2" office:target-frame-name="_top" xlink:show="replace"><text:span text:style-name="T1540">HG 507/2023</text:span></text:a><text:span text:style-name="T1541"><text:line-break/></text:span><text:span text:style-name="T1542">   Art.<text:s/></text:span><text:span text:style-name="T1543">65. -<text:s/></text:span><text:span text:style-name="T1544">Deciziile directorului executiv al agentiei pentru plati si inspectie sociala se intocmesc potrivit modelului aprobat prin decizie a directorului general al Agentiei Nationale pentru Plati si Inspectie Sociala in termen de 10 zile lucratoare de la in</text:span><text:span text:style-name="T1545">trarea in vigoare a prezentelor norme metodologice.</text:span></text:p>
      <text:p text:style-name="P1546"><text:span text:style-name="T1547">   "Art. 65. -</text:span><text:span text:style-name="T1548"><text:s/>Deciziile directorului executiv al agentiei pentru plati si inspectie sociala se intocmesc potrivit modelului aprobat prin decizie a directorului general al Agentiei Nationale pentru Plati<text:s/></text:span><text:span text:style-name="T1549">si Inspectie Sociala in termen de 120 de zile lucratoare de la intrarea in vigoare a prezentelor norme metodologice, dar nu mai tarziu de 31 decembrie 2023."</text:span></text:p>
      <text:p text:style-name="P1550"><text:span text:style-name="T1551"><text:s text:c="2"/></text:span><text:span text:style-name="T1552"><text:s text:c="2"/>Modificat de art.II pct.26 din<text:s/></text:span><text:a xlink:href="doc:1230050703/2" office:target-frame-name="_top" xlink:show="replace"><text:span text:style-name="T1553">HG 507/2023</text:span></text:a><text:span text:style-name="T1554"><text:line-break/></text:span><text:span text:style-name="T1555">   Art. 66. -<text:s/></text:span><text:span text:style-name="T1556">(1)</text:span><text:span text:style-name="T1557"><text:s/>In vederea monitorizarii aplicarii prevederilor Legii<text:s/></text:span><text:a xlink:href="doc:1160019602/1" office:target-frame-name="_top" xlink:show="replace"><text:span text:style-name="T1558">nr. 196/2016</text:span></text:a><text:span text:style-name="T1559"><text:s/>privind venitul minim de incluziune, cu modificarile si completarile ulterioare, Agentia Nationala pentru Plati si Inspectie Sociala transmite lunar Minis</text:span><text:span text:style-name="T1560">terului Muncii si Solidaritatii Sociale un raport privind stadiul aplicarii prevederilor legii.</text:span><text:span text:style-name="T1561"><text:line-break/></text:span><text:span text:style-name="T1562">   (2) Modelul raportului prevazut la alin. (1) se aproba prin ordin al ministrului muncii si solidaritatii sociale, la propunerea Agentiei Nationale pentru Pla</text:span><text:span text:style-name="T1563">ti si Inspectie Sociala, in termen de 30 de zile lucratoare de la intrarea in vigoare a prezentelor norme metodologice.</text:span></text:p>
      <text:p text:style-name="P1564"><text:span text:style-name="T1565">   "Art. 66. -<text:s/></text:span><text:span text:style-name="T1566">(1) In vederea monitorizarii aplicarii prevederilor Legii<text:s/></text:span><text:a xlink:href="doc:1160019602/1" office:target-frame-name="_top" xlink:show="replace"><text:span text:style-name="T1567">nr. 196/2016</text:span></text:a><text:span text:style-name="T1568"> privind venitul<text:s/></text:span><text:span text:style-name="T1569">minim de incluziune, cu modificarile si completarile ulterioare, Agentia Nationala pentru Plati si Inspectie Sociala transmite trimestrial Ministerului Muncii si Solidaritatii Sociale un raport privind stadiul aplicarii prevederilor legii.</text:span><text:span text:style-name="T1570"><text:line-break/></text:span><text:span text:style-name="T1571">   (2) Modelul r</text:span><text:span text:style-name="T1572">aportului prevazut la alin. (1) se aproba prin ordin al ministrului muncii si solidaritatii sociale, la propunerea Agentiei Nationale pentru Plati si Inspectie Sociala, in termen de 120 de zile lucratoare de la intrarea in vigoare a prezentelor norme metod</text:span><text:span text:style-name="T1573">ologice, dar nu mai tarziu de 31 decembrie 2023."</text:span></text:p>
      <text:p text:style-name="P1574"><text:span text:style-name="T1575"><text:s text:c="2"/></text:span><text:span text:style-name="T1576"><text:s text:c="2"/>Modificat de art.II pct.27 din<text:s/></text:span><text:a xlink:href="doc:1230050703/2" office:target-frame-name="_top" xlink:show="replace"><text:span text:style-name="T1577">HG 507/2023</text:span></text:a><text:span text:style-name="T1578"><text:line-break/></text:span><text:span text:style-name="T1579">   Art. 67. -<text:s/></text:span><text:span text:style-name="T1580">Autoritatile administratiei publice locale, prin serviciul public de asistenta sociala, au obligatia de a sprij</text:span><text:span text:style-name="T1581">ini persoanele beneficiare de venit minim de incluziune in vederea accesului la serviciile de asistenta medicala si de a realiza masurile prevazute la art. 27</text:span><text:span text:style-name="T1582">9</text:span><text:span text:style-name="T1583"><text:s/>alin. (3) din lege.</text:span><text:span text:style-name="T1584"><text:line-break/></text:span><text:span text:style-name="T1585">   Art. 68. -<text:s/></text:span><text:span text:style-name="T1586">In vederea asigurarii informatiilor necesare pentru accesul la</text:span><text:span text:style-name="T1587"><text:s/>venitul de incluziune al tuturor persoanelor si familiilor fara venituri sau cu venituri reduse, agentiile teritoriale pentru plati si inspectie sociala si serviciul public de asistenta sociala din subordinea consiliului local al comunei, orasului, munici</text:span><text:span text:style-name="T1588">piului sau, dupa caz, al sectorului municipiului Bucuresti ori compartimentul de asistenta sociala din aparatul de specialitate al primarului comunei, orasului, municipiului sau, dupa caz, al sectorului municipiului Bucuresti acorda gratuit consultanta de<text:s/></text:span><text:span text:style-name="T1589">specialitate prin indrumarea persoanelor si familiilor in vederea intocmirii actelor necesare, identifica persoanele si familiile indreptatite sa beneficieze de venit minim de incluziune si realizeaza activitati de informare a populatiei si mediatizare a p</text:span><text:span text:style-name="T1590">revederilor legii.</text:span><text:span text:style-name="T1591"><text:line-break/></text:span><text:span text:style-name="T1592">   Art. 69. -<text:s/></text:span><text:span text:style-name="T1593">Anexele nr. 1-12 fac parte din prezentele norme metodologice.</text:span></text:p>
      <text:p text:style-name="P1594"><text:span text:style-name="T1595">   "Art. 69. -<text:s/></text:span><text:span text:style-name="T1596">Anexele nr. 1-13 fac parte integranta din prezentele norme metodologice."</text:span></text:p>
      <text:p text:style-name="P1597"><text:span text:style-name="T1598"><text:s text:c="2"/></text:span><text:span text:style-name="T1599"><text:s text:c="2"/>Modificat de art.II pct.28 din<text:s/></text:span><text:a xlink:href="doc:1230050703/2" office:target-frame-name="_top" xlink:show="replace"><text:span text:style-name="T1600">HG<text:s/></text:span><text:span text:style-name="T1601">507/2023</text:span></text:a></text:p>
      <text:p text:style-name="P1602"/>
      <text:p text:style-name="P1603"> </text:p>
      <text:p text:style-name="P1604">ANEXA Nr. 1<text:line-break/>la normele metodologice</text:p>
      <text:p text:style-name="P1605"> </text:p>
      <text:p text:style-name="P1606"> </text:p>
      <text:p text:style-name="P1607">– Model -</text:p>
      <text:p text:style-name="P1608"> </text:p>
      <text:p text:style-name="P1609"> </text:p>
      <text:p text:style-name="P1610">FORMULARUL DE CERERE<text:line-break/>care include declaratia pe propria raspundere</text:p>
      <text:p text:style-name="P1611">pentru solicitarea venitului minim de incluziune</text:p>
      <text:p text:style-name="P1612"> </text:p>
      <text:p text:style-name="P1613"> </text:p>
      <text:p text:style-name="P1614">   Subsemnatul, ..............................., cetatean<text:s/>roman/UE/strain/apatrid, avand CNP .................................., posesor al actului de identitate ..................., domiciliat in ................, persoana singura/reprezentant al familiei care are urmatorii membri:<text:line-break/>   1. numele si prenumele .........................., avand CNP ..............................., posesor al actului de identitate ......................;<text:line-break/>   2. numele si prenumele .........................., avand CNP ..............................., posesor al actului de identitate ......................;<text:line-break/>   3. numele si prenumele .........................., avand CNP ..............................., posesor al actului de identitate ......................;<text:line-break/>   4. numele si prenumele .........................., avand CNP ..............................., posesor al actului de identitate ......................;<text:line-break/>   5. numele si prenumele .........................., avand CNP ..............................., posesor al actului de identitate ......................;<text:line-break/>   6. numele si prenumele .........................., avand CNP ..............................., posesor al actului de identitate ......................;<text:line-break/>   7. numele si prenumele .........................., avand CNP ..............................., posesor al actului de identitate<text:s/>......................;<text:line-break/>   8. .......................................................................................................,<text:line-break/>solicit acordarea urmatoarelor drepturi:<text:line-break/><text:s text:c="3"/>[ ] ajutor de incluziune;<text:line-break/><text:s text:c="3"/>[ ] ajutor pentru familia cu copii;<text:line-break/><text:s text:c="3"/>[ ] ajutor pentru incalzirea locuintei;<text:line-break/>   [ ] supliment pentru energie.<text:line-break/>   In vederea acordarii drepturilor solicitate declar pe propria raspundere urmatoarele:<text:line-break/>   1. venitul total al persoanei singure/familiei realizat in luna anterioara este de ........... lei;<text:line-break/>   2. nici eu si nici un alt membru al familiei mele, dupa caz, nu detinem niciunul dintre bunurile cuprinse in Lista bunurilor ce conduc la excluderea acordarii venitului minim de incluziune;<text:line-break/>   3. nici eu si nici un alt membru al familiei mele, dupa caz,<text:s/>nu beneficiem de aceasta forma de ajutor si nici nu am depus alte cereri in prezent;<text:line-break/>   4. am fost informat despre drepturile si obligatiile prevazute de lege, atat referitoare la mine, in calitate de titular al dreptului, cat si referitoare la membrii familiei, dupa caz;<text:line-break/>   5. declar ca la momentul de fata nu locuim/locuim impreuna cu alte persoane sau familii, iar venitul rezultat din gospodarirea impreuna este in suma de ...... lei/luna;<text:line-break/>   6. declar ca la momentul de fata detin/nu detin in proprietate<text:s/>locuinta de domiciliu/resedinta;<text:line-break/>   7. declar ca incalzirea locuintei este realizata cu: energie termica/gaze naturale/combustibili solizi sau petrolieri/energie electrica;<text:line-break/>   8. ma oblig sa aduc la cunostinta autoritatilor, in scris si in termenul prevazut de lege, orice modificare a situatiilor mai sus mentionate.<text:line-break/><text:s text:c="3"/>[ ] Sunt de acord cu prelucrarea datelor cu caracter personal in scopul acordarii venitului minim de incluziune, precum si a altor drepturi complementare acestuia ori de natura sociala, precum si prelucrarea in scop statistic a acestora.<text:line-break/><text:s text:c="3"/>[ ] Sunt de acord cu preluarea de date si informatii cu privire la persoana mea si/sau a membrilor familiei pe care o reprezint, pentru acordarea venitului minim de incluziune.</text:p>
      <text:p text:style-name="P1615"> </text:p>
      <text:p text:style-name="P1616">   Prezenta declaratie a fost intocmita in data de ........................., in prezenta ..............., angajat al Serviciului public de asistenta sociala .............., la sediul Serviciului public de asistenta sociala/la domiciliul solicitantului/online  (dupa caz).</text:p>
      <text:p text:style-name="P1617"> </text:p>
      <text:p text:style-name="P1618">   Numele si prenumele .................... Semnatura ........................</text:p>
      <text:p text:style-name="P1619"> </text:p>
      <text:p text:style-name="P1620"> </text:p>
      <text:p text:style-name="P1621"> </text:p>
      <text:p text:style-name="P1622"> </text:p>
      <text:p text:style-name="P1623"> </text:p>
      <text:p text:style-name="P1624"> </text:p>
      <text:p text:style-name="P1625"> </text:p>
      <text:p text:style-name="P1626"/>
      <text:p text:style-name="P1627">         </text:p>
      <text:p text:style-name="P1628"> </text:p>
      <text:p text:style-name="P1629"/>
      <text:p text:style-name="P1630"> </text:p>
      <text:p text:style-name="P1631"/>
      <text:p text:style-name="P1632"> </text:p>
      <text:p text:style-name="P1633"/>
      <text:p text:style-name="P1634"> </text:p>
      <text:p text:style-name="P1635"/>
      <text:p text:style-name="P1636"> </text:p>
      <text:p text:style-name="P1637"/>
      <text:p text:style-name="P1638"> </text:p>
      <text:p text:style-name="P1639"/>
      <text:p text:style-name="P1640"/>
      <text:p text:style-name="P1641"> </text:p>
      <text:p text:style-name="P1642"/>
      <text:p text:style-name="P1643"><text:line-break/>ANEXA Nr. 2</text:p>
      <text:p text:style-name="P1644">IMAGINE</text:p>
      <text:p text:style-name="P1645"/>
      <text:p text:style-name="P1646"><text:s text:c="4"/></text:p>
      <text:p text:style-name="P1647"><text:span text:style-name="T1648">Anexa nr.1 modificata de art.II pct.29 din<text:s/></text:span><text:a xlink:href="doc:1230050703/2" office:target-frame-name="_top" xlink:show="replace"><text:span text:style-name="T1649">HG 507/2023</text:span></text:a></text:p>
      <text:p text:style-name="P1650"/>
      <text:p text:style-name="P1651"> </text:p>
      <text:p text:style-name="P1652">ANEXA Nr. 2<text:line-break/>la<text:s/>normele metodologice</text:p>
      <text:p text:style-name="P1653"> </text:p>
      <text:p text:style-name="P1654"> </text:p>
      <text:p text:style-name="P1655"><text:line-break/>METODOLOGIA DE CALCUL<text:line-break/>in vederea stabilirii venitului anual obtinut din activitati agricole</text:p>
      <text:p text:style-name="P1656"><text:span text:style-name="T1657"><text:line-break/></text:span><text:span text:style-name="T1658">   1. Pentru realizarea calcului veniturilor din activitatile agricole se vor avea in vedere valorile prevazute in normele de venit utili</text:span><text:span text:style-name="T1659">zate pentru impunerea veniturilor din activitati agricole, conform prevederilor<text:s/></text:span><text:span text:style-name="T1660">Hotararii Guvernului<text:s/></text:span><text:a xlink:href="doc:1190003003/2" office:target-frame-name="_top" xlink:show="replace"><text:span text:style-name="T1661">nr. 30/2019</text:span></text:a><text:span text:style-name="T1662"><text:s/>privind aprobarea metodologiilor pentru stabilirea normelor de venit utilizate la impunerea veniturilor din a</text:span><text:span text:style-name="T1663">ctivitati agricole, precum si a Metodologiei de calcul al reducerii normei de venit pentru aplicarea prevederilor referitoare la scutirea de la plata impozitului pe venit, prevazuta la<text:s/></text:span><text:span text:style-name="T1664">art. 76 alin. (1) lit. c) din Legea cooperatiei agricole<text:s/></text:span><text:a xlink:href="doc:1040056602/1" office:target-frame-name="_top" xlink:show="replace"><text:span text:style-name="T1665">nr. 566/2004</text:span></text:a><text:span text:style-name="T1666">, stabilite de directiile pentru agricultura judetene.</text:span><text:span text:style-name="T1667"><text:line-break/></text:span><text:span text:style-name="T1668">   2. Vor fi utilizate valorile reprezentand norma de venit lei/ha sau norma de venit lei/cap/familie de albine pentru determinarea venitului anual in vederea determinar</text:span><text:span text:style-name="T1669">ii venitului lunar.</text:span><text:span text:style-name="T1670"><text:line-break/></text:span><text:span text:style-name="T1671">   3. Verificarea suprafetelor detinute sau aflate in folosinta, precum si a numarului de animale va fi realizata prin intermediul Sistemului national informatic pentru asistenta sociala (SNIAS), pe baza datelor aflate la nivelul autori</text:span><text:span text:style-name="T1672">tatilor locale. In cazul in care aceste date nu pot fi accesate online, asistentul social va solicita aceste informatii de la autoritatile competente si, dupa caz, poate solicita documente justificative si din partea solicitantului.</text:span><text:span text:style-name="T1673"><text:line-break/></text:span><text:span text:style-name="T1674">   4. Formula de calcul</text:span><text:span text:style-name="T1675"><text:s/>este urmatoarea:</text:span><text:span text:style-name="T1676"><text:line-break/></text:span><text:span text:style-name="T1677">  4.1. Pentru produse vegetale:</text:span><text:span text:style-name="T1678"><text:line-break/></text:span><text:span text:style-name="T1679">Suprafata agricola (ha) * norma de venit lei/ha = venit anual produse vegetale.</text:span><text:span text:style-name="T1680"><text:line-break/></text:span><text:span text:style-name="T1681">4.2. Pentru animale:</text:span><text:span text:style-name="T1682"><text:line-break/></text:span><text:span text:style-name="T1683">Numar animale * norma de venit lei/cap = venit anual animale.</text:span><text:span text:style-name="T1684"><text:line-break/></text:span><text:span text:style-name="T1685">4.3. Determinarea venitului anual:</text:span><text:span text:style-name="T1686"><text:line-break/></text:span><text:span text:style-name="T1687">(Suma ve</text:span><text:span text:style-name="T1688">niturilor anuale produse vegetale) + (suma veniturilor anuale animale) = venitul anual obtinut din activitati agricole.</text:span><text:span text:style-name="T1689"><text:line-break/></text:span><text:span text:style-name="T1690">5. In cazul in care, din verificarea veniturilor prin SNIAS, in evidentele Agentiei Nationale de Administrare Fiscala (ANAF) exista decl</text:span><text:span text:style-name="T1691">aratia referitoare la venitul anual rezultat din activitati agricole, valoarea venitului anual va fi preluata automat.</text:span><text:span text:style-name="T1692"><text:line-break/></text:span><text:span text:style-name="T1693"><text:line-break/></text:span></text:p>
      <text:p text:style-name="P1694">ANEXA Nr. 3<text:line-break/>la normele metodologice<text:line-break/></text:p>
      <text:p text:style-name="P1695">– Model –</text:p>
      <text:p text:style-name="P1696">DECLARATIE PE PROPRIA RASPUNDERE<text:line-break/>pentru venitul rezultat din gospodarirea impreuna</text:p>
      <text:p text:style-name="P1697"><text:line-break/>   Subsemnatul, ......................................, avand CNP ...................................., posesor al actului de identitate ..................., domiciliat in ................, persoana singura/reprezentant al familiei, declar pe propria raspundere urmatoarele:<text:line-break/>   In momentul de fata, locuim impreuna cu alte persoane sau familii, iar venitul rezultat din gospodarirea impreuna este in suma de ........ lei/luna.<text:line-break/>   Prezenta declaratie a fost intocmita in data de ......................, in prezenta ................., angajat al Serviciului public de asistent sociala ......, la sediul Serviciului public de asistenta social ................./la domiciliul solicitantului .............../online, dupa caz. <text:s/></text:p>
      <text:p text:style-name="P1698">Numele ........................<text:line-break/>   Prenumele .................... Semnatura .............................</text:p>
      <text:p text:style-name="P1699">ANEXA Nr. 4<text:line-break/>la normele metodologice</text:p>
      <text:p text:style-name="P1700"><text:line-break/> </text:p>
      <text:p text:style-name="P1701">LISTA<text:line-break/>bunurilor ce conduc la excluderea acordarii venitului minim de incluziune</text:p>
      <text:p text:style-name="P1702"><text:line-break/>   A. Bunuri imobile<text:line-break/>   1. Cladiri, alte spatii locative in afara locuintei de<text:s/>domiciliu, precum si terenuri situate in intravilan cu suprafata de peste 1.200 mp in zona urbana si 2.500 mp in zona rurala mp, in afara terenurilor de imprejmuire a locuintei si a curtii aferente<text:line-break/>   B. Bunuri mobile<text:line-break/>   1. Mai mult de un vehicul cu o vechime mai mare de 10 ani, cu drept de circulatie pe drumurile publice<text:line-break/>   2. Autovehicul cu drept de circulatie pe drumurile publice cu o vechime mai mica de 10 ani, cu exceptia celor utilizate si/sau adaptate pentru transportul persoanelor cu dizabilitati<text:line-break/>  <text:s/>3. Salupe, barci cu motor, iahturi sau alte tipuri de ambarcatiuni, cu exceptia celor necesare pentru transport, in cazul persoanelor care locuiesc in aria Rezervatiei Biosferei „Delta Dunarii“.<text:line-break/>   C. Depozite bancare<text:line-break/>   1. Cel putin unul dintre membrii familiei detine, in calitate de titular, unul sau mai multe depozite bancare, a caror suma totala este mai mare de 3 ori fata de valoarea castigului salarial mediu brut prevazut de Legea asigurarilor sociale de stat.</text:p>
      <text:p text:style-name="P1703"/>
      <text:p text:style-name="P1704"><text:span text:style-name="T1705"><text:line-break/></text:span><text:span text:style-name="T1706">LISTA</text:span><text:span text:style-name="T1707"><text:line-break/></text:span><text:span text:style-name="T1708">bunurilor ce conduc la excludere</text:span><text:span text:style-name="T1709">a acordarii</text:span></text:p>
      <text:p text:style-name="P1710">venitului minim de incluziune</text:p>
      <text:p text:style-name="P1711"> </text:p>
      <text:p text:style-name="P1712"><text:span text:style-name="T1713"><text:line-break/></text:span><text:span text:style-name="T1714">   A. Bunuri imobile</text:span><text:span text:style-name="T1715"><text:line-break/></text:span><text:span text:style-name="T1716">   Cladiri, alte spatii locative in afara locuintei de domiciliu, precum si terenuri situate in intravilan cu suprafata de peste 1.200 mp in zona urbana si 2.500 mp in zona rurala, in afara<text:s/></text:span><text:span text:style-name="T1717">terenurilor de imprejmuire a locuintei si a curtii aferente</text:span><text:span text:style-name="T1718"><text:line-break/></text:span><text:span text:style-name="T1719">  </text:span><text:span text:style-name="T1720"><text:s/>B. Bunuri mobile</text:span><text:span text:style-name="T1721"><text:line-break/></text:span><text:span text:style-name="T1722">   1. Mai mult de un vehicul cu o vechime mai mare de 10 ani, cu drept de circulatie pe drumurile publice</text:span><text:span text:style-name="T1723"><text:line-break/></text:span><text:span text:style-name="T1724">   2. Autovehicul cu drept de circulatie pe drumurile publice cu o vec</text:span><text:span text:style-name="T1725">hime mai mica de 10 ani, cu exceptia celor utilizate si/sau adaptate pentru transportul persoanelor cu dizabilitati</text:span><text:span text:style-name="T1726"><text:line-break/></text:span><text:span text:style-name="T1727">   3. Salupe, barci cu motor, iahturi sau alte tipuri de ambarcatiuni, cu exceptia celor necesare pentru transport in cazul persoanelor care</text:span><text:span text:style-name="T1728"><text:s/>locuiesc in aria Rezervatiei Biosferei „Delta Dunarii“</text:span></text:p>
      <text:p text:style-name="P1729"><text:span text:style-name="T1730"><text:line-break/></text:span><text:span text:style-name="T1731">   NOTA:</text:span><text:span text:style-name="T1732"><text:line-break/></text:span><text:span text:style-name="T1733">   In situatia in care unul sau mai multe bunuri aflate in proprietatea persoanei singure/familiei beneficiare de venit minim de incluziune este dat in inchiriere/arenda/concesiune, acest bu</text:span><text:span text:style-name="T1734">n va fi luat in calcul pentru persoana/familia care il are in inchiriere/arenda/concesiune, iar pentru proprietarul de drept se va lua in calcul valoarea obtinuta in urma cedarii dreptului de folosinta a bunului.</text:span><text:span text:style-name="T1735"><text:line-break/></text:span><text:span text:style-name="T1736">   Persoana sau familia care detine pe lang</text:span><text:span text:style-name="T1737">a locuinta de domiciliu o cota-parte dintr-o alta cladire/spatiu locativ/imobil poate beneficia de venit minim de incluziune indiferent de marimea cotei, daca prin aceasta posesiune nu poate valorifica bunul respectiv.</text:span><text:span text:style-name="T1738"><text:line-break/></text:span><text:span text:style-name="T1739">  <text:s/></text:span><text:span text:style-name="T1740">C. Depozite bancare</text:span><text:span text:style-name="T1741"><text:line-break/></text:span><text:span text:style-name="T1742">   Cel putin u</text:span><text:span text:style-name="T1743">nul dintre membrii familiei detine, in calitate de titular, unul sau mai multe conturi/depozite bancare, a caror suma totala este mai mare de 3 ori fata de valoarea castigului salarial mediu brut prevazut de Legea asigurarilor sociale de stat.</text:span></text:p>
      <text:p text:style-name="P1744"><text:line-break/><text:line-break/></text:p>
      <text:p text:style-name="P1745"><text:span text:style-name="T1746"><text:s/></text:span><text:span text:style-name="T1747"><text:s text:c="2"/>Anexa<text:s/></text:span><text:span text:style-name="T1748">nr.4 modificata de art.II pct.30 din<text:s/></text:span><text:a xlink:href="doc:1230050703/2" office:target-frame-name="_top" xlink:show="replace"><text:span text:style-name="T1749">HG 507/2023</text:span></text:a></text:p>
      <text:p text:style-name="P1750"><text:line-break/><text:line-break/></text:p>
      <text:p text:style-name="P1751"><text:span text:style-name="T1752">ANEXA Nr. 5</text:span><text:span text:style-name="T1753"><text:line-break/></text:span><text:span text:style-name="T1754">la normele metodologice</text:span><text:span text:style-name="T1755"><text:line-break/></text:span><text:span text:style-name="T1756"><text:line-break/></text:span></text:p>
      <text:p text:style-name="P1757">– Model –</text:p>
      <text:p text:style-name="P1758">DECLARATIE PE PROPRIA RASPUNDERE<text:line-break/>privind modificarile intervenite in componenta familiei si/sau veniturile acesteia</text:p>
      <text:p text:style-name="P1759"><text:line-break/> </text:p>
      <text:p text:style-name="P1760">  <text:s/>Subsemnatul, ............................................., avand CNP ........................, posesor al actului de identitate ..................., domiciliat in ................, persoana singura/reprezentant al familiei, declar pe propria raspundere urmatoarele:<text:line-break/>Cu privire la componenta familiei:<text:line-break/><text:s text:c="3"/>[ ] nu exista nicio modificare fata de ceea ce am declarat la solicitarea venitului minim de incluziune;<text:line-break/><text:s text:c="3"/>[ ] componenta familiei s-a modificat astfel:<text:line-break/>   1. numele si prenumele ..........................,<text:s/>avand CNP ..............................., posesor al actului de identitate ......................;<text:line-break/>   2. numele si prenumele .........................., avand CNP ..............................., posesor al actului de identitate ......................;<text:line-break/>   3. numele si prenumele .........................., avand CNP ..............................., posesor al actului de identitate ......................;<text:line-break/>   4. numele si prenumele .........................., avand CNP ..............................., posesor al actului de identitate ......................;<text:line-break/>   5. numele si prenumele .........................., avand CNP ..............................., posesor al actului de identitate ......................;<text:line-break/>   6. numele si prenumele .........................., avand CNP ..............................., posesor al actului de identitate ......................;<text:line-break/>   7. numele si prenumele .........................., avand CNP ..............................., posesor al actului de identitate ......................;<text:line-break/>   8. ...............................................................................................................,<text:line-break/>   Cu privire la venituri:<text:line-break/><text:s text:c="3"/>[ ] nu exista nicio modificare fata de ceea ce am declarat la solicitarea venitului minim de incluziune;<text:line-break/><text:s/><text:s text:c="2"/>[ ] veniturile familiei s-au modificat astfel:<text:line-break/>   .................................................................................................................. .<text:line-break/>   Prezenta declaratie a fost intocmita in data de .............., in prezenta .........., angajat al Serviciului public de asistenta sociala ...., la sediul Serviciului public de asistenta sociala ......../la domiciliul solicitantului ………….../online, dupa caz.</text:p>
      <text:p text:style-name="P1761"> </text:p>
      <text:p text:style-name="P1762">   Numele .........................<text:line-break/>   Prenumele .................... Semnatura<text:s/>..................</text:p>
      <text:p text:style-name="P1763"/>
      <text:p text:style-name="P1764"/>
      <text:p text:style-name="P1765"> </text:p>
      <text:p text:style-name="P1766"><text:span text:style-name="T1767">DECLARATIE</text:span><text:span text:style-name="T1768"><text:line-break/></text:span><text:span text:style-name="T1769">pe<text:s/></text:span><text:span text:style-name="T1770">propria raspundere privind modificarile intervenite</text:span></text:p>
      <text:p text:style-name="P1771">in componenta familiei si/sau veniturile acesteia</text:p>
      <text:p text:style-name="P1772"> </text:p>
      <text:p text:style-name="P1773"> </text:p>
      <text:p text:style-name="P1774"><text:line-break/>   Subsemnatul, ............................, avand CNP ......................, posesor al actului de identitate ..................., domiciliat in ......................., persoana singura/reprezentant al familiei, declar pe propria raspundere urmatoarele:<text:line-break/>   Cu privire la componenta familiei:<text:line-break/><text:s text:c="3"/>□ Nu exista nicio modificare fata de ceea ce am declarat la solicitarea venitului minim de incluziune;<text:line-break/><text:s text:c="3"/>□ Componenta familiei s-a modificat astfel:<text:line-break/>   1. nume si prenume ........., <text:s text:c="8"/>avand CNP ....................., posesor al actului de identitate .......<text:line-break/>   2. nume si prenume ............, <text:s text:c="5"/>avand CNP ....................., posesor al actului de identitate .......<text:line-break/>   3. nume si prenume ............, <text:s text:c="5"/>avand CNP ....................., posesor al actului de identitate.........<text:line-break/>   4. nume si prenume ............, <text:s text:c="6"/>avand CNP ....................., posesor al actului de identitate......... <text:s/><text:line-break/>   5. nume si prenume ............, <text:s text:c="6"/>avand CNP ....................., posesor al actului de identitate.........<text:line-break/>   6. nume si prenume ............, <text:s text:c="6"/>avand CNP ....................., posesor al actului de identitate .......<text:line-break/>   7. nume si prenume ............, <text:s text:c="7"/>avand CNP ....................., posesor al actului de identitate .......<text:line-break/> <text:line-break/>   Cu privire la copiii din familie:<text:line-break/>   1. nume si prenume ............, avand CNP .....................<text:line-break/>   2. nume si prenume ............, avand CNP .....................<text:line-break/>   3. ...</text:p>
      <text:p text:style-name="P1775"><text:span text:style-name="T1776"><text:line-break/>   Sunt inscrisi la scoala incepand cu data de ...... (zi)/.... (luna)/........... (an) si frecventeaza cursurile la unitatea de invatamant ...................................... (Se va completa pentru fiecare copil aflat in aceasta situatie.).</text:span><text:span text:style-name="T1777"><text:line-break/>   Cu privire la venituri:</text:span><text:span text:style-name="T1778"><text:line-break/><text:s text:c="3"/>□ Nu exista nicio modificare fata de ceea ce am declarat la</text:span><text:span text:style-name="T1779"></text:span><text:span text:style-name="T1780"><text:s/>solicitarea venitului minim de incluziune;</text:span><text:span text:style-name="T1781"><text:line-break/><text:s text:c="3"/>□ Veniturile familiei s-au modificat astfel:</text:span><text:span text:style-name="T1782"><text:line-break/>   Prezenta declaratie a fost intocmita in data de .............., in prezenta ............, angajat SPAS ............., la sediul SPAS ....../la domiciliul solicitantului ..../online, dupa caz.</text:span></text:p>
      <text:p text:style-name="P1783"> </text:p>
      <text:p text:style-name="P1784"><text:line-break/>   Nume ...................<text:line-break/>   Prenume ...................</text:p>
      <text:p text:style-name="P1785"> </text:p>
      <text:p text:style-name="P1786"><text:span text:style-name="T1787"><text:line-break/>   Semnatura ...</text:span></text:p>
      <text:p text:style-name="P1788"/>
      <text:p text:style-name="P1789"><text:line-break/></text:p>
      <text:p text:style-name="P1790"> </text:p>
      <text:p text:style-name="P1791">ANEXA Nr. 6</text:p>
      <text:p text:style-name="P1792"><text:s/><text:s text:c="53"/>la normele metodologice<text:line-break/><text:line-break/>– Model –</text:p>
      <text:p text:style-name="P1793"> </text:p>
      <text:p text:style-name="P1794">RAPORT ANUAL<text:line-break/>privind monitorizarea aplicarii programului de actiune comunitara (PAC) implementat</text:p>
      <text:p text:style-name="P1795"> de autoritatile publice locale, pentru prevenirea si<text:s/>combaterea riscului de saracie</text:p>
      <text:p text:style-name="P1796"> si excluziune sociala in randul beneficiarilor de venit minim de incluziune (VMI)</text:p>
      <text:p text:style-name="P1797"> </text:p>
      <text:p text:style-name="P1798"> </text:p>
      <text:p text:style-name="P1799">   Date UAT SOMCUTA MARE<text:line-break/>   Denumirea localitatii:ORAS SOMCUTA MARE<text:line-break/>   Cod SIRUTA:<text:line-break/>   Judetul:MARAMURES<text:line-break/>   Persoana de contact:<text:line-break/>   Date de<text:s/>contact:SOMCUTA MARE,STR.SOMES,NR.17<text:line-break/>   Date generale despre populatia localitatii si beneficiarii de VMI inclusi in PAC<text:line-break/>   1. Distributia pe sexe<text:line-break/><text:line-break/><text:line-break/><text:line-break/></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Cat.</text:p>
          </table:table-cell>
          <table:table-cell table:style-name="TableCell1812">
            <text:p text:style-name="P1813"/>
          </table:table-cell>
          <table:table-cell table:style-name="TableCell1814" table:number-columns-spanned="2">
            <text:p text:style-name="P1815">Total la sfarsitul perioadei de raportare</text:p>
          </table:table-cell>
          <table:covered-table-cell/>
          <table:table-cell table:style-name="TableCell1816" table:number-columns-spanned="2">
            <text:p text:style-name="P1817">Total raportat in trimestrul anterior</text:p>
          </table:table-cell>
          <table:covered-table-cell/>
          <table:table-cell table:style-name="TableCell1818" table:number-columns-spanned="2">
            <text:p text:style-name="P1819">Diferenta</text:p>
          </table: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Nr.</text:p>
          </table:table-cell>
          <table:table-cell table:style-name="TableCell1827">
            <text:p text:style-name="P1828">%</text:p>
          </table:table-cell>
          <table:table-cell table:style-name="TableCell1829">
            <text:p text:style-name="P1830">Nr.</text:p>
          </table:table-cell>
          <table:table-cell table:style-name="TableCell1831">
            <text:p text:style-name="P1832">%</text:p>
          </table:table-cell>
          <table:table-cell table:style-name="TableCell1833">
            <text:p text:style-name="P1834">Nr.</text:p>
          </table:table-cell>
          <table:table-cell table:style-name="TableCell1835">
            <text:p text:style-name="P1836">%</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Masc./Fem.</text:p>
          </table:table-cell>
          <table:table-cell table:style-name="TableCell1844">
            <text:p text:style-name="P1845">Masc./Fem.</text:p>
          </table:table-cell>
          <table:table-cell table:style-name="TableCell1846">
            <text:p text:style-name="P1847">Masc./Fem.</text:p>
          </table:table-cell>
          <table:table-cell table:style-name="TableCell1848">
            <text:p text:style-name="P1849">Masc./Fem.</text:p>
          </table:table-cell>
          <table:table-cell table:style-name="TableCell1850">
            <text:p text:style-name="P1851">Masc./Fem.</text:p>
          </table:table-cell>
          <table:table-cell table:style-name="TableCell1852">
            <text:p text:style-name="P1853">Masc./Fem.</text:p>
          </table:table-cell>
        </table:table-row>
        <table:table-row table:style-name="TableRow1854">
          <table:table-cell table:style-name="TableCell1855">
            <text:p text:style-name="P1856">1</text:p>
          </table:table-cell>
          <table:table-cell table:style-name="TableCell1857">
            <text:p text:style-name="P1858">Locuitori:</text:p>
          </table:table-cell>
          <table:table-cell table:style-name="TableCell1859">
            <text:p text:style-name="P1860"/>
          </table:table-cell>
          <table:table-cell table:style-name="TableCell1861">
            <text:p text:style-name="P1862">Nu este cazul.</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Persoane vulnerabile:</text:p>
          </table:table-cell>
          <table:table-cell table:style-name="TableCell1876">
            <text:p text:style-name="P1877">5</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text:p>
          </table:table-cell>
          <table:table-cell table:style-name="TableCell1891">
            <text:p text:style-name="P1892">Persoane incluse in programe de asistenta sociala:</text:p>
          </table:table-cell>
          <table:table-cell table:style-name="TableCell1893">
            <text:p text:style-name="P1894">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4</text:p>
          </table:table-cell>
          <table:table-cell table:style-name="TableCell1908">
            <text:p text:style-name="P1909">Familii beneficiare de VMI</text:p>
          </table:table-cell>
          <table:table-cell table:style-name="TableCell1910">
            <text:p text:style-name="P1911">112</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text:p>
          </table:table-cell>
          <table:table-cell table:style-name="TableCell1925">
            <text:p text:style-name="P1926">Persoane din familii beneficiare de VMI</text:p>
          </table:table-cell>
          <table:table-cell table:style-name="TableCell1927">
            <text:p text:style-name="P1928">378</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text:p>
          </table:table-cell>
          <table:table-cell table:style-name="TableCell1942">
            <text:p text:style-name="P1943">Familii beneficiare de VMI care au beneficiat de masurile implementate din PAC</text:p>
          </table:table-cell>
          <table:table-cell table:style-name="TableCell1944">
            <text:p text:style-name="P1945">106</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text:p>
          </table:table-cell>
          <table:table-cell table:style-name="TableCell1959">
            <text:p text:style-name="P1960">Persoane din familii beneficiare de VMI care au beneficiat de masurile implementate din PAC</text:p>
          </table:table-cell>
          <table:table-cell table:style-name="TableCell1961">
            <text:p text:style-name="P1962">325</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2.<text:s/>Distributia pe categorii de varsta, unde:<text:line-break/>   (1) 0-6 ani:<text:line-break/>   (2) 7-15 ani:<text:line-break/>   (3) 16-35 ani:<text:line-break/>   (4) 36-64 ani:<text:line-break/>   (5) 65, peste 65 de ani<text:s/><text:line-break/><text:line-break/></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Cat.</text:p>
          </table:table-cell>
          <table:table-cell table:style-name="TableCell1986">
            <text:p text:style-name="P1987"/>
          </table:table-cell>
          <table:table-cell table:style-name="TableCell1988" table:number-columns-spanned="2">
            <text:p text:style-name="P1989">Total la sfarsitul perioadei de raportare</text:p>
          </table:table-cell>
          <table:covered-table-cell/>
          <table:table-cell table:style-name="TableCell1990" table:number-columns-spanned="2">
            <text:p text:style-name="P1991">Total raportat in trimestrul anterior</text:p>
          </table:table-cell>
          <table:covered-table-cell/>
          <table:table-cell table:style-name="TableCell1992" table:number-columns-spanned="2">
            <text:p text:style-name="P1993">Diferenta</text:p>
          </table: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Nr.</text:p>
          </table:table-cell>
          <table:table-cell table:style-name="TableCell2001">
            <text:p text:style-name="P2002">%</text:p>
          </table:table-cell>
          <table:table-cell table:style-name="TableCell2003">
            <text:p text:style-name="P2004">Nr.</text:p>
          </table:table-cell>
          <table:table-cell table:style-name="TableCell2005">
            <text:p text:style-name="P2006">%</text:p>
          </table:table-cell>
          <table:table-cell table:style-name="TableCell2007">
            <text:p text:style-name="P2008">Nr.</text:p>
          </table:table-cell>
          <table:table-cell table:style-name="TableCell2009">
            <text:p text:style-name="P2010">%</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1), (2), (3), (4), (5), (6)</text:p>
          </table:table-cell>
          <table:table-cell table:style-name="TableCell2018">
            <text:p text:style-name="P2019">(1), (2), (3),<text:line-break/>(4), (5), (6)</text:p>
          </table:table-cell>
          <table:table-cell table:style-name="TableCell2020">
            <text:p text:style-name="P2021">(1), (2), (3), (4), (5), (6)</text:p>
          </table:table-cell>
          <table:table-cell table:style-name="TableCell2022">
            <text:p text:style-name="P2023">(1), (2), (3),<text:line-break/>(4), (5), (6)</text:p>
          </table:table-cell>
          <table:table-cell table:style-name="TableCell2024">
            <text:p text:style-name="P2025">(1), (2), (3), (4), (5), (6)</text:p>
          </table:table-cell>
          <table:table-cell table:style-name="TableCell2026">
            <text:p text:style-name="P2027">(1), (2), (3), (4), (5), (6)</text:p>
          </table:table-cell>
        </table:table-row>
        <table:table-row table:style-name="TableRow2028">
          <table:table-cell table:style-name="TableCell2029">
            <text:p text:style-name="P2030">1</text:p>
          </table:table-cell>
          <table:table-cell table:style-name="TableCell2031">
            <text:p text:style-name="P2032">Locuitori:</text:p>
          </table:table-cell>
          <table:table-cell table:style-name="TableCell2033">
            <text:p text:style-name="P2034"/>
          </table:table-cell>
          <table:table-cell table:style-name="TableCell2035">
            <text:p text:style-name="P2036">Nu este cazul.</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Persoane vulnerabile:</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text:p>
          </table:table-cell>
          <table:table-cell table:style-name="TableCell2065">
            <text:p text:style-name="P2066"><text:span text:style-name="T2067">Persoane<text:s/></text:span><text:span text:style-name="T2068">incluse in programe de asistenta sociala:</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4</text:p>
          </table:table-cell>
          <table:table-cell table:style-name="TableCell2084">
            <text:p text:style-name="P2085">Familii beneficiare de VMI</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text:p>
          </table:table-cell>
          <table:table-cell table:style-name="TableCell2101">
            <text:p text:style-name="P2102">Persoane din familii beneficiare de VM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Familii beneficiare de VMI care au beneficiat de masurile implementate din PAC</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7</text:p>
          </table:table-cell>
          <table:table-cell table:style-name="TableCell2135">
            <text:p text:style-name="P2136">Persoane din familii beneficiare<text:s/>de VMI care au beneficiat de masurile implementate din PAC</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3. Distributia pe categorii de persoane vulnerabile<text:line-break/><text:line-break/></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ext:p text:style-name="P2165"/>
          </table:table-cell>
          <table:table-cell table:style-name="TableCell2166" table:number-columns-spanned="2">
            <text:p text:style-name="P2167">La nivel de UAT</text:p>
          </table:table-cell>
          <table:covered-table-cell/>
          <table:table-cell table:style-name="TableCell2168" table:number-columns-spanned="6">
            <text:p text:style-name="P2169">Persoane din familii beneficiare de VMI</text:p>
          </table:table-cell>
          <table:covered-table-cell/>
          <table:covered-table-cell/>
          <table:covered-table-cell/>
          <table:covered-table-cell/>
          <table:covered-table-cell/>
        </table:table-row>
        <table:table-row table:style-name="TableRow2170">
          <table:table-cell table:style-name="TableCell2171">
            <text:p text:style-name="P2172">Cat.</text:p>
          </table:table-cell>
          <table:table-cell table:style-name="TableCell2173">
            <text:p text:style-name="P2174"/>
          </table:table-cell>
          <table:table-cell table:style-name="TableCell2175" table:number-columns-spanned="2">
            <text:p text:style-name="P2176">Total</text:p>
          </table:table-cell>
          <table:covered-table-cell/>
          <table:table-cell table:style-name="TableCell2177" table:number-columns-spanned="2">
            <text:p text:style-name="P2178">Total la sfarsitul perioadei de raportare</text:p>
          </table:table-cell>
          <table:covered-table-cell/>
          <table:table-cell table:style-name="TableCell2179" table:number-columns-spanned="2">
            <text:p text:style-name="P2180">Total raportat in<text:s/>trimestrul anterior</text:p>
          </table:table-cell>
          <table:covered-table-cell/>
          <table:table-cell table:style-name="TableCell2181" table:number-columns-spanned="2">
            <text:p text:style-name="P2182">Diferenta</text:p>
          </table: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Nr.</text:p>
          </table:table-cell>
          <table:table-cell table:style-name="TableCell2190">
            <text:p text:style-name="P2191">%</text:p>
          </table:table-cell>
          <table:table-cell table:style-name="TableCell2192">
            <text:p text:style-name="P2193">Nr.</text:p>
          </table:table-cell>
          <table:table-cell table:style-name="TableCell2194">
            <text:p text:style-name="P2195">%</text:p>
          </table:table-cell>
          <table:table-cell table:style-name="TableCell2196">
            <text:p text:style-name="P2197">Nr.</text:p>
          </table:table-cell>
          <table:table-cell table:style-name="TableCell2198">
            <text:p text:style-name="P2199">%</text:p>
          </table:table-cell>
          <table:table-cell table:style-name="TableCell2200">
            <text:p text:style-name="P2201">Nr.</text:p>
          </table:table-cell>
          <table:table-cell table:style-name="TableCell2202">
            <text:p text:style-name="P2203">%</text:p>
          </table:table-cell>
        </table:table-row>
        <table:table-row table:style-name="TableRow2204">
          <table:table-cell table:style-name="TableCell2205">
            <text:p text:style-name="P2206">1</text:p>
          </table:table-cell>
          <table:table-cell table:style-name="TableCell2207">
            <text:p text:style-name="P2208">Persoane varstnice cu grad de autonomie scazu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Persoane cu dizabilitat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 care sunt incadrate in grad de handicap</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text:p>
          </table:table-cell>
          <table:table-cell table:style-name="TableCell2270">
            <text:p text:style-name="P2271">- care nu sunt incadrate in grad de handicap</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text:p>
          </table:table-cell>
          <table:table-cell table:style-name="TableCell2291">
            <text:p text:style-name="P2292">Persoane cu tulburari psihice (exceptand adictiile)</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6</text:p>
          </table:table-cell>
          <table:table-cell table:style-name="TableCell2312">
            <text:p text:style-name="P2313">- Diagnosticate, din care:</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text:p>
          </table:table-cell>
          <table:table-cell table:style-name="TableCell2333">
            <text:p text:style-name="P2334"><text:span text:style-name="T2335">- diagnosticate sub tratament si aflate in supravegherea unui medic specialist</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8</text:p>
          </table:table-cell>
          <table:table-cell table:style-name="TableCell2355">
            <text:p text:style-name="P2356">- diagnosticate fara tratament</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9</text:p>
          </table:table-cell>
          <table:table-cell table:style-name="TableCell2376">
            <text:p text:style-name="P2377">-<text:s/>Nediagnosticate</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2398">Persoane in situatii de adictie, din care:</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11</text:p>
          </table:table-cell>
          <table:table-cell table:style-name="TableCell2431">
            <text:p text:style-name="P2432">- alcool</text:p>
          </table:table-cell>
          <table:table-cell table:style-name="TableCell2433">
            <text:p text:style-name="P2434">1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2</text:p>
          </table:table-cell>
          <table:table-cell table:style-name="TableCell2454">
            <text:p text:style-name="P2455">- droguri</text:p>
          </table:table-cell>
          <table:table-cell table:style-name="TableCell2456">
            <text:p text:style-name="P2457">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ext:p text:style-name="P2478">- jocuri de noroc</text:p>
          </table:table-cell>
          <table:table-cell table:style-name="TableCell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4</text:p>
          </table:table-cell>
          <table:table-cell table:style-name="TableCell2500">
            <text:p text:style-name="P2501">- altele</text:p>
          </table:table-cell>
          <table:table-cell table:style-name="TableCell2502">
            <text:p text:style-name="P2503">0</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5</text:p>
          </table:table-cell>
          <table:table-cell table:style-name="TableCell2523">
            <text:p text:style-name="P2524">Persoane fara adapost</text:p>
          </table:table-cell>
          <table:table-cell table:style-name="TableCell2525">
            <text:p text:style-name="P2526">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6</text:p>
          </table:table-cell>
          <table:table-cell table:style-name="TableCell2546">
            <text:p text:style-name="P2547">Copii aflati in risc de separare<text:s/>de parint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7</text:p>
          </table:table-cell>
          <table:table-cell table:style-name="TableCell2569">
            <text:p text:style-name="P2570">Copii plasati in sistemul national de protectie in perioada de raportare</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8</text:p>
          </table:table-cell>
          <table:table-cell table:style-name="TableCell2592">
            <text:p text:style-name="P2593">Victime ale violentei domestice</text:p>
          </table:table-cell>
          <table:table-cell table:style-name="TableCell2594">
            <text:p text:style-name="P2595">0</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9</text:p>
          </table:table-cell>
          <table:table-cell table:style-name="TableCell2615">
            <text:p text:style-name="P2616">Mame minore</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20</text:p>
          </table:table-cell>
          <table:table-cell table:style-name="TableCell2638">
            <text:p text:style-name="P2639">Copii care au mame minore</text:p>
          </table:table-cell>
          <table:table-cell table:style-name="TableCell2640">
            <text:p text:style-name="P2641">1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1</text:p>
          </table:table-cell>
          <table:table-cell table:style-name="TableCell2661">
            <text:p text:style-name="P2662">Persoane fara acte de<text:s/>identitate/care au obtinut acte de identitate</text:p>
          </table:table-cell>
          <table:table-cell table:style-name="TableCell2663">
            <text:p text:style-name="P2664">0</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ext:p text:style-name="P2685">Persoane neinregistrate la medic de familie:</text:p>
          </table:table-cell>
          <table:table-cell table:style-name="TableCell2686">
            <text:p text:style-name="P2687">0</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3</text:p>
          </table:table-cell>
          <table:table-cell table:style-name="TableCell2707">
            <text:p text:style-name="P2708">Persoane in risc de saracie si marginalizare sociala:</text:p>
          </table:table-cell>
          <table:table-cell table:style-name="TableCell2709">
            <text:p text:style-name="P2710">7</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4</text:p>
          </table:table-cell>
          <table:table-cell table:style-name="TableCell2730">
            <text:p text:style-name="P2731">Alte grupuri vulnerabile</text:p>
          </table:table-cell>
          <table:table-cell table:style-name="TableCell2732">
            <text:p text:style-name="P2733">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4. Distributia in functie de<text:s/>situatia locativa<text:line-break/><text:line-break/></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
          </table:table-cell>
          <table:table-cell table:style-name="TableCell2767" table:number-columns-spanned="2">
            <text:p text:style-name="P2768">La nivel de UAT</text:p>
          </table:table-cell>
          <table:covered-table-cell/>
          <table:table-cell table:style-name="TableCell2769" table:number-columns-spanned="6">
            <text:p text:style-name="P2770">Persoane din familii beneficiare de VMI</text:p>
          </table:table-cell>
          <table:covered-table-cell/>
          <table:covered-table-cell/>
          <table:covered-table-cell/>
          <table:covered-table-cell/>
          <table:covered-table-cell/>
        </table:table-row>
        <table:table-row table:style-name="TableRow2771">
          <table:table-cell table:style-name="TableCell2772">
            <text:p text:style-name="P2773">Cat.</text:p>
          </table:table-cell>
          <table:table-cell table:style-name="TableCell2774">
            <text:p text:style-name="P2775"/>
          </table:table-cell>
          <table:table-cell table:style-name="TableCell2776" table:number-columns-spanned="2">
            <text:p text:style-name="P2777">Total</text:p>
          </table:table-cell>
          <table:covered-table-cell/>
          <table:table-cell table:style-name="TableCell2778" table:number-columns-spanned="2">
            <text:p text:style-name="P2779">Total la sfarsitul perioadei de raportare</text:p>
          </table:table-cell>
          <table:covered-table-cell/>
          <table:table-cell table:style-name="TableCell2780" table:number-columns-spanned="2">
            <text:p text:style-name="P2781">Total raportat in trimestrul anterior</text:p>
          </table:table-cell>
          <table:covered-table-cell/>
          <table:table-cell table:style-name="TableCell2782" table:number-columns-spanned="2">
            <text:p text:style-name="P2783">Diferenta</text:p>
          </table:table-cell>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Nr.</text:p>
          </table:table-cell>
          <table:table-cell table:style-name="TableCell2791">
            <text:p text:style-name="P2792">%</text:p>
          </table:table-cell>
          <table:table-cell table:style-name="TableCell2793">
            <text:p text:style-name="P2794">Nr.</text:p>
          </table:table-cell>
          <table:table-cell table:style-name="TableCell2795">
            <text:p text:style-name="P2796">%</text:p>
          </table:table-cell>
          <table:table-cell table:style-name="TableCell2797">
            <text:p text:style-name="P2798">Nr.</text:p>
          </table:table-cell>
          <table:table-cell table:style-name="TableCell2799">
            <text:p text:style-name="P2800">%</text:p>
          </table:table-cell>
          <table:table-cell table:style-name="TableCell2801">
            <text:p text:style-name="P2802">Nr.</text:p>
          </table:table-cell>
          <table:table-cell table:style-name="TableCell2803">
            <text:p text:style-name="P2804">%</text:p>
          </table:table-cell>
        </table:table-row>
        <table:table-row table:style-name="TableRow2805">
          <table:table-cell table:style-name="TableCell2806">
            <text:p text:style-name="P2807">1</text:p>
          </table:table-cell>
          <table:table-cell table:style-name="TableCell2808">
            <text:p text:style-name="P2809">Persoane care detin acte de proprietate<text:s/>asupra spatiului in care locuiesc</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2</text:p>
          </table:table-cell>
          <table:table-cell table:style-name="TableCell2829">
            <text:p text:style-name="P2830">Persoane care nu detin acte de proprietate asupra spatiului in care locuiesc</text:p>
          </table:table-cell>
          <table:table-cell table:style-name="TableCell2831">
            <text:p text:style-name="P2832">0</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text:p>
          </table:table-cell>
          <table:table-cell table:style-name="TableCell2850">
            <text:p text:style-name="P2851">Persoane care locuiesc cu chirie</text:p>
          </table:table-cell>
          <table:table-cell table:style-name="TableCell2852">
            <text:p text:style-name="P2853">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text:p>
          </table:table-cell>
          <table:table-cell table:style-name="TableCell2871">
            <text:p text:style-name="P2872"><text:span text:style-name="T2873">Persoane care locuiesc in locuinte sociale puse la dispozitie de primarie</text:span></text:p>
          </table:table-cell>
          <table:table-cell table:style-name="TableCell2874">
            <text:p text:style-name="P2875">1</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5</text:p>
          </table:table-cell>
          <table:table-cell table:style-name="TableCell2893">
            <text:p text:style-name="P2894">Persoane care locuiesc in centre rezidentiale</text:p>
          </table:table-cell>
          <table:table-cell table:style-name="TableCell2895">
            <text:p text:style-name="P2896">0</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6</text:p>
          </table:table-cell>
          <table:table-cell table:style-name="TableCell2914">
            <text:p text:style-name="P2915">Persoane care traiesc in locuinte improvizate</text:p>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7</text:p>
          </table:table-cell>
          <table:table-cell table:style-name="TableCell2935">
            <text:p text:style-name="P2936">Persoane care traiesc in locuinte improprii din punctul de vedere al conditiilor de locuit - suprafata este prea redusa pentru<text:s/>numarul de persoane, nu exista acces la utilitati, apa, canalizare, curent electric etc.</text:p>
          </table:table-cell>
          <table:table-cell table:style-name="TableCell2937">
            <text:p text:style-name="P2938">4</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8</text:p>
          </table:table-cell>
          <table:table-cell table:style-name="TableCell2956">
            <text:p text:style-name="P2957">Persoane care locuiesc in locuinte cu WC in curte</text:p>
          </table:table-cell>
          <table:table-cell table:style-name="TableCell2958">
            <text:p text:style-name="P2959">5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9</text:p>
          </table:table-cell>
          <table:table-cell table:style-name="TableCell2977">
            <text:p text:style-name="P2978">Persoane fara locuinta<text:line-break/>(Se completeaza cu datele completate anterior la punctul „persoane<text:s/>fara adapost“.)</text:p>
          </table:table-cell>
          <table:table-cell table:style-name="TableCell2979">
            <text:p text:style-name="P298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5. Distributia in functie de situatia ocupationala/gradul de ocupare al fortei de munca in comunitate<text:line-break/><text:line-break/></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
          </table:table-cell>
          <table:table-cell table:style-name="TableCell3010">
            <text:p text:style-name="P3011"/>
          </table:table-cell>
          <table:table-cell table:style-name="TableCell3012" table:number-columns-spanned="2">
            <text:p text:style-name="P3013">La nivel de UAT</text:p>
          </table:table-cell>
          <table:covered-table-cell/>
          <table:table-cell table:style-name="TableCell3014" table:number-columns-spanned="6">
            <text:p text:style-name="P3015">Persoane din familii beneficiare de VMI</text:p>
          </table:table-cell>
          <table:covered-table-cell/>
          <table:covered-table-cell/>
          <table:covered-table-cell/>
          <table:covered-table-cell/>
          <table:covered-table-cell/>
        </table:table-row>
        <table:table-row table:style-name="TableRow3016">
          <table:table-cell table:style-name="TableCell3017">
            <text:p text:style-name="P3018">Cat.</text:p>
          </table:table-cell>
          <table:table-cell table:style-name="TableCell3019">
            <text:p text:style-name="P3020"/>
          </table:table-cell>
          <table:table-cell table:style-name="TableCell3021" table:number-columns-spanned="2">
            <text:p text:style-name="P3022">Total</text:p>
          </table:table-cell>
          <table:covered-table-cell/>
          <table:table-cell table:style-name="TableCell3023" table:number-columns-spanned="2">
            <text:p text:style-name="P3024">Total la sfarsitul perioadei de raportare</text:p>
          </table:table-cell>
          <table:covered-table-cell/>
          <table:table-cell table:style-name="TableCell3025" table:number-columns-spanned="2">
            <text:p text:style-name="P3026">Total<text:s/>raportat in trimestrul anterior</text:p>
          </table:table-cell>
          <table:covered-table-cell/>
          <table:table-cell table:style-name="TableCell3027" table:number-columns-spanned="2">
            <text:p text:style-name="P3028">Diferenta</text:p>
          </table:table-cell>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Nr.</text:p>
          </table:table-cell>
          <table:table-cell table:style-name="TableCell3036">
            <text:p text:style-name="P3037">%</text:p>
          </table:table-cell>
          <table:table-cell table:style-name="TableCell3038">
            <text:p text:style-name="P3039">Nr.</text:p>
          </table:table-cell>
          <table:table-cell table:style-name="TableCell3040">
            <text:p text:style-name="P3041">%</text:p>
          </table:table-cell>
          <table:table-cell table:style-name="TableCell3042">
            <text:p text:style-name="P3043">Nr.</text:p>
          </table:table-cell>
          <table:table-cell table:style-name="TableCell3044">
            <text:p text:style-name="P3045">%</text:p>
          </table:table-cell>
          <table:table-cell table:style-name="TableCell3046">
            <text:p text:style-name="P3047">Nr.</text:p>
          </table:table-cell>
          <table:table-cell table:style-name="TableCell3048">
            <text:p text:style-name="P3049">%</text:p>
          </table:table-cell>
        </table:table-row>
        <table:table-row table:style-name="TableRow3050">
          <table:table-cell table:style-name="TableCell3051">
            <text:p text:style-name="P3052">1</text:p>
          </table:table-cell>
          <table:table-cell table:style-name="TableCell3053">
            <text:p text:style-name="P3054">Salariati cu contract de munca</text:p>
          </table:table-cell>
          <table:table-cell table:style-name="TableCell3055">
            <text:p text:style-name="P3056"/>
          </table:table-cell>
          <table:table-cell table:style-name="TableCell3057">
            <text:p text:style-name="P3058"/>
          </table:table-cell>
          <table:table-cell table:style-name="TableCell3059">
            <text:p text:style-name="P3060">1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text:p>
          </table:table-cell>
          <table:table-cell table:style-name="TableCell3074">
            <text:p text:style-name="P3075">Salariati cu contract de munca cu caracter sezonier</text:p>
          </table:table-cell>
          <table:table-cell table:style-name="TableCell3076">
            <text:p text:style-name="P3077"/>
          </table:table-cell>
          <table:table-cell table:style-name="TableCell3078">
            <text:p text:style-name="P3079"/>
          </table:table-cell>
          <table:table-cell table:style-name="TableCell3080">
            <text:p text:style-name="P3081">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text:p>
          </table:table-cell>
          <table:table-cell table:style-name="TableCell3095">
            <text:p text:style-name="P3096">Persoane care lucreaza fara contract de munca inregistrat si implicit nu pot<text:s/>beneficia de sistemul national de asigurari</text:p>
          </table:table-cell>
          <table:table-cell table:style-name="TableCell3097">
            <text:p text:style-name="P3098"/>
          </table:table-cell>
          <table:table-cell table:style-name="TableCell3099">
            <text:p text:style-name="P3100"/>
          </table:table-cell>
          <table:table-cell table:style-name="TableCell3101">
            <text:p text:style-name="P3102">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4</text:p>
          </table:table-cell>
          <table:table-cell table:style-name="TableCell3116">
            <text:p text:style-name="P3117"><text:span text:style-name="T3118">Persoane care lucreaza ca zilier inregistrat la Inspectia Muncii</text:span></text:p>
          </table:table-cell>
          <table:table-cell table:style-name="TableCell3119">
            <text:p text:style-name="P3120"/>
          </table:table-cell>
          <table:table-cell table:style-name="TableCell3121">
            <text:p text:style-name="P3122"/>
          </table:table-cell>
          <table:table-cell table:style-name="TableCell3123">
            <text:p text:style-name="P3124">0</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text:p>
          </table:table-cell>
          <table:table-cell table:style-name="TableCell3138">
            <text:p text:style-name="P3139">Persoane care lucreaza cu ziua (fara a fi inregistrate ca zilier)</text:p>
          </table:table-cell>
          <table:table-cell table:style-name="TableCell3140">
            <text:p text:style-name="P3141"/>
          </table:table-cell>
          <table:table-cell table:style-name="TableCell3142">
            <text:p text:style-name="P3143"/>
          </table:table-cell>
          <table:table-cell table:style-name="TableCell3144">
            <text:p text:style-name="P3145">20</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6</text:p>
          </table:table-cell>
          <table:table-cell table:style-name="TableCell3159">
            <text:p text:style-name="P3160">Lucratori ocazionali (alte categorii decat<text:s/>cele mentionate)</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7</text:p>
          </table:table-cell>
          <table:table-cell table:style-name="TableCell3180">
            <text:p text:style-name="P3181">Someri inregistrati ca persoane in cautarea unui loc de munca la Agentia Nationala pentru Ocuparea Fortei de Munca/agentia judeteana pentru ocuparea fortei de munca</text:p>
          </table:table-cell>
          <table:table-cell table:style-name="TableCell3182">
            <text:p text:style-name="P3183"/>
          </table:table-cell>
          <table:table-cell table:style-name="TableCell3184">
            <text:p text:style-name="P3185"/>
          </table:table-cell>
          <table:table-cell table:style-name="TableCell3186">
            <text:p text:style-name="P3187">0</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8</text:p>
          </table:table-cell>
          <table:table-cell table:style-name="TableCell3201">
            <text:p text:style-name="P3202">Someri neinregistrati</text:p>
          </table:table-cell>
          <table:table-cell table:style-name="TableCell3203">
            <text:p text:style-name="P3204"/>
          </table:table-cell>
          <table:table-cell table:style-name="TableCell3205">
            <text:p text:style-name="P3206"/>
          </table:table-cell>
          <table:table-cell table:style-name="TableCell3207">
            <text:p text:style-name="P3208">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9</text:p>
          </table:table-cell>
          <table:table-cell table:style-name="TableCell3222">
            <text:p text:style-name="P3223">Lucratori<text:s/>agricoli angajati in agricultura de subzistent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0</text:p>
          </table:table-cell>
          <table:table-cell table:style-name="TableCell3243">
            <text:p text:style-name="P3244">Fara loc de munca</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1</text:p>
          </table:table-cell>
          <table:table-cell table:style-name="TableCell3264">
            <text:p text:style-name="P3265">Persoane care desfasoara activitati independente</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2</text:p>
          </table:table-cell>
          <table:table-cell table:style-name="TableCell3285">
            <text:p text:style-name="P3286">Casnic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3</text:p>
          </table:table-cell>
          <table:table-cell table:style-name="TableCell3306">
            <text:p text:style-name="P3307">Inactiv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4</text:p>
          </table:table-cell>
          <table:table-cell table:style-name="TableCell3327">
            <text:p text:style-name="P3328">Pensionari</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5</text:p>
          </table:table-cell>
          <table:table-cell table:style-name="TableCell3348">
            <text:p text:style-name="P3349">Persoane care au varsta de pensionare,<text:s/>dar nu sunt inregistrate in sistemul national de pensii</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6</text:p>
          </table:table-cell>
          <table:table-cell table:style-name="TableCell3369">
            <text:p text:style-name="P3370">Tineri care nu sunt incadrati profesional si nu urmeaza niciun program educational sau de formare (NEET)</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6. Stadiul implementarii masurilor/actiunilor de combatere a saraciei<text:s/>si excluziunii sociale prevazute de PAC in care au fost implicate persoane din familii beneficiare de VMI<text:line-break/><text:line-break/></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Domeniu de interventie</text:p>
          </table:table-cell>
          <table:table-cell table:style-name="TableCell3399">
            <text:p text:style-name="P3400"><text:span text:style-name="T3401">Categorie beneficiari (Campurile vor fi completate de fiecare UAT in functie de masurile prevazute in PAC.)</text:span></text:p>
          </table:table-cell>
          <table:table-cell table:style-name="TableCell3402">
            <text:p text:style-name="P3403"><text:span text:style-name="T3404">Actiu</text:span><text:span text:style-name="T3405">ne/Activitate/Masuri propuse (Campurile vor fi completate de fiecare UAT in functie de masurile prevazute in PAC.)</text:span></text:p>
          </table:table-cell>
          <table:table-cell table:style-name="TableCell3406">
            <text:p text:style-name="P3407"><text:span text:style-name="T3408">Indicatori de rezultat si tintele aferente (Campurile vor fi completate de fiecare UAT pentru fiecare din masurile prevazute in PAC.)</text:span></text:p>
          </table:table-cell>
          <table:table-cell table:style-name="TableCell3409">
            <text:p text:style-name="P3410"><text:span text:style-name="T3411">Indicat</text:span><text:span text:style-name="T3412">ori de rezultat indepliniti in perioada de raportare</text:span></text:p>
          </table:table-cell>
          <table:table-cell table:style-name="TableCell3413">
            <text:p text:style-name="P3414"><text:span text:style-name="T3415">Indicatori de rezultat indepliniti la ultima raportare</text:span></text:p>
          </table:table-cell>
          <table:table-cell table:style-name="TableCell3416">
            <text:p text:style-name="P3417"><text:span text:style-name="T3418">Probleme intampinate (Campurile vor fi completate de fiecare UAT pentru fiecare din masurile prevazute in PAC.)</text:span></text:p>
          </table:table-cell>
        </table:table-row>
        <table:table-row table:style-name="TableRow3419">
          <table:table-cell table:style-name="TableCell3420" table:number-rows-spanned="3">
            <text:p text:style-name="P3421">1. Asistenta sociala</text:p>
          </table:table-cell>
          <table:table-cell table:style-name="TableCell3422">
            <text:p text:style-name="P3423">Familii beneficiare de VMI aflate in situatii de risc</text:p>
          </table:table-cell>
          <table:table-cell table:style-name="TableCell3424">
            <text:p text:style-name="P3425">Exemple:<text:line-break/>Consiliere sociala<text:line-break/>Informare<text:line-break/>Oferirea unei mese calde</text:p>
          </table:table-cell>
          <table:table-cell table:style-name="TableCell3426">
            <text:p text:style-name="P3427">x persoane identificate<text:line-break/>x portii de mancare oferite<text:line-break/>x persoane voluntare</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Normal"/>
          </table:covered-table-cell>
          <table:table-cell table:style-name="TableCell3435">
            <text:p text:style-name="P3436">Copii din familii beneficiare de VMI care se afla in risc de separare de<text:s/>familie</text:p>
          </table:table-cell>
          <table:table-cell table:style-name="TableCell3437">
            <text:p text:style-name="P3438">Exemple:<text:line-break/>Consiliere sociala<text:line-break/>Consiliere psihologica<text:line-break/>Suport educational</text:p>
          </table:table-cell>
          <table:table-cell table:style-name="TableCell3439">
            <text:p text:style-name="P3440">1 centru de zi infiintat<text:line-break/>x beneficiari</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Normal"/>
          </table:covered-table-cell>
          <table:table-cell table:style-name="TableCell3448">
            <text:p text:style-name="P3449">Persoane varstnice din familii beneficiare de VMI cu grad de autonomie scazut</text:p>
          </table:table-cell>
          <table:table-cell table:style-name="TableCell3450">
            <text:p text:style-name="P3451">Exemple:<text:line-break/>Suport pentru indeplinirea activitatilor de<text:s/>baza ale vietii zilnice<text:line-break/>Consiliere psihologica</text:p>
          </table:table-cell>
          <table:table-cell table:style-name="TableCell3452">
            <text:p text:style-name="P3453">1 serviciu de ingrijire la domiciliu infiintat<text:line-break/>x beneficiari</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rows-spanned="2">
            <text:p text:style-name="P3462">2. Educatie</text:p>
          </table:table-cell>
          <table:table-cell table:style-name="TableCell3463">
            <text:p text:style-name="P3464">Familii beneficiare de VMI cu copii aflati in risc de abandon scolar/copii care au abandonat scoala</text:p>
          </table:table-cell>
          <table:table-cell table:style-name="TableCell3465">
            <text:p text:style-name="P3466">Exemple:<text:line-break/>Organizarea de<text:s/>activitati de consiliere<text:line-break/>Organizarea de activitati de tipul „Scoala parintilor“<text:line-break/>Organizarea de activitati de tipul „Scoala dupa scoala“</text:p>
          </table:table-cell>
          <table:table-cell table:style-name="TableCell3467">
            <text:p text:style-name="P3468">x actiuni organizate<text:line-break/>x actiune organizata<text:line-break/>x copii care au beneficiat de sprijin<text:line-break/>x copii care au abandonat scoala<text:line-break/>x copii<text:s/>care nu au abandonat scoala ca urmare a sprijinului primit</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Normal"/>
          </table:covered-table-cell>
          <table:table-cell table:style-name="TableCell3476">
            <text:p text:style-name="P3477">Copii de etnie roma</text:p>
          </table:table-cell>
          <table:table-cell table:style-name="TableCell3478">
            <text:p text:style-name="P3479"><text:span text:style-name="T3480">Exemple:</text:span><text:span text:style-name="T3481"><text:line-break/></text:span><text:span text:style-name="T3482">Sprijin acordat in pregatirea temelor</text:span><text:span text:style-name="T3483"><text:line-break/></text:span><text:span text:style-name="T3484">Organizarea de activitati de tipul „Scoala parintilor“</text:span><text:span text:style-name="T3485"><text:line-break/></text:span><text:span text:style-name="T3486">Acordarea de burse sociale</text:span><text:span text:style-name="T3487"><text:line-break/></text:span><text:span text:style-name="T3488">Acordarea de sprijin material</text:span><text:span text:style-name="T3489"><text:line-break/></text:span><text:span text:style-name="T3490">Organizarea<text:s/></text:span><text:span text:style-name="T3491">de activitati de tipul „Scoala dupa scoala“</text:span></text:p>
          </table:table-cell>
          <table:table-cell table:style-name="TableCell3492">
            <text:p text:style-name="P3493"><text:span text:style-name="T3494">x persoane care au frecventat zilnic un centru de zi</text:span><text:span text:style-name="T3495"><text:line-break/></text:span><text:span text:style-name="T3496">x actiuni organizate</text:span><text:span text:style-name="T3497"><text:line-break/></text:span><text:span text:style-name="T3498">x burse acordate</text:span><text:span text:style-name="T3499"><text:line-break/></text:span><text:span text:style-name="T3500">x pachete oferite</text:span><text:span text:style-name="T3501"><text:line-break/></text:span><text:span text:style-name="T3502">x copii care au participat la programul „Scoala dupa scoala“</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 Sanatate</text:p>
          </table:table-cell>
          <table:table-cell table:style-name="TableCell3512">
            <text:p text:style-name="P3513">Populatia nevaccinata</text:p>
          </table:table-cell>
          <table:table-cell table:style-name="TableCell3514">
            <text:p text:style-name="P3515">Exemple:<text:line-break/>Catagrafia persoanelor nevaccinate<text:line-break/>Consilierea si mobilizarea persoanelor la actiunile de vaccinare<text:line-break/>Actiuni de informare a populatiei generale privind necesitatea vaccinarii</text:p>
          </table:table-cell>
          <table:table-cell table:style-name="TableCell3516">
            <text:p text:style-name="P3517">x persoane informate<text:line-break/>x persoane vaccinate</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Domeniu de interventie</text:p>
          </table:table-cell>
          <table:table-cell table:style-name="TableCell3536">
            <text:p text:style-name="P3537">Categorie beneficiari (Campurile vor fi completate de fiecare UAT in functie de masurile prevazute in PAC.)</text:p>
          </table:table-cell>
          <table:table-cell table:style-name="TableCell3538">
            <text:p text:style-name="P3539">Actiune/Activitate/Masuri propuse (Campurile vor fi completate de fiecare UAT in functie de masurile prevazute in PAC.)</text:p>
          </table:table-cell>
          <table:table-cell table:style-name="TableCell3540">
            <text:p text:style-name="P3541">Indicatori de rezultat si tintele aferente (Campurile vor fi completate de fiecare UAT pentru fiecare din masurile prevazute in PAC.)</text:p>
          </table:table-cell>
          <table:table-cell table:style-name="TableCell3542">
            <text:p text:style-name="P3543">Indicatori de rezultat indepliniti in perioada de raportare</text:p>
          </table:table-cell>
          <table:table-cell table:style-name="TableCell3544">
            <text:p text:style-name="P3545">Indicatori de rezultat indepliniti la ultima raportare</text:p>
          </table:table-cell>
          <table:table-cell table:style-name="TableCell3546">
            <text:p text:style-name="P3547">Probleme intampinate (Campurile vor<text:s/>fi completate de fiecare UAT pentru fiecare din masurile prevazute in PAC.)</text:p>
          </table:table-cell>
        </table:table-row>
        <table:table-row table:style-name="TableRow3548">
          <table:table-cell table:style-name="TableCell3549" table:number-rows-spanned="2">
            <text:p text:style-name="P3550"/>
          </table:table-cell>
          <table:table-cell table:style-name="TableCell3551">
            <text:p text:style-name="P3552">Tineri</text:p>
          </table:table-cell>
          <table:table-cell table:style-name="TableCell3553">
            <text:p text:style-name="P3554"><text:span text:style-name="T3555">Exemple: Sesiuni de informare privind planningul familial</text:span><text:span text:style-name="T3556"><text:line-break/></text:span><text:span text:style-name="T3557">Grupuri de suport pentru gravide, cu accent pe gravidele minore</text:span><text:span text:style-name="T3558"><text:line-break/></text:span><text:span text:style-name="T3559">Consiliere/Informare si distribuirea de<text:s/></text:span><text:span text:style-name="T3560">materiale informative</text:span></text:p>
          </table:table-cell>
          <table:table-cell table:style-name="TableCell3561">
            <text:p text:style-name="P3562">x persoane informate<text:line-break/>x persoane participante la actiuni de suport</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Normal"/>
          </table:covered-table-cell>
          <table:table-cell table:style-name="TableCell3570">
            <text:p text:style-name="P3571">Persoane varstnice<text:line-break/>Persoane aflate in situatii de risc</text:p>
          </table:table-cell>
          <table:table-cell table:style-name="TableCell3572">
            <text:p text:style-name="P3573">Exemple:<text:line-break/>Acordarea de servicii medicale la domiciliu<text:line-break/>Actiuni de prevenire/diagnosticare precoce a unor boli<text:s/>cronice/cancer/TBC etc.<text:line-break/>Actiuni de inscriere la medicul de familie</text:p>
          </table:table-cell>
          <table:table-cell table:style-name="TableCell3574">
            <text:p text:style-name="P3575">x persoane au primit ingrijire la domiciliu<text:line-break/>x persoane care au participat la actiuni de prevenire<text:line-break/>x persoane inscrise la medicul de familie</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4. Infrastructura</text:p>
          </table:table-cell>
          <table:table-cell table:style-name="TableCell3585">
            <text:p text:style-name="P3586">Persoane varstnice<text:line-break/>Persoane<text:s/>cu dizabilitati<text:line-break/>Copii aflati in risc de separare de parinti</text:p>
          </table:table-cell>
          <table:table-cell table:style-name="TableCell3587">
            <text:p text:style-name="P3588">Exemple:<text:line-break/>Oferirea de locuinte sociale<text:line-break/>Adaptarea locuintei<text:line-break/>Efectuarea de reparatii si/sau imbunatatiri ale locuintei (racordarea la utilitati, constructia unor camere suplimentare, WC etc.)</text:p>
          </table:table-cell>
          <table:table-cell table:style-name="TableCell3589">
            <text:p text:style-name="P3590">x persoane beneficiare de locuinte sociale<text:line-break/>x familii a caror locuinta a beneficiat de imbunatatiri/ modernizari/reparati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5. Participare sociala</text:p>
          </table:table-cell>
          <table:table-cell table:style-name="TableCell3600">
            <text:p text:style-name="P3601">Membrii comunitatii</text:p>
          </table:table-cell>
          <table:table-cell table:style-name="TableCell3602">
            <text:p text:style-name="P3603">Exemple:<text:line-break/>Oferirea de ajutoare materiale<text:line-break/>Oferirea de medicamente<text:line-break/>Oferirea de echipamente de<text:s/>protectie</text:p>
          </table:table-cell>
          <table:table-cell table:style-name="TableCell3604">
            <text:p text:style-name="P3605">x pachete distribuite<text:line-break/>x echipamente distribuite</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6. Ocupare</text:p>
          </table:table-cell>
          <table:table-cell table:style-name="TableCell3615">
            <text:p text:style-name="P3616"><text:span text:style-name="T3617">Persoanele aflate in cautarea unui loc de munca</text:span><text:span text:style-name="T3618"><text:line-break/></text:span><text:span text:style-name="T3619">Persoane angajate in agricultura de subzistenta</text:span><text:span text:style-name="T3620"><text:line-break/></text:span><text:span text:style-name="T3621">Persoane casnice</text:span><text:span text:style-name="T3622"><text:line-break/></text:span><text:span text:style-name="T3623">Persoane cu dizabilitati</text:span></text:p>
          </table:table-cell>
          <table:table-cell table:style-name="TableCell3624">
            <text:p text:style-name="P3625">Exemple:<text:line-break/>Consiliere profesionala<text:line-break/>Identificarea unui curs de calificare<text:line-break/>Medierea muncii<text:line-break/>Identificarea unui loc de munca in cadrul unei intreprinderi sociale/ intreprinderi sociale de insertie</text:p>
          </table:table-cell>
          <table:table-cell table:style-name="TableCell3626">
            <text:p text:style-name="P3627">x persoane consiliate<text:line-break/>x persoane instruite<text:line-break/>x persoane angajat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p text:style-name="P3635">la normeleANEXA Nr. 7<text:line-break/><text:s/>metodologice<text:line-break/><text:line-break/></text:p>
      <text:p text:style-name="P3636"><text:line-break/><text:line-break/></text:p>
      <text:p text:style-name="P3637">– Model –</text:p>
      <text:p text:style-name="P3638">LISTA<text:line-break/>copiilor de varsta scolara din familiile beneficiare de ajutor de incluziune</text:p>
      <text:p text:style-name="P3639">care frecventeaza cursurile unei unitati de invatamant organizate</text:p>
      <text:p text:style-name="P3640"><text:span text:style-name="T3641">in conditiile legii anul .........., luna ........, ziua ......</text:span><text:span text:style-name="T3642"><text:line-break/></text:span><text:span text:style-name="T3643"><text:line-break/></text:span><text:span text:style-name="T3644"><text:line-break/></text:span><text:span text:style-name="T3645"><text:line-break/></text:span><text:span text:style-name="T3646"><text:line-break/></text:span></text:p>
      <table:table table:style-name="Table3647">
        <table:table-columns>
          <table:table-column table:style-name="TableColumn3648"/>
          <table:table-column table:style-name="TableColumn3649"/>
        </table:table-columns>
        <table:table-row table:style-name="TableRow3650">
          <table:table-cell table:style-name="TableCell3651">
            <text:p text:style-name="P3652">Nr. crt.</text:p>
          </table:table-cell>
          <table:table-cell table:style-name="TableCell3653">
            <text:p text:style-name="P3654">Date privind<text:s/>copilul care frecventeaza cursurile unei unitati de invatamant*</text:p>
          </table:table-cell>
        </table:table-row>
        <table:table-row table:style-name="TableRow3655">
          <table:table-cell table:style-name="TableCell3656">
            <text:p text:style-name="P3657">1.</text:p>
          </table:table-cell>
          <table:table-cell table:style-name="TableCell3658">
            <text:p text:style-name="P3659"/>
          </table:table-cell>
        </table:table-row>
        <table:table-row table:style-name="TableRow3660">
          <table:table-cell table:style-name="TableCell3661">
            <text:p text:style-name="P3662">2</text:p>
          </table:table-cell>
          <table:table-cell table:style-name="TableCell3663">
            <text:p text:style-name="P3664"/>
          </table:table-cell>
        </table:table-row>
        <table:table-row table:style-name="TableRow3665">
          <table:table-cell table:style-name="TableCell3666">
            <text:p text:style-name="P3667">3 ….</text:p>
          </table:table-cell>
          <table:table-cell table:style-name="TableCell3668">
            <text:p text:style-name="P3669"/>
          </table:table-cell>
        </table:table-row>
      </table:table>
      <text:p text:style-name="P3670">_____</text:p>
      <text:p text:style-name="P3671">   * Datele privind copilul care frecventeaza cursurile unei unitati de invatamant sunt:<text:line-break/><text:line-break/>   a) Numele si prenumele copilului: .....................CNP copil ............................................<text:line-break/>   Adresa de domiciliu: localitatea ...................., judetul/sectorul municipiului Bucuresti ..........., str. ......................... nr. ......, bl. ....., sc. ...., etaj ......, ap. ........<text:line-break/>   b) Denumirea unitatii de invatamant la care este inmatriculat/inregistrat copilul: ......................................................................................<text:line-break/>   Adresa unitatii de invatamant: localitatea ............., judetul/sectorul municipiului Bucuresti ............, str. ............... nr. ............<text:line-break/>   c) Numele si prenumele titularului ajutorului de incluziune: ...................CNP al titularului dreptului ................................................................................<text:line-break/>   d) Numarul<text:s/>de inregistrare al titularului dreptului la ajutorul de incluziune din sistemul informatic administrat de Agentia Nationala pentru Plati si Inspectie Sociala .......................................................................................</text:p>
      <text:p text:style-name="P3672"> </text:p>
      <text:p text:style-name="P3673"> </text:p>
      <text:p text:style-name="P3674"><text:span text:style-name="T3675">   Semnatura directorului executiv al agentiei teritoriale pentru plati si inspectie sociala,</text:span><text:span text:style-name="T3676"><text:line-break/></text:span><text:span text:style-name="T3677">   ................................................................</text:span><text:span text:style-name="T3678"><text:line-break/></text:span><text:span text:style-name="T3679">   Data .............................................</text:span></text:p>
      <text:p text:style-name="P3680">ANEXA Nr. 8<text:line-break/>la normele metodologice</text:p>
      <text:p text:style-name="P3681"> </text:p>
      <text:p text:style-name="P3682">– Model -</text:p>
      <text:p text:style-name="P3683"> </text:p>
      <text:p text:style-name="P3684">ANGAJAMENT DE PLAT</text:p>
      <text:p text:style-name="P3685"> </text:p>
      <text:p text:style-name="P3686"> </text:p>
      <text:p text:style-name="P3687"> </text:p>
      <text:p text:style-name="P3688">  <text:s text:c="65"/>ANEXA NR.8</text:p>
      <text:p text:style-name="P3689"><text:s text:c="55"/>la normele metodologice</text:p>
      <text:p text:style-name="P3690"/>
      <text:p text:style-name="P3691"/>
      <text:p text:style-name="P3692"/>
      <text:p text:style-name="P3693"><text:s text:c="29"/>ANGAJAMENT DE PLATA</text:p>
      <text:p text:style-name="P3694"/>
      <text:p text:style-name="P3695"/>
      <text:p text:style-name="P3696"/>
      <text:p text:style-name="P3697"/>
      <text:p text:style-name="P3698"/>
      <text:p text:style-name="P3699"/>
      <text:p text:style-name="P3700"><text:span text:style-name="T3701"><text:s text:c="4"/></text:span><text:span text:style-name="T3702">Subsemnatul/a, <text:s text:c="24"/>, cu domiciliul in ORAS SOMCUTA MARE,STR.MIRESULUI,NR. <text:s text:c="7"/>, judetul MARAMURES, avand CNP <text:s text:c="4"/>posesor/posesoare al/ <text:s text:c="3"/>seria <text:s text:c="6"/>nr. <text:s text:c="8"/>, solicitant/beneficiar de venit minim de incluziune, declar prin preze</text:span><text:span text:style-name="T3703">nta ca, in situatia in care am incasat in mod necuvenit beneficii de asistenta sociala si s-a dispus recuperarea acestora prin dispozitie a primarului/decizie a directorului executiv al agentiei teritoriale pentru plati si inspectie sociala, imi iau angaja</text:span><text:span text:style-name="T3704">mentul de a plati aceste sume prin:</text:span><text:span text:style-name="T3705"><text:line-break/></text:span><text:span text:style-name="T3706">   [X ] restituire prin retineri lunare din drepturile cuvenite si din alte beneficii de asistenta sociala acordate de platitorul beneficiului pentru care s-a constituit debitul, pana la achitarea integrala a sumei de ca</text:span><text:span text:style-name="T3707">re am beneficiat necuvenit;</text:span><text:span text:style-name="T3708"><text:line-break/></text:span><text:span text:style-name="T3709"><text:s text:c="3"/>[ ] restituire voluntara din urmatoarele categorii de venituri pe care le obtin:</text:span><text:span text:style-name="T3710"><text:line-break/></text:span><text:span text:style-name="T3711">   • venituri din ..........;</text:span><text:span text:style-name="T3712"><text:line-break/></text:span><text:span text:style-name="T3713">   • venituri din ......... .</text:span><text:span text:style-name="T3714"><text:line-break/></text:span><text:span text:style-name="T3715">   Prezentul angajament l-am luat in conformitate cu<text:s/></text:span><text:span text:style-name="T3716">art. 29 alin. (1) si (5) din Le</text:span><text:span text:style-name="T3717">gea nr. 196/2016</text:span><text:span text:style-name="T3718"><text:s/>privind venitul minim de incluziune, cu modificarile si completarile ulterioare.</text:span><text:span text:style-name="T3719"><text:line-break/></text:span><text:span text:style-name="T3720">   Declar ca inteleg faptul ca, in cazul nerespectarii prezentului angajament de plata, se va proceda la executarea silita, potrivit prevederilor legale.</text:span></text:p>
      <text:p text:style-name="P3721"> </text:p>
      <text:p text:style-name="P3722">  <text:s/>Numele si prenumele<text:s/><text:line-break/>   Semnatura<text:line-break/>   Data</text:p>
      <text:p text:style-name="P3723">ANEXA Nr. 9<text:line-break/>la normele metodologice</text:p>
      <text:p text:style-name="P3724"> </text:p>
      <text:p text:style-name="P3725"> </text:p>
      <text:p text:style-name="P3726">– Model -</text:p>
      <text:p text:style-name="P3727"> </text:p>
      <text:p text:style-name="P3728"> </text:p>
      <text:p text:style-name="P3729">SOLICITARE<text:line-break/>in vederea inregistrarii persoanelor apte de munca la</text:p>
      <text:p text:style-name="P3730">agentia teritoriala pentru ocuparea fortei de munca</text:p>
      <text:p text:style-name="P3731"> </text:p>
      <text:p text:style-name="P3732"> </text:p>
      <text:p text:style-name="P3733"><text:span text:style-name="T3734">   Primaria localitatii<text:s/></text:span><text:span text:style-name="T3735">.........................................................., judetul ....................................</text:span><text:span text:style-name="T3736"><text:line-break/></text:span><text:span text:style-name="T3737">   Adresa: str. ............................. nr. .....................................</text:span><text:span text:style-name="T3738"><text:line-break/></text:span><text:span text:style-name="T3739">   Telefon ................................................</text:span><text:span text:style-name="T3740"><text:line-break/></text:span><text:span text:style-name="T3741">  <text:s/></text:span><text:span text:style-name="T3742">Adresa de e-mail ...........................................</text:span><text:span text:style-name="T3743"><text:line-break/></text:span><text:span text:style-name="T3744">   Serviciul public de asistenta sociala (SPAS)</text:span><text:span text:style-name="T3745"><text:line-break/></text:span><text:span text:style-name="T3746">   Numele si prenumele persoanei de contact: .............................................................................</text:span><text:span text:style-name="T3747"><text:line-break/></text:span><text:span text:style-name="T3748">   Telefon .............</text:span><text:span text:style-name="T3749">.............................., adresa de e- mail ................................................</text:span></text:p>
      <text:p text:style-name="P3750"> </text:p>
      <text:p text:style-name="P3751"> </text:p>
      <text:p text:style-name="P3752">LISTA<text:line-break/>persoanelor apte de munca care au solicitat acordarea venitului minim</text:p>
      <text:p text:style-name="P3753">de incluziune si pentru care se solicita inregistrarea la agentia</text:p>
      <text:p text:style-name="P3754"> teritoriala pentru ocuparea fortei de munca<text:line-break/>anul .........., luna ............, ziua .......</text:p>
      <table:table table:style-name="Table3755">
        <table:table-columns>
          <table:table-column table:style-name="TableColumn3756"/>
          <table:table-column table:style-name="TableColumn3757"/>
        </table:table-columns>
        <table:table-row table:style-name="TableRow3758">
          <table:table-cell table:style-name="TableCell3759">
            <text:p text:style-name="P3760"><text:bookmark-start text:name="A1826"/><text:bookmark-end text:name="A1826"/>Nr. crt.</text:p>
          </table:table-cell>
          <table:table-cell table:style-name="TableCell3761">
            <text:p text:style-name="P3762"><text:bookmark-start text:name="A1828"/><text:bookmark-end text:name="A1828"/><text:span text:style-name="T3763">Date privind persoana apta de munca ce trebuie sa fie inregistrata la agentia judeteana pentru ocuparea fortei de munca ca persoana aflata in cautarea unui loc de<text:s/></text:span><text:span text:style-name="T3764">munca</text:span><text:span text:style-name="T3765"><text:line-break/></text:span><text:bookmark-start text:name="A1829"/><text:bookmark-end text:name="A1829"/><text:span text:style-name="T3766">(numele, prenumele, codul numeric personal, adresa de domiciliu/rezidenta, data inregistrarii cererii privind acordarea venitului minim de incluziune)</text:span></text:p>
          </table:table-cell>
        </table:table-row>
        <table:table-row table:style-name="TableRow3767">
          <table:table-cell table:style-name="TableCell3768">
            <text:p text:style-name="P3769"><text:bookmark-start text:name="A1831"/><text:bookmark-end text:name="A1831"/>1.</text:p>
          </table:table-cell>
          <table:table-cell table:style-name="TableCell3770">
            <text:p text:style-name="P3771"/>
          </table:table-cell>
        </table:table-row>
        <table:table-row table:style-name="TableRow3772">
          <table:table-cell table:style-name="TableCell3773">
            <text:p text:style-name="P3774"><text:bookmark-start text:name="A1834"/><text:bookmark-end text:name="A1834"/>2.</text:p>
          </table:table-cell>
          <table:table-cell table:style-name="TableCell3775">
            <text:p text:style-name="P3776"/>
          </table:table-cell>
        </table:table-row>
        <table:table-row table:style-name="TableRow3777">
          <table:table-cell table:style-name="TableCell3778">
            <text:p text:style-name="P3779"><text:bookmark-start text:name="A1837"/><text:bookmark-end text:name="A1837"/>3. …</text:p>
          </table:table-cell>
          <table:table-cell table:style-name="TableCell3780">
            <text:p text:style-name="P3781"/>
          </table:table-cell>
        </table:table-row>
      </table:table>
      <text:p text:style-name="P3782"> </text:p>
      <text:p text:style-name="P3783">   Semnatura persoanei cu functie de conducere a SPAS sau, dupa caz, a<text:s/>persoanei care a completat datele si informatiile din tabel:<text:line-break/>   .............................................................<text:line-break/>   Semnatura secretarului general al primariei:<text:line-break/>   .............................................................</text:p>
      <text:p text:style-name="P3784"> </text:p>
      <text:p text:style-name="P3785">   Data ...........................</text:p>
      <text:p text:style-name="P3786"> </text:p>
      <text:p text:style-name="P3787">ANEXA Nr. 10<text:line-break/>la normele metodologice</text:p>
      <text:p text:style-name="P3788"><text:line-break/>– Model –</text:p>
      <text:p text:style-name="P3789">FISA DE VERIFICARE IN TEREN</text:p>
      <text:p text:style-name="P3790"><text:line-break/>   Intocmita de ..............., asistent social, in data de .........<text:line-break/>   In urma verificarii in teren realizate in perioada ................., au fost<text:s/>constatate urmatoarele aspecte:<text:line-break/>   1. Componenta familiei:<text:line-break/>   – Se confirma situatia declarata:<text:line-break/>   – Nu se confirma situatia declarata - se vor descrie aspectele constatate.</text:p>
      <text:p text:style-name="P3791">   2. Locuinta:<text:line-break/>   – Descrierea locuintei si a conditiilor de locuit:<text:line-break/>   – Identificarea surselor de incalzire:<text:line-break/>   – Nevoi identificate pentru masuri suplimentare:</text:p>
      <text:p text:style-name="P3792">   3. Bunuri:<text:line-break/>   – Se confirma situatia declarata:<text:line-break/>   – Nu se confirma situatia declarata - se vor descrie aspectele constatate.</text:p>
      <text:p text:style-name="P3793">   4. Educatie:<text:line-break/>   – Nivelul de educatie al fiecarui membru de familie - conform declaratiei si documentelor justificative, daca exista:<text:line-break/>   – Nevoi identificate pentru masuri suplimentare:</text:p>
      <text:p text:style-name="P3794"><text:span text:style-name="T3795">   5. Ocupare:</text:span><text:span text:style-name="T3796"><text:line-break/></text:span><text:span text:style-name="T3797">   – Prezentarea situatiei pentru fiecare membru al familiei cu varsta intre 16 si 65 de ani (cal</text:span><text:span text:style-name="T3798">ificare, experienta profesionala anterioara):</text:span><text:span text:style-name="T3799"><text:line-break/></text:span><text:span text:style-name="T3800">   – Nevoi identificate pentru masuri suplimentare:</text:span></text:p>
      <text:p text:style-name="P3801">   6. Sanatate:<text:line-break/>   – Prezentarea situatiei pentru fiecare membru al familiei:<text:line-break/>   – Nevoi identificate pentru masuri suplimentare:</text:p>
      <text:p text:style-name="P3802"><text:span text:style-name="T3803">   7. Venituri:</text:span><text:span text:style-name="T3804"><text:line-break/></text:span><text:span text:style-name="T3805">   – Complet</text:span><text:span text:style-name="T3806">area bugetului familiei - venituri si cheltuieli:</text:span><text:span text:style-name="T3807"><text:line-break/></text:span><text:span text:style-name="T3808">   – Identificarea nevoilor de masuri suplimentare:8. Alte aspecte:</text:span><text:span text:style-name="T3809"><text:line-break/></text:span><text:span text:style-name="T3810">   – Daca locuiesc impreuna cu alte persoane sau familii:</text:span><text:span text:style-name="T3811"><text:line-break/></text:span><text:span text:style-name="T3812">   – Daca sunt prezente situatiile prevazute la<text:s/></text:span><text:span text:style-name="T3813">art. 14 din Legea<text:s/></text:span><text:a xlink:href="doc:1160019602/1" office:target-frame-name="_top" xlink:show="replace"><text:span text:style-name="T3814">nr. 196/2016</text:span></text:a><text:span text:style-name="T3815"><text:s/>privind venitul minim de incluziune, cu modificarile si completarile ulterioare, si identificarea membrilor familiei care intra sub incidenta acestor prevederi:</text:span><text:span text:style-name="T3816"><text:line-break/></text:span><text:span text:style-name="T3817">   – Informare asupra drepturilor si obligatiilor, precum si p</text:span><text:span text:style-name="T3818">rezentarea masurilor suplimentare si altele referitoare la planificarea interventiilor viitoare.</text:span></text:p>
      <text:p text:style-name="P3819"> </text:p>
      <text:p text:style-name="P3820"> </text:p>
      <text:p text:style-name="P3821">   Concluzii si propuneri<text:line-break/>   ...........................<text:line-break/>   Asistent social</text:p>
      <text:p text:style-name="P3822">   Numele ................ Prenumele ..................<text:line-break/>   Semnatura si parafa<text:s/>..............</text:p>
      <text:p text:style-name="P3823"> </text:p>
      <text:p text:style-name="P3824">ANEXA Nr. 11<text:line-break/>la normele metodologice</text:p>
      <text:p text:style-name="P3825">PROCEDURA<text:line-break/>de verificare si validare a solicitarii dreptului la venitul minim de incluziune</text:p>
      <text:p text:style-name="P3826"><text:line-break/> </text:p>
      <text:p text:style-name="P3827">   1. Validarea componentei familiei<text:line-break/>   a) Se verifica situatia declarata a persoanei singure sau a<text:s/>familiei, dupa caz, prin verificarea informatiilor referitoare la actele de identitate, CNP si stare civila prin intermediul Sistemul national informatic pentru asistenta sociala (SNIAS), pe baza informatiilor din bazele de date referitoare la evidenta populatiei si stare civila.<text:line-break/>   b) In situatia in care informatiile sunt incomplete sau eronate, se vor solicita documente justificative din partea institutiilor competente sau de la solicitant, dupa caz.</text:p>
      <text:p text:style-name="P3828">   2. Verificarea venitului total al persoanei singure/familiei<text:line-break/>   a) Pentru fiecare membru al familiei vor fi verificate informatiile referitoare la veniturile lunare sau anuale aflate in evidentele Agentiei Nationale de Administrare Fiscala (ANAF).<text:line-break/>   b) Veniturile anuale sau lunare vor fi evidentiate pe categorii de venituri pentru fiecare membru de familie in parte.<text:line-break/>   c) Pentru fiecare membru de familie in parte vor fi verificate existenta si valoarea veniturilor exceptate potrivit legii in bazele de date ale institutiilor platitoare a acestor tipuri de venituri.<text:line-break/>   d) Pot fi solicitate documente justificative de la alte institutii sau de la solicitant, dupa caz, in situatia in care informatiile obtinute in urma verificarii prin intermediul SNIAS sunt incomplete sau eronate.</text:p>
      <text:p text:style-name="P3829">   3. Validarea informatiilor referitoare la pct. 2 din formularul prevazut in anexa nr. 1 la Normele metodologice de aplicare a prevederilor Legii nr. 196/2016 privind venitul minim de incluziune, denumite in continuare norme metodologice, aprobate prin Hotararea Guvernului nr. 1.154/2022<text:line-break/>   a) Solicitantul si membrii familiei acestuia, dupa caz, nu detin in proprietate nici unul dintre bunurile cuprinse in Lista bunurilor ce conduc la excluderea acordarii venitului minim de incluziune, prin verificarea in bazele de date nationale si/sau<text:s/>locale prin intermediul SNIAS.<text:line-break/>   b) In situatia in care informatiile sunt incomplete sau eronate, se vor solicita documente justificative din partea institutiilor competente sau de la solicitant, dupa caz.<text:line-break/>   c) In situatia in care solicitantul sau membrii familiei acestuia detin unul dintre bunurile mentionate in Lista bunurilor ce conduc la excluderea acordarii venitului minim de incluziune, se verifica daca acest bun/bunurile sunt date in inchiriere/arenda/concesiune sau alta forma legala de cedare a folosintei prin accesarea bazelor de date ale ANAF si, dupa caz, prin solicitarea de documente justificative de la alte institutii si de la solicitant.</text:p>
      <text:p text:style-name="P3830">   4. Validarea informatiilor referitoare la pct. 3 din formularul prevazut in anexa nr. 1 la normele metodologice<text:line-break/>   a) Niciunul dintre membrii familiei nu are calitatea de beneficiar de VMI/ajutor de incalzire/supliment pentru energie.<text:line-break/>   b) Niciunul dintre membrii familiei nu a depus o alta cerere pentru acordarea de VMI/ajutor de incalzire/supliment pentru energie.<text:line-break/>   c) Niciunul dintre membrii familiei nu este mentionat ca membru al altei familii sau persoana singura intr-o alta cerere pentru acordarea de VMI/ajutor de incalzire/supliment pentru energie.</text:p>
      <text:p text:style-name="P3831">   5. Verificarea informatiilor declarate la pct. 5<text:s/>din formularul prevazut in anexa nr. 1 la normele metodologice<text:line-break/>   Verificarea se va realiza prin verificarea in teren realizata de asistentul social al serviciului public de asistenta sociala (SPAS).<text:line-break/>   6. Verificarea informatiilor referitoare la pct. 6 din formularul prevazut in anexa nr. 1 la normele metodologice<text:line-break/>   a) Verificarea informatiilor referitoare la forma de proprietate a locuintei va fi realizata prin intermediul SNIAS, prin verificarea bazelor de date nationale si locale.<text:line-break/>   b) In situatia in<text:s/>care informatiile sunt incomplete sau eronate, se vor solicita documente justificative din partea institutiilor competente sau de la solicitant, dupa caz.<text:line-break/>   c) Vor fi verificate informatiile referitoare la tipul locuintei, precum si cele referitoare la existenta sau inexistenta unei polite de asigurare a locuintei valabile.</text:p>
      <text:p text:style-name="P3832">   7. Verificarea informatiilor referitoare la pct. 7 din formularul prevazut in anexa nr. 1 la normele metodologice<text:line-break/>   a) Verificarea se va realiza prin verificarea in teren realizata<text:s/>de asistentul social al SPAS, in termenul prevazut de legislatia referitoare la consumatorul vulnerabil.<text:line-break/>   b) In urma verificarii in teren vor fi colectate informatii referitoare la furnizori, codul/codurile titularului de contract, precum si informatii<text:s/>referitoare la consumul energetic din gospodarie, in afara incalzirii locuintei, si identificarea situatiilor in care exista nevoi speciale legate de starea de sanatate a membrilor familiei care depind de utilizarea unor echipamente medicale si utilizarea<text:s/>unor mijloace de comunicare care presupun utilizarea energiei electrice etc.</text:p>
      <text:p text:style-name="P3833">   8. Verificarea inregistrarii la agentia judeteana pentru ocuparea fortei de munca ca persoana aflata in cautarea unui loc de munca<text:line-break/>   a) Vor fi verificate informatiile referitoare la fiecare membru al familiei cu varsta intre 16 si 65 de ani, in vederea identificarii persoanelor inapte de munca prin intermediul SNIAS in bazele de date care cuprind informatii despre pensionarii de invaliditate.<text:line-break/>   b) In cazul in care solicitantul<text:s/>prezinta pentru el sau alti membri de familie documente eliberate de medicul specialist in medicina muncii ca nu este apt de munca, aceste informatii vor fi inregistrate in SNIAS.<text:line-break/>   c) Pentru membrii familiei care sunt identificati ca apti de munca se verifica prin SNIAS in baza de date a Agentiei Nationale pentru Ocuparea Fortei de Munca daca sunt inregistrati ca persoane in cautarea unui loc de munca.<text:line-break/>   d) Pentru verificarea exceptiilor, asistentul social, prin verificare in teren, va constata existenta acestor situatii si va colecta documente justificative de la institutii sau de la solicitant, dupa caz.</text:p>
      <text:p text:style-name="P3834">   9. Verificarea situatiei copiilor de varsta scolara<text:line-break/>   a) Prin intermediul SNIAS vor fi verificate in bazele de date ale Ministerului Educatiei informatiile referitoare la fiecare copil de varsta scolara cu privire la inmatricularea intr-o unitate de invatamant organizata in conditiile legii, la data depunerii cererii de acordare a venitului minim de incluziune.<text:line-break/>   b) In situatia in care informatiile<text:s/>sunt incomplete sau eronate, se vor solicita documente justificative din partea institutiilor competente sau de la solicitant, dupa caz.</text:p>
      <text:p text:style-name="P3835"/>
      <text:p text:style-name="P3836"><text:span text:style-name="T3837"><text:line-break/></text:span><text:span text:style-name="T3838">PROCEDURA</text:span><text:span text:style-name="T3839"><text:line-break/></text:span><text:span text:style-name="T3840">de verificare si validare a solicitarii dreptului</text:span></text:p>
      <text:p text:style-name="P3841"> la venitul minim de incluziune</text:p>
      <text:p text:style-name="P3842"> </text:p>
      <text:p text:style-name="P3843"><text:line-break/>   1. Validarea<text:s/>componentei familiei:<text:line-break/>   a)Se verifica situatia declarata a persoanei singure sau a familiei, dupa caz, prin verificarea informatiilor referitoare la actele de identitate, CNP si stare civila prin intermediul SNIAS, pe baza informatiilor din bazele de date<text:s/>referitoare la evidenta populatiei si stare civila.<text:line-break/>   b)In situatia in care informatiile sunt incomplete sau eronate, se vor solicita documente justificative din partea institutiilor competente sau de la solicitant, dupa caz.</text:p>
      <text:p text:style-name="P3844">   2. Verificarea venitului<text:s/>total al persoanei singure/familiei:<text:line-break/>   a)Pentru fiecare membru al familiei vor fi verificate informatiile referitoare la veniturile lunare sau anuale aflate in evidentele ANAF.<text:line-break/>   b)Veniturile anuale sau lunare vor fi evidentiate pe categorii de venituri<text:s/>pentru fiecare membru de familie in parte.<text:line-break/>   c)Pentru fiecare membru de familie in parte vor fi verificate existenta si valoarea veniturilor exceptate potrivit legii in bazele de date ale institutiilor platitoare a acestor tipuri de venituri.<text:line-break/>   d)Pot fi<text:s/>solicitate documente justificative de la alte institutii sau de la solicitant, dupa caz, in situatia in care informatiile obtinute in urma verificarii prin intermediul SNIAS sunt incomplete sau eronate.</text:p>
      <text:p text:style-name="P3845"><text:span text:style-name="T3846">   3. Validarea informatiilor referitoare la punctul<text:s/></text:span><text:span text:style-name="T3847">2, capitolul 5 din formularul Cerere-declaratie:</text:span><text:span text:style-name="T3848"><text:line-break/></text:span><text:span text:style-name="T3849">   a)Solicitantul si membrii familiei acestuia, dupa caz, nu detin in proprietate niciunul dintre bunurile cuprinse in Lista bunurilor prin verificarea in bazele de date nationale si/sau locale prin intermed</text:span><text:span text:style-name="T3850">iul SNIAS.</text:span><text:span text:style-name="T3851"><text:line-break/></text:span><text:span text:style-name="T3852">   b)In situatia in care informatiile sunt incomplete sau eronate, se vor solicita documente justificative din partea institutiilor competente sau de la solicitant, dupa caz.</text:span><text:span text:style-name="T3853"><text:line-break/></text:span><text:span text:style-name="T3854">   c)In situatia in care solicitantul sau membrii familiei acestuia de</text:span><text:span text:style-name="T3855">tin unul dintre bunurile mentionate in Lista bunurilor, se verifica daca acest bun/bunurile este/sunt dat/date in inchiriere/ arenda/concesiune sau alta forma legala de cedare a folosintei prin accesarea bazelor de date ANAF si, dupa caz, prin solicitarea<text:s/></text:span><text:span text:style-name="T3856">de documente justificative de la alte institutii si de la solicitant.</text:span></text:p>
      <text:p text:style-name="P3857">   4. Validarea informatiilor solicitate in capitolul 2 din formularul Cerere-declaratie, sectiunea referitoare la daca beneficiaza sau a beneficiat de unele drepturi:<text:line-break/>   a)Niciunul dintre membrii familiei nu are calitatea de beneficiar de VMI/ajutor de incalzire/supliment pentru energie.<text:line-break/>   b)Niciunul dintre membrii familiei nu a depus o alta cerere pentru acordarea VMI/ajutorului de incalzire/suplimentului pentru energie.<text:line-break/>   c)Niciunul<text:s/>dintre membrii familiei nu este mentionat ca membru al altei familii sau persoana singura intr-o alta cerere pentru acordarea VMI/ajutorului de incalzire/suplimentului pentru energie.</text:p>
      <text:p text:style-name="P3858">   5. Verificarea informatiilor declarate la punctul 3 capitolul 5 din formularul Cerere-declaratie:<text:line-break/>   a)Verificarea se va realiza prin verificarea in teren realizata de asistentul social al SPAS.</text:p>
      <text:p text:style-name="P3859">   6. Verificarea informatiilor din capitolul 4 din formularul Cerere-declaratie:<text:line-break/>   a)Verificarea informatiilor referitoare la forma de proprietate a locuintei va fi realizata prin intermediul SNIAS, prin verificarea bazelor de date nationale si locale.<text:line-break/>   b)In situatia in care informatiile sunt incomplete sau eronate, se vor solicita documente justificative din partea institutiilor<text:s/>competente sau de la solicitant, dupa caz.<text:line-break/>   c)Vor fi verificate informatiile referitoare la tipul locuintei, precum si cele referitoare la existenta sau inexistenta unei polite de asigurare a locuintei valabile.</text:p>
      <text:p text:style-name="P3860">   7. Verificarea informatiilor referitoare la sursele de incalzire declarate in capitolul 4 din formularul Cerere-declaratie:<text:line-break/>   a)Verificarea se va realiza prin verificarea in teren realizata de asistentul social al SPAS, in termenul prevazut de legislatia referitoare la consumatorul vulnerabil.<text:line-break/>   b)In urma verificarii in teren vor fi colectate informatii referitoare la furnizori, codul/codurile titularului de contract, precum si informatii referitoare la consumul energetic din gospodarie, in afara incalzirii locuintei, si identificarea situatiilor in care exista nevoi speciale legate de starea de sanatate a membrilor familiei care depind de utilizarea unor echipamente medicale si utilizarea unor mijloace de comunicare care presupun utilizarea energiei electrice etc.</text:p>
      <text:p text:style-name="P3861"><text:span text:style-name="T3862">   8. Verificarea inregistra</text:span><text:span text:style-name="T3863">rii la AJOFM ca persoana aflata in cautarea unui loc de munca:</text:span><text:span text:style-name="T3864"><text:line-break/></text:span><text:span text:style-name="T3865">   a)Vor fi verificate informatiile referitoare la fiecare membru al familiei cu varsta intre 16 si 65 de ani, in vederea identificarii persoanelor inapte de munca prin intermediul SNIAS in baz</text:span><text:span text:style-name="T3866">ele de date care cuprind informatii despre pensionarii de invaliditate.</text:span><text:span text:style-name="T3867"><text:line-break/></text:span><text:span text:style-name="T3868">   b)In cazul in care solicitantul prezinta pentru el sau alti membri de familie documente eliberate de medicul specialist in medicina muncii ca nu este apt de munca, aceste informatii</text:span><text:span text:style-name="T3869"><text:s/>vor fi inregistrate in SNIAS.</text:span><text:span text:style-name="T3870"><text:line-break/></text:span><text:span text:style-name="T3871">   c)Pentru membrii familiei care sunt identificati ca apti de munca, se verifica prin SNIAS in baza de date a ANOFM daca sunt inregistrati ca persoane in cautarea unui loc de munca.</text:span><text:span text:style-name="T3872"><text:line-break/></text:span><text:span text:style-name="T3873">   d)Pentru verificarea exceptiilor, asist</text:span><text:span text:style-name="T3874">entul social, prin verificare in teren, va constata existenta acestor situatii si va colecta documente justificative de la institutii sau de la solicitant, dupa caz.</text:span></text:p>
      <text:p text:style-name="P3875">   9. Verificarea situatiei copiilor de varsta scolara:<text:line-break/>   a)Prin intermediul SNIAS vor fi<text:s/>verificate in bazele de date ale Ministerului Educatiei informatiile referitoare la fiecare copil cu varsta scolara cu privire la inmatricularea intr-o unitate de invatamant organizata in conditiile legii, la data depunerii cererii de acordare a venitului<text:s/>minim de incluziune.<text:line-break/>   b)In situatia in care informatiile sunt incomplete sau eronate, se vor solicita documente justificative din partea institutiilor competente sau de la solicitant, dupa caz.</text:p>
      <text:p text:style-name="P3876"/>
      <text:p text:style-name="P3877"><text:s text:c="2"/></text:p>
      <text:p text:style-name="P3878"><text:span text:style-name="T3879">   Anexa nr.11 modificata de art.II pct.32 din<text:s/></text:span><text:a xlink:href="doc:1230050703/2" office:target-frame-name="_top" xlink:show="replace"><text:span text:style-name="T3880">HG 507/2023</text:span></text:a></text:p>
      <text:p text:style-name="P3881"> </text:p>
      <text:p text:style-name="P3882">ANEXA Nr. 12<text:line-break/>la normele metodologice</text:p>
      <text:p text:style-name="P3883"> </text:p>
      <text:p text:style-name="P3884"> </text:p>
      <text:p text:style-name="P3885"><text:line-break/>– Model –</text:p>
      <text:p text:style-name="P3886">Formularul de cerere - declaratie pe propria raspundere pentru solicitarea ajutorului de urgent</text:p>
      <text:p text:style-name="P3887"><text:span text:style-name="T3888"><text:line-break/></text:span><text:span text:style-name="T3889">   Subsemnatul,<text:s/></text:span><text:span text:style-name="T3890">......................................................., cetatean roman/UE/strain/apatrid, avand CNP ................................., posesor al actului de identitate ............ <text:s text:c="2"/>, domiciliat in ................ <text:s text:c="11"/>persoana singura/reprezentan</text:span><text:span text:style-name="T3891">t al familiei care are urmatorii membri:</text:span><text:span text:style-name="T3892"><text:line-break/></text:span><text:span text:style-name="T3893">   1. numele si prenumele .......................... <text:s text:c="14"/>, avand CNP .......................... <text:s text:c="6"/>, posesor al actului de identitate ......................;</text:span><text:span text:style-name="T3894"><text:line-break/></text:span><text:span text:style-name="T3895">   2. numele si prenumele ..................</text:span><text:span text:style-name="T3896">........ <text:s text:c="14"/>, avand CNP ..............................., posesor al actului de identitate ......................;</text:span><text:span text:style-name="T3897"><text:line-break/></text:span><text:span text:style-name="T3898">   3. numele si prenumele .......................... <text:s text:c="13"/>, avand CNP..............................., posesor al actului de</text:span><text:span text:style-name="T3899"><text:s/>identitate ......................;</text:span><text:span text:style-name="T3900"><text:line-break/></text:span><text:span text:style-name="T3901">   4. numele si prenumele .......................... <text:s text:c="14"/>, avand CNP ..............................., posesor al actului de identitate ......................;</text:span><text:span text:style-name="T3902"><text:line-break/></text:span><text:span text:style-name="T3903">   5. numele si prenumele ........................<text:s/></text:span><text:span text:style-name="T3904"><text:s text:c="18"/>avand CNP..............................., posesor al actului de identitate ......................;</text:span><text:span text:style-name="T3905"><text:line-break/></text:span><text:span text:style-name="T3906">   6. numele si prenumele .......................... <text:s text:c="14"/>, avand CNP ..............................., posesor al actului de ident</text:span><text:span text:style-name="T3907">itate ......................;</text:span><text:span text:style-name="T3908"><text:line-break/></text:span><text:span text:style-name="T3909">   7. numele si prenumele .......................... <text:s text:c="14"/>, avand CNP ..............................., posesor al actului de identitate ......................;</text:span><text:span text:style-name="T3910"><text:line-break/></text:span><text:span text:style-name="T3911">   8. ...................................................</text:span><text:span text:style-name="T3912">...............................................................,</text:span><text:span text:style-name="T3913"><text:line-break/></text:span><text:span text:style-name="T3914">solicit acordarea unui ajutor de urgenta de la bugetul de stat in vederea depasirii situatiei de necesitate/deosebite in care ne aflam eu si familia mea.</text:span><text:span text:style-name="T3915"><text:line-break/></text:span><text:span text:style-name="T3916">   Situatia de necesitate/deosebita e</text:span><text:span text:style-name="T3917">ste:</text:span></text:p>
      <text:p text:style-name="P3918">   ......................................................</text:p>
      <text:p text:style-name="P3919">   ......................................................</text:p>
      <text:p text:style-name="P3920">   ......................................................</text:p>
      <text:p text:style-name="P3921">   In vederea solicitarii ajutorului de urgenta, declar pe propria raspundere<text:s/>urmatoarele:<text:line-break/>   1. venitul total al persoanei singure/familiei realizat in luna anterioara este de ........... lei;<text:line-break/>   2. nici eu si nici un alt membru al familiei mele, dupa caz, nu beneficiem de aceasta forma de ajutor si nici nu am depus alte cereri in<text:s/>prezent;<text:line-break/>   3. la momentul de fata detin/nu detin in proprietate locuinta de domiciliu/resedinta;<text:line-break/>   4. ma oblig sa utilizez ajutorul de urgenta numai pentru depasirea situatiei de necesitate/deosebite.<text:line-break/><text:s text:c="3"/>[ ] Sunt de acord cu prelucrarea datelor cu caracter personal in scopul acordarii ajutorului de urgenta, precum si prelucrarea in scop statistic a acestora.<text:line-break/>   [ ] Sunt de acord cu preluarea de date si informatii cu privire la persoana mea si/sau a membrilor familiei pe care o reprezint, pentru acordarea<text:s/>ajutorului de urgenta.<text:line-break/>   Prezenta declaratie a fost intocmita in data de ..................., in prezenta ..................., angajat al Serviciului Public de Asistenta Sociala ..............., la sediul serviciului public de asistenta sociala/la domiciliul solicitantului/online (dupa caz).</text:p>
      <text:p text:style-name="P3922"> </text:p>
      <text:p text:style-name="P3923"> </text:p>
      <text:p text:style-name="P3924">   Numele si prenumele .................... Semnatura .........................</text:p>
      <text:p text:style-name="P3925"/>
      <text:p text:style-name="P3926"><text:span text:style-name="T3927">ANEXA Nr. 13</text:span><text:span text:style-name="T3928"><text:line-break/></text:span><text:span text:style-name="T3929">la normele metodologice</text:span></text:p>
      <text:p text:style-name="P3930"> </text:p>
      <text:p text:style-name="P3931">– model -</text:p>
      <text:p text:style-name="P3932"> </text:p>
      <text:p text:style-name="P3933"> </text:p>
      <text:p text:style-name="P3934">   Unitatea administrativ-teritoriala ........................................<text:line-break/>   Adresa ....................................................................</text:p>
      <text:p text:style-name="P3935">   Judetul ...................................................................</text:p>
      <text:p text:style-name="P3936">   CUI .......................................................................</text:p>
      <text:p text:style-name="P3937">   Cont Trezorerie<text:s/>...........................................................</text:p>
      <text:p text:style-name="P3938">   Telefon ...................................................................</text:p>
      <text:p text:style-name="P3939">   E-mail ....................................................................</text:p>
      <text:p text:style-name="P3940"> </text:p>
      <text:p text:style-name="P3941">   Nr. ......................</text:p>
      <text:p text:style-name="P3942">   Data ...................</text:p>
      <text:p text:style-name="P3943"> </text:p>
      <text:p text:style-name="P3944"><text:span text:style-name="T3945">SOLICITARE</text:span><text:span text:style-name="T3946"><text:line-break/></text:span><text:span text:style-name="T3947">de decontare a cheltuielilor de transport</text:span></text:p>
      <text:p text:style-name="P3948"> </text:p>
      <text:p text:style-name="P3949"><text:line-break/>   Catre:<text:line-break/>   Agentia pentru Plati si Inspectie Sociala a Judetului ..............................<text:line-break/>   Subsemnatul/a, ........................................, in calitate de primar al UAT</text:p>
      <text:p text:style-name="P3950"><text:span text:style-name="T3951">.............................., in conformitate cu prevederile art. 27</text:span><text:span text:style-name="T3952">11<text:s/></text:span><text:span text:style-name="T3953">alin. (7) din Legea<text:s/></text:span><text:a xlink:href="doc:1160019602/1" office:target-frame-name="_top" xlink:show="replace"><text:span text:style-name="T3954">nr. 196/2016</text:span></text:a><text:span text:style-name="T3955"> privind venitul minim de incluziune, cu modificarile si completarile ulterioare, va solicit decontarea ch</text:span><text:span text:style-name="T3956">eltuielilor de transport pentru un numar de ............... persoane, in suma totala de .................. lei, pentru perioada ........................ a anului scolar.......................</text:span><text:span text:style-name="T3957"><text:line-break/></text:span><text:span text:style-name="T3958">   La prezenta solicitare sunt anexate urmatoarele documente:</text:span><text:span text:style-name="T3959"><text:line-break/></text:span><text:span text:style-name="T3960">  </text:span><text:span text:style-name="T3961"><text:s/>1. centralizatorul cu persoanele apte de munca beneficiare de ajutor de incluziune care au participat la cursurile programelor educationale de tip „A doua sansa“ si pentru care am asigurat transportul la o distanta mai mare de 5 km fata de locuinta acesto</text:span><text:span text:style-name="T3962">ra si pentru care se solicita decontarea cheltuielilor de transport;</text:span><text:span text:style-name="T3963"><text:line-break/></text:span><text:span text:style-name="T3964">   2. referat de fundamentare pentru sumele solicitate la decontare;</text:span><text:span text:style-name="T3965"><text:line-break/></text:span><text:span text:style-name="T3966">   3. documentele justificative privind cheltuielile de transport</text:span><text:span text:style-name="T3967">1</text:span><text:span text:style-name="T3968">.</text:span><text:span text:style-name="T3969"><text:line-break/></text:span><text:span text:style-name="T3970">_________</text:span></text:p>
      <text:p text:style-name="P3971"><text:span text:style-name="T3972">   1</text:span><text:span text:style-name="T3973"><text:s/>Acestea pot fi bonuri de carburant,</text:span><text:span text:style-name="T3974"><text:s/>contracte incheiate cu transportatori, alte documente prin care se dovedeste ca s-a efectuat transportul persoanelor apte de munca beneficiare de ajutor de incluziune care au participat la cursurile programelor educationale de tip „A doua sansa“.</text:span></text:p>
      <text:p text:style-name="P3975"><text:span text:style-name="T3976"><text:line-break/></text:span><text:span text:style-name="T3977">   Cuno</text:span><text:span text:style-name="T3978">scand prevederile<text:s/></text:span><text:a xlink:href="#326" office:target-frame-name="_top" xlink:show="replace"><text:span text:style-name="T3979">art. 326</text:span></text:a><text:span text:style-name="T3980"><text:s/>din<text:s/></text:span><text:a xlink:href="doc:1090028602/1" office:target-frame-name="_top" xlink:show="replace"><text:span text:style-name="T3981">Codul penal</text:span></text:a><text:span text:style-name="T3982"> cu privire la falsul in declaratii, declar pe propria raspundere ca datele furnizate sunt corecte.</text:span></text:p>
      <text:p text:style-name="P3983"> </text:p>
      <text:p text:style-name="P3984"/>
      <table:table table:style-name="Table3985">
        <table:table-columns>
          <table:table-column table:style-name="TableColumn3986"/>
          <table:table-column table:style-name="TableColumn3987"/>
        </table:table-columns>
        <table:table-row table:style-name="TableRow3988">
          <table:table-cell table:style-name="TableCell3989">
            <text:p text:style-name="P3990">Data ......................................<text:line-break/>Numele si<text:s/>prenumele<text:line-break/>Primar (in clar)<text:line-break/>...........................................<text:line-break/>Semnatura<text:line-break/>....................................</text:p>
          </table:table-cell>
          <table:table-cell table:style-name="TableCell3991">
            <text:p text:style-name="P3992">Data<text:line-break/>Numele si prenumele secretarului unitatii administrativ-teritoriale (in clar)<text:line-break/>.........................................<text:line-break/>Semnatura<text:line-break/>........................................</text:p>
          </table:table-cell>
        </table:table-row>
      </table:table>
      <text:p text:style-name="P3993"> </text:p>
      <text:p text:style-name="P3994">   Centralizatorul cu persoanele apte de munca beneficiare de ajutor de incluziune care au participat la cursurile programelor educationale de tip „A doua sansa“ si pentru care s-a asigurat transportul la o distanta<text:s/>mai mare de 5 km fata de locuinta acestora si pentru care se solicita decontarea cheltuielilor de transport</text:p>
      <text:p text:style-name="P3995"> </text:p>
      <text:p text:style-name="P3996"> </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Nr. crt.</text:p>
          </table:table-cell>
          <table:table-cell table:style-name="TableCell4006">
            <text:p text:style-name="P4007"><text:bookmark-start text:name="A298"/><text:bookmark-end text:name="A298"/>Numele si prenumele</text:p>
          </table:table-cell>
          <table:table-cell table:style-name="TableCell4008">
            <text:p text:style-name="P4009"><text:bookmark-start text:name="A300"/><text:bookmark-end text:name="A300"/>CNP</text:p>
          </table:table-cell>
          <table:table-cell table:style-name="TableCell4010">
            <text:p text:style-name="P4011"><text:bookmark-start text:name="A302"/><text:bookmark-end text:name="A302"/>Adresa</text:p>
          </table:table-cell>
          <table:table-cell table:style-name="TableCell4012">
            <text:p text:style-name="P4013"><text:bookmark-start text:name="A304"/><text:bookmark-end text:name="A304"/><text:span text:style-name="T4014">Suma de decontat</text:span><text:span text:style-name="T4015"><text:line-break/></text:span><text:bookmark-start text:name="A305"/><text:bookmark-end text:name="A305"/><text:span text:style-name="T4016">(lei)</text:span></text:p>
          </table:table-cell>
        </table:table-row>
        <table:table-row table:style-name="TableRow4017">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row>
        <table:table-row table:style-name="TableRow4028">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row>
        <table:table-row table:style-name="TableRow4039">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row>
        <table:table-row table:style-name="TableRow4050">
          <table:table-cell table:style-name="TableCell4051">
            <text:p text:style-name="P4052"> </text:p>
          </table:table-cell>
          <table:table-cell table:style-name="TableCell4053" table:number-columns-spanned="3">
            <text:p text:style-name="P4054"><text:bookmark-start text:name="A323"/><text:bookmark-end text:name="A323"/>Total suma de decontat</text:p>
          </table:table-cell>
          <table:covered-table-cell/>
          <table:covered-table-cell/>
          <table:table-cell table:style-name="TableCell4055">
            <text:p text:style-name="P4056"> </text:p>
          </table:table-cell>
        </table:table-row>
      </table:table>
      <text:p text:style-name="P4057"> </text:p>
      <text:p text:style-name="P4058"> </text:p>
      <text:p text:style-name="P4059"> </text:p>
      <text:p text:style-name="P4060"/>
      <text:p text:style-name="P4061"><text:span text:style-name="T4062"><text:s text:c="2"/>Anexa<text:s/></text:span><text:span text:style-name="T4063">nr.13 completata de art.II pct.33 din<text:s/></text:span><text:a xlink:href="doc:1230050703/2" office:target-frame-name="_top" xlink:show="replace"><text:span text:style-name="T4064">HG 507/2023</text:span></text:a><text:span text:style-name="T4065"><text:line-break/></text:span><text:span text:style-name="T4066"><text:line-break/></text:span><text:span text:style-name="T4067"><text:line-break/></text:span><text:span text:style-name="T4068"><text:line-break/></text:span></text:p>
      <text:p text:style-name="P4069"> </text:p>
      <text:p text:style-name="P40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msonormal0" style:display-name="msonormal"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2-15T12:00:00Z</meta:creation-date>
    <dc:date>2025-04-07T06:25:00Z</dc:date>
    <meta:print-date>2025-04-07T05:56:00Z</meta:print-date>
    <meta:template xlink:href="Normal" xlink:type="simple"/>
    <meta:editing-cycles>15</meta:editing-cycles>
    <meta:editing-duration>PT9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4" meta:word-count="21989" meta:character-count="147038" meta:row-count="1044" meta:non-whitespace-character-count="125343"/>
  </office:meta>
</office:document-meta>
</file>